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4000005C64F492ECAB5DF66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char" svg:x="-1.57cm" svg:y="-0.741cm" svg:width="18.009cm" svg:height="25.012cm" draw:z-index="0"><draw:image xlink:href="Pictures/1000000000000454000005C64F492ECAB5DF660C.jpg" xlink:type="simple" xlink:show="embed" xlink:actuate="onLoad" draw:mime-type="image/jpeg"/><svg:desc>C:\Users\user\Downloads\2101274_0147776_1指示標示.JPG</svg:desc><draw:contour-polygon svg:width="1109px" svg:height="1475px" svg:viewBox="0 0 1109 1475" draw:points="-3,0 -3,1475 1106,1475 1106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3-06-30T07:35:00</meta:creation-date>
    <dc:date>2023-06-30T07:38:00</dc:date>
    <meta:editing-duration>PT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template xlink:type="simple" xlink:actuate="onRequest" xlink:title="Normal.dotm" xlink:href=""/>
  </office:meta>
</office:document-meta>
</file>