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0.304cm" table:align="left" style:writing-mode="lr-tb"/>
    </style:style>
    <style:style style:name="表格1.A" style:family="table-column">
      <style:table-column-properties style:column-width="3.739cm"/>
    </style:style>
    <style:style style:name="表格1.B" style:family="table-column">
      <style:table-column-properties style:column-width="0.139cm"/>
    </style:style>
    <style:style style:name="表格1.C" style:family="table-column">
      <style:table-column-properties style:column-width="22.424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1.6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="0cm" fo:border="none"/>
    </style:style>
    <style:style style:name="表格1.D2" style:family="table-cell">
      <style:table-cell-properties fo:padding="0cm" fo:border="none"/>
    </style:style>
    <style:style style:name="表格1.D4" style:family="table-cell">
      <style:table-cell-properties fo:padding="0cm" fo:border="none"/>
    </style:style>
    <style:style style:name="表格1.5" style:family="table-row">
      <style:table-row-properties style:min-row-height="1.552cm" fo:keep-together="auto"/>
    </style:style>
    <style:style style:name="表格1.D5" style:family="table-cell">
      <style:table-cell-properties fo:padding="0cm" fo:border="none"/>
    </style:style>
    <style:style style:name="表格1.6" style:family="table-row">
      <style:table-row-properties style:min-row-height="1.595cm" fo:keep-together="auto"/>
    </style:style>
    <style:style style:name="表格1.D6" style:family="table-cell">
      <style:table-cell-properties fo:padding="0cm" fo:border="none"/>
    </style:style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paragraph-properties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>
      <style:paragraph-properties style:snap-to-layout-grid="false"/>
      <style:text-properties fo:color="#1f497d" loext:opacity="100%" style:font-name="標楷體" fo:font-size="22pt" style:font-name-asian="標楷體" style:font-size-asian="22pt" style:font-name-complex="標楷體" style:font-size-complex="22pt"/>
    </style:style>
    <style:style style:name="P9" style:family="paragraph" style:parent-style-name="Standard"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2" style:family="text">
      <style:text-properties style:font-name="標楷體" fo:font-size="35pt" fo:font-weight="bold" style:font-name-asian="標楷體" style:font-size-asian="35pt" style:font-weight-asian="bold" style:font-name-complex="標楷體" style:font-size-complex="35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fo:font-weight="bold" style:font-weight-asian="bold"/>
    </style:style>
    <style:style style:name="T8" style:family="text">
      <style:text-properties fo:color="#1f497d" loext:opacity="100%"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fo:color="#000000" loext:opacity="100%"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9"/></text:span><text:span text:style-name="T2">苗 栗 縣 卓 蘭 鎮 公 所</text:span></text:p>
      <text:p text:style-name="P1">公告名稱: 景山里麻竹窩農路安全護欄工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<text:s/>工程名稱</text:span></text:p>
          </table:table-cell>
          <table:table-cell table:style-name="表格1.A1" table:number-columns-spanned="2" office:value-type="string">
            <text:p text:style-name="Standard"><text:span text:style-name="T3"><text:s/>景山里麻竹窩農路安全護欄工程</text:span></text:p>
          </table:table-cell>
          <table:covered-table-cell/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<text:s/>核定年度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/>112年度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3"><text:s/>編 <text:s text:c="3"/>號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 text:c="2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3"><text:s text:c="4"/>1</text:span></text:p>
          </table:table-cell>
          <table:covered-table-cell/>
          <table:table-cell table:style-name="表格1.A1" office:value-type="string">
            <text:p text:style-name="Standard"><text:span text:style-name="T3"><text:s/>景山里麻竹窩農路安全護欄工程</text:span></text:p>
          </table:table-cell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6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D6" office:value-type="string">
            <text:p text:style-name="P8"/>
          </table:table-cell>
        </table:table-row>
      </table:table>
      <text:p text:style-name="Standard"><text:span text:style-name="T3">補助單位: 台灣電力股份有限公司</text:span></text:p>
      <text:p text:style-name="Standard"><text:span text:style-name="T3">補助金額:</text:span><text:span text:style-name="T8"> </text:span><text:span text:style-name="T9">核定金額350,000元(台電補助30萬，公所自籌50,000元)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字元_20_字元_20_字元_20_字元_20_字元_20_字元" style:display-name="字元 字元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1.3cm" fo:margin-right="1.3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5年度地方基層公共建設等4件改善工程</dc:title>
    <dc:subject/>
    <meta:keyword/>
    <dc:description/>
    <meta:initial-creator>USER</meta:initial-creator>
    <meta:creation-date>2019-11-22T07:22:00</meta:creation-date>
    <dc:creator>user</dc:creator>
    <dc:date>2023-12-18T16:30:00</dc:date>
    <meta:print-date>2023-12-18T16:30:00</meta:print-date>
    <meta:editing-cycles>17</meta:editing-cycles>
    <meta:editing-duration>PT1H5M</meta:editing-duration>
    <meta:document-statistic meta:table-count="1" meta:image-count="0" meta:object-count="0" meta:page-count="1" meta:paragraph-count="12" meta:word-count="110" meta:character-count="159" meta:non-whitespace-character-count="124"/>
    <meta:generator>LibreOffice/7.3.2.2$Windows_X86_64 LibreOffice_project/49f2b1bff42cfccbd8f788c8dc32c1c309559be0</meta:generator>
  </office:meta>
</office:document-meta>
</file>