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0.003cm" fo:margin-left="0cm" fo:margin-top="0cm" fo:margin-bottom="0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16cm"/>
    </style:style>
    <style:style style:name="表格1.C" style:family="table-column">
      <style:table-column-properties style:column-width="0.984cm"/>
    </style:style>
    <style:style style:name="表格1.E" style:family="table-column">
      <style:table-column-properties style:column-width="4.99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0.694cm" fo:keep-together="auto"/>
    </style:style>
    <style:style style:name="表格1.3" style:family="table-row">
      <style:table-row-properties style:min-row-height="6.398cm" fo:keep-together="auto"/>
    </style:style>
    <style:style style:name="表格1.B3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217cm" fo:keep-together="auto"/>
    </style:style>
    <style:style style:name="表格1.5" style:family="table-row">
      <style:table-row-properties style:min-row-height="0.635cm" fo:keep-together="auto"/>
    </style:style>
    <style:style style:name="表格1.6" style:family="table-row">
      <style:table-row-properties style:min-row-height="1.79cm" fo:keep-together="auto"/>
    </style:style>
    <style:style style:name="表格1.7" style:family="table-row">
      <style:table-row-properties style:min-row-height="1.958cm" fo:keep-together="auto"/>
    </style:style>
    <style:style style:name="表格1.8" style:family="table-row">
      <style:table-row-properties style:min-row-height="0.45cm" fo:keep-together="auto"/>
    </style:style>
    <style:style style:name="表格1.9" style:family="table-row">
      <style:table-row-properties style:min-row-height="1.2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ff0000" loext:opacity="100%" style:font-name="標楷體" style:font-name-asian="標楷體1" style:font-size-complex="12pt"/>
    </style:style>
    <style:style style:name="T7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8" style:family="text">
      <style:text-properties fo:color="#ff0000" loext:opacity="100%" style:font-name="標楷體" fo:font-size="26pt" style:font-name-asian="標楷體1" style:font-size-asian="26pt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卓蘭鎮清潔隊垃圾車、資源回收車清運時間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5"><text:span text:style-name="T3">市區線</text:span></text:p>
          </table:table-cell>
          <table:table-cell table:style-name="表格1.A1" table:number-columns-spanned="2" office:value-type="string">
            <text:p text:style-name="P5"><text:span text:style-name="T3">郊區線</text:span></text:p>
          </table:table-cell>
          <table:covered-table-cell/>
          <table:table-cell table:style-name="表格1.A1" office:value-type="string">
            <text:p text:style-name="P5"><text:span text:style-name="T3">縱貫線</text:span></text:p>
          </table:table-cell>
          <table:table-cell table:style-name="表格1.A1" office:value-type="string">
            <text:p text:style-name="P5"><text:span text:style-name="T3">山線</text:span></text:p>
          </table:table-cell>
        </table:table-row>
        <table:table-row table:style-name="表格1.2">
          <table:table-cell table:style-name="表格1.A1" table:number-rows-spanned="6" office:value-type="string">
            <text:p text:style-name="P7"><text:span text:style-name="T4">15：50復興路口</text:span></text:p>
            <text:p text:style-name="P7"><text:span text:style-name="T4">16：05富貴巷中庄街口</text:span></text:p>
            <text:p text:style-name="P7"><text:span text:style-name="T4">16：15中山路鎮公所</text:span></text:p>
            <text:p text:style-name="P7"><text:span text:style-name="T4">16：20儷耕大樓</text:span></text:p>
            <text:p text:style-name="P7"><text:span text:style-name="T4">16：30仁愛與民權路口</text:span></text:p>
            <text:p text:style-name="P7"><text:span text:style-name="T4">16：45成功路電器行</text:span></text:p>
            <text:p text:style-name="P7"><text:span text:style-name="T4">17：00安康診所後方巷口</text:span></text:p>
            <text:p text:style-name="P7"><text:span text:style-name="T4">17：25民族路路口</text:span></text:p>
            <text:p text:style-name="P7"><text:span text:style-name="T4">17：45成功與信義路路口</text:span></text:p>
            <text:p text:style-name="P7"><text:span text:style-name="T4">17：55卓林街岔路口</text:span></text:p>
            <text:p text:style-name="P7"><text:span text:style-name="T4">18：20中正路文峰橋</text:span></text:p>
            <text:p text:style-name="P7"><text:span text:style-name="T4">18：35中山路與光明路口</text:span></text:p>
            <text:p text:style-name="P7"><text:span text:style-name="T4">18：40中山路與三和路口</text:span></text:p>
            <text:p text:style-name="P7"><text:span text:style-name="T4">18：50中正西路</text:span></text:p>
            <text:p text:style-name="P2"/>
          </table:table-cell>
          <table:table-cell table:style-name="表格1.A1" table:number-columns-spanned="2" office:value-type="string">
            <text:p text:style-name="P8"><text:span text:style-name="T4">17：25卓坪(全家)往竹圍</text:span></text:p>
            <text:p text:style-name="P8"><text:span text:style-name="T4">17：30竹圍土地公</text:span></text:p>
            <text:p text:style-name="P8"><text:span text:style-name="T4">17：35橫坑庄頭</text:span></text:p>
            <text:p text:style-name="P8"><text:span text:style-name="T4">17：40傑農橋頭</text:span></text:p>
            <text:p text:style-name="P8"><text:span text:style-name="T4">17：45夢想家</text:span></text:p>
            <text:p text:style-name="P8"><text:span text:style-name="T4">18：00民有街</text:span></text:p>
            <text:p text:style-name="P8"><text:span text:style-name="T4">18：05民治街</text:span></text:p>
            <text:p text:style-name="P8"><text:span text:style-name="T4">18：10大勇街</text:span></text:p>
            <text:p text:style-name="P8"><text:span text:style-name="T4">18：15大仁街路口</text:span></text:p>
            <text:p text:style-name="P8"><text:span text:style-name="T4">18：20大仁街8鄰32號</text:span></text:p>
            <text:p text:style-name="P8"><text:span text:style-name="T4">18：25上新街</text:span></text:p>
            <text:p text:style-name="P8"><text:span text:style-name="T6">以上路線資源回收時間為星期五上午8：00開始收集卓坪路~橫坑庄頭~夢想家~上新四條巷~內灣1.2.3鄰豐田及苗豐垃圾車行徑巷道</text:span></text:p>
          </table:table-cell>
          <table:covered-table-cell/>
          <table:table-cell table:style-name="表格1.A1" table:number-rows-spanned="6" office:value-type="string">
            <text:p text:style-name="P8"><text:span text:style-name="T4">16：25興南街全家路口</text:span></text:p>
            <text:p text:style-name="P8"><text:span text:style-name="T4">16：35中油</text:span></text:p>
            <text:p text:style-name="P8"><text:span text:style-name="T4">16：45鄉城</text:span></text:p>
            <text:p text:style-name="P8"><text:span text:style-name="T4">16：50台三線二林</text:span></text:p>
            <text:p text:style-name="P8"><text:span text:style-name="T4">16：55鄉城</text:span></text:p>
            <text:p text:style-name="P8"><text:span text:style-name="T4">17：05新消防隊</text:span></text:p>
            <text:p text:style-name="P8"><text:span text:style-name="T4">17：10獅子亭</text:span></text:p>
            <text:p text:style-name="P8"><text:span text:style-name="T4">17：20峨崙廟</text:span></text:p>
            <text:p text:style-name="P8"><text:span text:style-name="T4">17：30中山路台電</text:span></text:p>
            <text:p text:style-name="P8"><text:span text:style-name="T4">17：35中山路自然水廠</text:span></text:p>
            <text:p text:style-name="P8"><text:span text:style-name="T4">17：40中山路民有街口</text:span></text:p>
            <text:p text:style-name="P8"><text:span text:style-name="T4">17：45中山路上新街口</text:span></text:p>
            <text:p text:style-name="P8"><text:span text:style-name="T4">18：30內灣東安水頭</text:span></text:p>
            <text:p text:style-name="P8"><text:span text:style-name="T4">18：35內灣東盛活動中心</text:span></text:p>
            <text:p text:style-name="P8"><text:span text:style-name="T4">18：40內灣長春果園前</text:span></text:p>
            <text:p text:style-name="P8"><text:span text:style-name="T4">18：45內灣自然水加壓站</text:span></text:p>
            <text:p text:style-name="P8"><text:span text:style-name="T4">18：55內灣5、6鄰路口</text:span></text:p>
            <text:p text:style-name="P8"><text:span text:style-name="T4">19：00內灣守望相助</text:span></text:p>
            <text:p text:style-name="P8"><text:span text:style-name="T4">19：15豐田詹益真</text:span></text:p>
            <text:p text:style-name="P8"><text:span text:style-name="T4">19：20豐田活動中心</text:span></text:p>
            <text:p text:style-name="P8"><text:span text:style-name="T4">19：25豐田仲康里長</text:span></text:p>
            <text:p text:style-name="P8"><text:span text:style-name="T4">19：30豐田橋橋頭</text:span></text:p>
            <text:p text:style-name="P8"><text:span text:style-name="T4">19：35苗豐吳光信</text:span></text:p>
            <text:p text:style-name="P8"><text:span text:style-name="T4">19：40苗豐商店</text:span></text:p>
            <text:p text:style-name="P8"><text:span text:style-name="T4">19：45苗豐理髮店</text:span></text:p>
            <text:p text:style-name="P8"><text:span text:style-name="T4">19：50北厝路2鄰14號</text:span></text:p>
            <text:p text:style-name="P8"><text:span text:style-name="T4">19：55經國與苗豐路路口</text:span></text:p>
          </table:table-cell>
          <table:table-cell table:style-name="表格1.A1" table:number-rows-spanned="4" office:value-type="string">
            <text:p text:style-name="P8"><text:span text:style-name="T4">12：35甜馨農園</text:span></text:p>
            <text:p text:style-name="P8"><text:span text:style-name="T4">12：40賴家集中點</text:span></text:p>
            <text:p text:style-name="P8"><text:span text:style-name="T4">12：45內灣國小與大坪頂 <text:s text:c="2"/></text:span></text:p>
            <text:p text:style-name="P8"><text:span text:style-name="T4"><text:s text:c="6"/>岔入口 </text:span></text:p>
            <text:p text:style-name="P8"><text:span text:style-name="T4">12：47內灣國小側門</text:span></text:p>
            <text:p text:style-name="P8"><text:span text:style-name="T6">以上為一、四垃圾收集</text:span></text:p>
            <text:p text:style-name="P8"><text:span text:style-name="T4">10：20全人中學(四-收)</text:span></text:p>
            <text:p text:style-name="P8"><text:span text:style-name="T6">以下為資源回收星期五</text:span></text:p>
            <text:p text:style-name="P8"><text:span text:style-name="T4">10：00內灣國小與大坪頂 <text:s/></text:span></text:p>
            <text:p text:style-name="P8"><text:span text:style-name="T4"><text:s text:c="6"/>岔路口</text:span></text:p>
            <text:p text:style-name="P8"><text:span text:style-name="T4">10：05內灣國小側門口</text:span></text:p>
            <text:p text:style-name="P8"><text:span text:style-name="T4">10：10賴家集中點</text:span></text:p>
            <text:p text:style-name="P8"><text:span text:style-name="T4">10：15甜馨農園</text:span></text:p>
            <text:p text:style-name="P8"><text:span text:style-name="T4">10：20全人中學</text:span></text:p>
            <text:p text:style-name="P8"><text:span text:style-name="T4">食水坑垃圾收集時間為</text:span></text:p>
            <text:p text:style-name="P8"><text:span text:style-name="T4">每週一、四</text:span></text:p>
            <text:p text:style-name="P8"><text:span text:style-name="T4">姊 <text:s text:c="3"/>妹 <text:s text:c="2"/>潭：13：00</text:span></text:p>
            <text:p text:style-name="P8"><text:span text:style-name="T4">產銷班第37班：13：05</text:span></text:p>
            <text:p text:style-name="P8"><text:span text:style-name="T4">抽 <text:s text:c="3"/>水 <text:s text:c="2"/>站：13：15</text:span></text:p>
            <text:p text:style-name="P8"><text:span text:style-name="T4"><text:s text:c="2"/>1 <text:s text:c="2"/>8 <text:s text:c="3"/>股：13：25</text:span></text:p>
            <text:p text:style-name="P8"><text:span text:style-name="T4"><text:s text:c="2"/>橫 <text:s text:c="6"/>山：13：35</text:span></text:p>
            <text:p text:style-name="P8"><text:span text:style-name="T4">東 <text:s text:c="3"/>昌 <text:s text:c="2"/>橋：13：40</text:span></text:p>
            <text:p text:style-name="P8"><text:span text:style-name="T6">食水坑資源回收時間為</text:span></text:p>
            <text:p text:style-name="P8"><text:span text:style-name="T6">每週六</text:span></text:p>
            <text:p text:style-name="P8"><text:span text:style-name="T6">姊 <text:s text:c="3"/>妹 <text:s text:c="2"/>潭：06：55</text:span></text:p>
            <text:p text:style-name="P8"><text:span text:style-name="T6">產銷班第37班：06：58</text:span></text:p>
            <text:p text:style-name="P8"><text:span text:style-name="T6">抽 <text:s text:c="3"/>水 <text:s text:c="2"/>站：07：00</text:span></text:p>
            <text:p text:style-name="P8"><text:span text:style-name="T6"><text:s text:c="2"/>1 <text:s text:c="2"/>8 <text:s text:c="3"/>股：07：10</text:span></text:p>
            <text:p text:style-name="P8"><text:span text:style-name="T6"><text:s text:c="2"/>橫 <text:s text:c="6"/>山：07：15</text:span></text:p>
            <text:p text:style-name="P8"><text:span text:style-name="T6">東 <text:s text:c="2"/>昌 <text:s text:c="3"/>橋：07：20</text:span></text:p>
          </table:table-cell>
        </table:table-row>
        <table:table-row table:style-name="表格1.3">
          <table:covered-table-cell table:style-name="表格1.A1"/>
          <table:table-cell table:style-name="表格1.B3" table:number-columns-spanned="2" office:value-type="string">
            <text:p text:style-name="P8"><text:span text:style-name="T4">18：45永新巷</text:span></text:p>
            <text:p text:style-name="P8"><text:span text:style-name="T4">19：00溪州油車巷</text:span></text:p>
            <text:p text:style-name="P8"><text:span text:style-name="T4">19：05秋源巷</text:span></text:p>
            <text:p text:style-name="P8"><text:span text:style-name="T4">19：10朝安巷</text:span></text:p>
            <text:p text:style-name="P8"><text:span text:style-name="T4">19：15全聯巷</text:span></text:p>
            <text:p text:style-name="P8"><text:span text:style-name="T4">19：20救護隊巷</text:span></text:p>
            <text:p text:style-name="P8"><text:span text:style-name="T4">19：25文峰橋至農會</text:span></text:p>
            <text:p text:style-name="P8"><text:span text:style-name="T6">黃色區域垃圾收集時間</text:span></text:p>
            <text:p text:style-name="P8"><text:span text:style-name="T6">每週一、二、四、五、六</text:span></text:p>
            <text:p text:style-name="P8"><text:span text:style-name="T6">隨車收集資源回收物</text:span></text:p>
          </table:table-cell>
          <table:covered-table-cell/>
          <table:covered-table-cell table:style-name="表格1.A1"/>
          <table:covered-table-cell table:style-name="表格1.A1"/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9"><text:span text:style-name="T6">西坪、矮山資源回收時間為星期一上午8：00開始</text:span></text:p>
          </table:table-cell>
          <table:covered-table-cell/>
          <table:covered-table-cell table:style-name="表格1.A1"/>
          <table:covered-table-cell table:style-name="表格1.A1"/>
        </table:table-row>
        <table:table-row table:style-name="表格1.5">
          <table:covered-table-cell table:style-name="表格1.A1"/>
          <table:table-cell table:style-name="表格1.A1" table:number-rows-spanned="3" table:number-columns-spanned="2" office:value-type="string">
            <text:p text:style-name="P8"><text:span text:style-name="T4">每週一、四、六收集垃圾</text:span></text:p>
            <text:p text:style-name="P8"><text:span text:style-name="T4">17：10水尾道路最後一點</text:span></text:p>
            <text:p text:style-name="P8"><text:span text:style-name="T4">17：15苗豐道路與沙埔道 <text:s/></text:span></text:p>
            <text:p text:style-name="P8"><text:span text:style-name="T4"><text:s text:c="6"/>路口</text:span></text:p>
            <text:p text:style-name="P8"><text:span text:style-name="T4">17：18苗豐27號路口</text:span></text:p>
            <text:p text:style-name="P8"><text:span text:style-name="T4">17：22苗豐38號路口</text:span></text:p>
            <text:p text:style-name="P8"><text:span text:style-name="T4">17：25沙埔道與140路</text:span><text:soft-page-break/><text:span text:style-name="T4">口</text:span></text:p>
            <text:p text:style-name="P8"><text:span text:style-name="T4">每週五收集回收</text:span></text:p>
            <text:p text:style-name="P8"><text:span text:style-name="T4">08：40苗豐道路與沙埔道 <text:s/></text:span></text:p>
            <text:p text:style-name="P8"><text:span text:style-name="T4"><text:s text:c="6"/>路口</text:span></text:p>
            <text:p text:style-name="P8"><text:span text:style-name="T4">08：43苗豐27號路口</text:span></text:p>
            <text:p text:style-name="P8"><text:span text:style-name="T4">08：47苗豐38號路口</text:span></text:p>
            <text:p text:style-name="P8"><text:span text:style-name="T4">08：50沙埔道與140路口</text:span></text:p>
          </table:table-cell>
          <table:covered-table-cell/>
          <table:covered-table-cell table:style-name="表格1.A1"/>
          <table:covered-table-cell table:style-name="表格1.A1"/>
        </table:table-row>
        <table:table-row table:style-name="表格1.6">
          <table:covered-table-cell table:style-name="表格1.A1"/>
          <table:covered-table-cell table:style-name="表格1.A1"/>
          <table:covered-table-cell/>
          <table:covered-table-cell table:style-name="表格1.A1"/>
          <table:table-cell table:style-name="表格1.A1" office:value-type="string">
            <text:p text:style-name="P8"><text:span text:style-name="T4">資源回收日</text:span></text:p>
            <text:p text:style-name="P8"><text:span text:style-name="T4">二：雙連</text:span></text:p>
            <text:p text:style-name="P8"><text:span text:style-name="T4">六：坪林、景山</text:span></text:p>
          </table:table-cell>
        </table:table-row>
        <table:table-row table:style-name="表格1.7">
          <table:covered-table-cell table:style-name="表格1.A1"/>
          <table:covered-table-cell table:style-name="表格1.A1"/>
          <table:covered-table-cell/>
          <table:covered-table-cell table:style-name="表格1.A1"/>
          <table:table-cell table:style-name="表格1.A1" office:value-type="string">
            <text:p text:style-name="P8"><text:span text:style-name="T4">垃圾收集日</text:span></text:p>
            <text:p text:style-name="P8"><text:span text:style-name="T4">一、四：坪林</text:span></text:p>
            <text:p text:style-name="P8"><text:span text:style-name="T4">二、五：雙連、景山</text:span></text:p>
          </table:table-cell>
        </table:table-row>
        <table:table-row table:style-name="表格1.8">
          <table:table-cell table:style-name="表格1.A1" table:number-columns-spanned="2" office:value-type="string">
            <text:p text:style-name="P6"><text:span text:style-name="T5">垃圾收運日：每週一、二、四、五、六</text:span></text:p>
          </table:table-cell>
          <table:covered-table-cell/>
          <table:table-cell table:style-name="表格1.A1" table:number-columns-spanned="3" office:value-type="string">
            <text:p text:style-name="P6"><text:span text:style-name="T5">資源回收日：一、四(市區線及縱貫線)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6"><text:span text:style-name="T7">備註：一、請各位鄉親配合上述時間前，將垃圾直接投入垃圾車內。</text:span></text:p>
            <text:p text:style-name="P6"><text:span text:style-name="T7"><text:s text:c="6"/>二、並請將垃圾分三類，未分類及垃圾落地者，拒收。</text:span></text:p>
            <text:p text:style-name="P6"><text:span text:style-name="T7"><text:s text:c="6"/>三、每週一、二、四、五早上7：00~8：30分 獅子亭前有停放垃圾車。</text:span></text:p>
            <text:p text:style-name="P6"><text:span text:style-name="T7"><text:s text:c="6"/>四、大型傢俱請撥(04)2589-2101轉311、319登記載運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8">垃圾停止收運日：每週三、日及國定假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7</meta:editing-cycles>
    <meta:print-date>2023-07-13T05:45:00</meta:print-date>
    <meta:creation-date>2019-03-07T07:35:00</meta:creation-date>
    <dc:date>2024-04-19T04:42:00</dc:date>
    <meta:editing-duration>PT1H3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125" meta:word-count="1165" meta:character-count="1515" meta:non-whitespace-character-count="1383"/>
    <meta:user-defined meta:name="AppVersion">12.0000</meta:user-defined>
    <meta:template xlink:type="simple" xlink:actuate="onRequest" xlink:title="Normal" xlink:href=""/>
  </office:meta>
</office:document-meta>
</file>