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f3f3f" style:font-name="微軟正黑體" fo:font-size="8.5pt" style:font-name-asian="微軟正黑體1" style:font-size-asian="8.5pt" style:font-size-complex="8.5pt"/>
    </style:style>
    <style:style style:name="T2" style:family="text">
      <style:text-properties fo:color="#3f3f3f" style:font-name="微軟正黑體" fo:font-size="7.5pt" style:font-name-asian="微軟正黑體1" style:font-size-asian="7.5pt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民年金保費減免申請辦法</text:span></text:p>
      <text:p text:style-name="Standard"><text:span text:style-name="T2">★年滿25歲且未滿65歲，沒有參加勞保、農保、軍公教保者，皆要納保。<text:line-break/>符合納保資格者單月月底會收到勞保局帳單通知。民眾若因所得未達一定標準可提出保費減免申請。<text:line-break/><text:line-break/>【申請資格】<text:line-break/>1.國民年金被保險人，其家庭總收入平均分配全家人口，平均每人每月收入未達當年度最低生活費1.5倍，且未超過台灣地區平均每人每月消費支出之1倍者，每月保險費由被保險人自付30％。<text:line-break/>2.國民年金被保險人，其家庭總收入平均分配全家人口，平均每人每月收入當年度最低生活費1.5倍，未達2倍，且未超過台灣地區平均每人每月消費支出之1.5倍者，每月保險費由被保險人自付45％。<text:line-break/><text:line-break/>【應備文件】<text:line-break/>1.被保險人之身分證及印章、委託人身分證及印章。<text:line-break/>2.應列計人口其他相關證明文件，說明如下：（不符者不需檢附）<text:line-break/>（1）外籍或大陸地區配偶應檢附身分證明文件或居留證。<text:line-break/>（2）身心障礙者手冊或重大傷病證明。<text:line-break/>（4）服兵役或替代役現役者應檢附軍人證。<text:line-break/>（5）年滿16歲以上25歲以下，在學者應檢附學生證(需有註冊章)或在學證明。<text:line-break/>（6）在學並領有公費者應檢附領有公費之證明影本(如軍校生….)。<text:line-break/>（7）服刑、服役或失蹤證明。<text:line-break/>（8）其他：失業認定及失業給付證或最近1個月內公立醫療機構或經中央衛生主管機關評鑑合格之診斷證明書。<text:line-break/><text:line-break/>承辦單位：苗栗縣卓蘭鎮公所 社會課 國民年金專線 04-25892101#18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21-10-17T19:25:00</meta:creation-date>
    <dc:date>2021-10-19T13:17:45.624000000</dc:date>
    <meta:editing-duration>PT4M3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" meta:word-count="540" meta:character-count="593" meta:non-whitespace-character-count="5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