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3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4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5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6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7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8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9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0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1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2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3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4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5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6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7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8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3pt" style:font-size-asian="13pt" style:font-size-complex="17pt"/>
    </style:style>
    <style:style style:name="T21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3pt" style:font-size-asian="13pt" style:font-size-complex="17pt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2.3333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9895in"/>
    </style:style>
    <style:style style:name="TableColumn29" style:family="table-column">
      <style:table-column-properties style:column-width="2.6666in"/>
    </style:style>
    <style:style style:name="Table24" style:family="table">
      <style:table-properties style:width="7.075in" fo:margin-left="0in" table:align="left"/>
    </style:style>
    <style:style style:name="TableRow30" style:family="table-row">
      <style:table-row-properties style:min-row-height="0.2944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5993in"/>
    </style:style>
    <style:style style:name="TableCell3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80%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80%" fo:margin-right="0.08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8" style:parent-style-name="內文" style:family="paragraph">
      <style:paragraph-properties style:snap-to-layout-grid="false" fo:text-align="center" fo:line-height="80%" fo:margin-right="0.034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50" style:parent-style-name="內文" style:family="paragraph">
      <style:paragraph-properties style:snap-to-layout-grid="false" fo:text-align="center" fo:line-height="80%" fo:margin-right="0.034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31in" style:text-position="25% 100%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color="#FF0000" fo:letter-spacing="-0.0236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FF0000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083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236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381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color="#FF0000" fo:letter-spacing="-0.0236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color="#FF0000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083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236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23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236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0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08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236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8" style:family="table-row">
      <style:table-row-properties style:min-row-height="0.3541in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ableRow119" style:family="table-row">
      <style:table-row-properties style:min-row-height="0.3784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0.0833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text-scale="200%" fo:font-size="13pt" style:font-size-asian="13pt" style:font-size-complex="17pt"/>
    </style:style>
    <style:style style:name="TableColumn128" style:family="table-column">
      <style:table-column-properties style:column-width="7.0833in"/>
    </style:style>
    <style:style style:name="Table127" style:family="table">
      <style:table-properties style:width="7.0833in" fo:margin-left="-0.0638in" table:align="left"/>
    </style:style>
    <style:style style:name="TableRow129" style:family="table-row">
      <style:table-row-properties style:min-row-height="3.329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2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3" style:parent-style-name="內文" style:family="paragraph">
      <style:paragraph-properties fo:text-indent="0.1861in"/>
    </style:style>
    <style:style style:name="T134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135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136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7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8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9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4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41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4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143" style:parent-style-name="內文" style:family="paragraph">
      <style:paragraph-properties fo:text-indent="0.2694in"/>
    </style:style>
    <style:style style:name="T144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145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6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7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8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9" style:parent-style-name="本文" style:family="paragraph">
      <style:paragraph-properties style:snap-to-layout-grid="false" style:line-height-at-least="0.1388in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style:snap-to-layout-grid="false" style:line-height-at-least="0.1388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77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171" style:family="table-column">
      <style:table-column-properties style:column-width="0.2694in"/>
    </style:style>
    <style:style style:name="TableColumn172" style:family="table-column">
      <style:table-column-properties style:column-width="7in"/>
    </style:style>
    <style:style style:name="Table170" style:family="table">
      <style:table-properties style:width="7.2694in" fo:margin-left="-0.230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611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4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611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800000" style:text-position="28.5% 100%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苗栗縣政府財政處出納科</text:span><text:span text:style-name="T3">匯</text:span><text:span text:style-name="T4"><text:s/></text:span><text:span text:style-name="T5">款</text:span><text:span text:style-name="T6"><text:s/></text:span><text:span text:style-name="T7">同</text:span><text:span text:style-name="T8"><text:s/></text:span><text:span text:style-name="T9">意</text:span><text:span text:style-name="T10"><text:s/></text:span><text:span text:style-name="T11">書</text:span><text:span text:style-name="T12">中華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貴府專戶付款時，同意直接匯入帳號（一併檢附</text:span><text:span text:style-name="T21">存摺（簿）封面影本</text:span><text:span text:style-name="T22">佐證）</text:span><text:span text:style-name="T23">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名稱</text:span><text:span text:style-name="T37"><text:s text:c="9"/>(</text:span><text:span text:style-name="T38">公司、機關</text:span><text:span text:style-name="T39"><text:s text:c="4"/></text:span><text:span text:style-name="T40">團體或</text:span><text:span text:style-name="T41">個人</text:span><text:span text:style-name="T42">)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統一編號</text:span></text:p>
            <text:p text:style-name="P48"><text:span text:style-name="T49">或</text:span></text:p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銀行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帳戶名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分行及帳號</text:p>
          </table:table-cell>
          <table:table-cell table:style-name="TableCell67">
            <text:p text:style-name="P68">分<text:s/>行<text:s text:c="2"/></text:p>
          </table:table-cell>
          <table:table-cell table:style-name="TableCell69" table:number-columns-spanned="2">
            <text:p text:style-name="P70"><text:span text:style-name="T71">帳</text:span><text:span text:style-name="T72"><text:s text:c="4"/></text:span><text:span text:style-name="T73">號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（<text:s text:c="4"/>）- <text:s text:c="3"/></text:p>
          </table:table-cell>
          <table:table-cell table:style-name="TableCell81" table:number-columns-spanned="2">
            <text:p text:style-name="P82"><text:span text:style-name="T83">手機號碼</text:span></text:p>
          </table:table-cell>
          <table:covered-table-cell/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內文"><text:span text:style-name="T88">通訊地址</text:span></text:p>
          </table:table-cell>
          <table:table-cell table:style-name="TableCell89" table:number-columns-spanned="4">
            <text:p text:style-name="內文"><text:span text:style-name="T90">□□□ <text:s text:c="4"/></text:span><text:span text:style-name="T91">縣市</text:span><text:span text:style-name="T92"><text:s/></text:span><text:span text:style-name="T93"><text:s text:c="4"/></text:span><text:span text:style-name="T94">鄉鎮市</text:span><text:span text:style-name="T95"><text:s text:c="4"/></text:span><text:span text:style-name="T96">村里</text:span><text:span text:style-name="T97"><text:s/></text:span><text:span text:style-name="T98"><text:s text:c="4"/></text:span><text:span text:style-name="T99">街路</text:span><text:span text:style-name="T100"><text:s text:c="4"/></text:span><text:span text:style-name="T101">巷</text:span><text:span text:style-name="T102"><text:s/></text:span><text:span text:style-name="T103"><text:s text:c="3"/></text:span><text:span text:style-name="T104">號</text:span><text:span text:style-name="T105"><text:s text:c="4"/></text:span><text:span text:style-name="T106">樓</text:span><text:span text:style-name="T107">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入<text:s/>戶<text:s/>通<text:s/>知<text:s/>方<text:s/>式</text:p>
            <text:p text:style-name="P111"><text:span text:style-name="T112">（請詳填下列</text:span><text:span text:style-name="T113">E</text:span><text:span text:style-name="T114">－</text:span><text:span text:style-name="T115">mail</text:span><text:span text:style-name="T116">帳號</text:span><text:span text:style-name="T117">,</text:span><text:span text:style-name="T118">且應注意大小寫、英文、數字或符號，以憑通知入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※<text:s/></text:span><text:span text:style-name="T123">E-mail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內文"><text:span text:style-name="T131"><text:s text:c="19"/></text:span></text:p>
            <text:p text:style-name="P132"/>
            <text:p text:style-name="P133"><text:span text:style-name="T134"><text:s text:c="13"/></text:span><text:span text:style-name="T135"><text:s text:c="3"/></text:span><text:span text:style-name="T136">存摺（簿）封面影本</text:span><text:span text:style-name="T137"><text:s/></text:span><text:span text:style-name="T138">黏</text:span><text:span text:style-name="T139"><text:s/></text:span><text:span text:style-name="T140">貼</text:span><text:span text:style-name="T141"><text:s/></text:span><text:span text:style-name="T142">處</text:span></text:p>
            <text:p text:style-name="P143"><text:span text:style-name="T144"><text:s/></text:span></text:p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<text:span text:style-name="T150">※<text:s/></text:span><text:span text:style-name="T151">爾後領取款項均採此帳號匯入，倘</text:span><text:span text:style-name="T152">有變更</text:span><text:span text:style-name="T153">應請</text:span><text:span text:style-name="T154">重新填寫</text:span><text:span text:style-name="T155">同意書，以利更正資料檔。</text:span></text:p>
      <text:p text:style-name="P156">此<text:s/>致</text:p>
      <text:p text:style-name="P157"><text:span text:style-name="T158">苗栗縣政府</text:span><text:span text:style-name="T159"><text:s/></text:span><text:span text:style-name="T160">財政處出納科</text:span><text:span text:style-name="T161"><text:s text:c="2"/></text:span><text:span text:style-name="T162">TEL</text:span><text:span text:style-name="T163">：</text:span><text:span text:style-name="T164">(037)559256 <text:s text:c="2"/>FAX</text:span><text:span text:style-name="T165">：</text:span><text:span text:style-name="T166">(037)358025<text:s/></text:span><text:span text:style-name="T167"><text:s text:c="49"/></text:span><text:span text:style-name="T168"><text:s text:c="4"/></text:span><text:span text:style-name="T169"><text:s text:c="9"/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※</text:span></text:p>
          </table:table-cell>
          <table:table-cell table:style-name="TableCell177">
            <text:p text:style-name="P178"><text:span text:style-name="T179">立同意書人『蓋章』</text:span><text:span text:style-name="T180">（團體、公司行號者</text:span><text:span text:style-name="T181">請加蓋「</text:span><text:span text:style-name="T182">發票章</text:span><text:span text:style-name="T183">」及「</text:span><text:span text:style-name="T184">公司大小章</text:span><text:span text:style-name="T185">」</text:span><text:span text:style-name="T186">）</text:span></text:p>
          </table:table-cell>
        </table:table-row>
      </table:table>
      <text:p text:style-name="P187"><text:s text:c="10"/></text:p>
      <text:p text:style-name="P188"/>
      <text:p text:style-name="P189"/>
      <text:p text:style-name="內文"><text:span text:style-name="T190">(</text:span><text:span text:style-name="T191">縣府</text:span><text:span text:style-name="T192">)</text:span><text:span text:style-name="T193">承辦單位</text:span><text:span text:style-name="T194">: <text:s text:c="15"/></text:span><text:span text:style-name="T195">承辦人</text:span><text:span text:style-name="T196">: <text:s text:c="17"/></text:span><text:span text:style-name="T197">連絡電話</text:span><text:span text:style-name="T19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6694in" fo:margin-bottom="0.3937in" fo:margin-right="0.1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行政局出納課（代辦經費）</dc:title>
    <dc:description/>
    <dc:subject/>
    <meta:initial-creator>PO</meta:initial-creator>
    <dc:creator>傅學民</dc:creator>
    <meta:creation-date>2022-10-27T00:52:00Z</meta:creation-date>
    <dc:date>2022-10-27T00:52:00Z</dc:date>
    <meta:print-date>2020-05-06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