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15cm" fo:margin-left="-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88cm"/>
    </style:style>
    <style:style style:name="表格1.F" style:family="table-column">
      <style:table-column-properties style:column-width="2.475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5.3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143cm" fo:keep-together="auto"/>
    </style:style>
    <style:style style:name="表格1.5" style:family="table-row">
      <style:table-row-properties style:min-row-height="2.103cm" fo:keep-together="auto"/>
    </style:style>
    <style:style style:name="表格1.6" style:family="table-row">
      <style:table-row-properties style:min-row-height="0.75cm" fo:keep-together="auto"/>
    </style:style>
    <style:style style:name="表格1.7" style:family="table-row">
      <style:table-row-properties style:min-row-height="8.221cm" fo:keep-together="auto"/>
    </style:style>
    <style:style style:name="表格1.8" style:family="table-row">
      <style:table-row-properties style:min-row-height="0.933cm" fo:keep-together="auto"/>
    </style:style>
    <style:style style:name="表格1.9" style:family="table-row">
      <style:table-row-properties style:min-row-height="1.288cm" fo:keep-together="auto"/>
    </style:style>
    <style:style style:name="表格1.10" style:family="table-row">
      <style:table-row-properties style:min-row-height="3.655cm" fo:keep-together="auto"/>
    </style:style>
    <style:style style:name="表格1.11" style:family="table-row">
      <style:table-row-properties style:min-row-height="1.94cm" fo:keep-together="auto"/>
    </style:style>
    <style:style style:name="P1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text-scale="90%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 style:text-scale="80%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 style:text-scale="80%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 style:text-scale="80%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 style:text-scale="90%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318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margin-left="0.706cm" fo:margin-right="0cm" fo:line-height="0.318cm" fo:text-indent="-0.70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text-scale="90%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 style:text-scale="80%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 style:text-scale="90%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text-scale="90%"/>
    </style:style>
    <style:style style:name="T10" style:family="text">
      <style:text-properties fo:font-size="11pt" fo:font-weight="bold" style:font-name-asian="Times New Roman" style:font-size-asian="11pt" style:font-weight-asian="bold" style:font-weight-complex="bold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rows-spanned="2" table:number-columns-spanned="5" office:value-type="string">
            <text:p text:style-name="P1">調解聲請書（筆錄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收件日期: <text:s text:c="2"/>年 <text:s text:c="2"/>月 <text:s text:c="2"/>日編號: <text:s text:c="11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案號: <text:s text:c="6"/>年民(刑)調字第 <text:s text:c="14"/>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稱謂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日期</text:p>
          </table:table-cell>
          <table:table-cell table:style-name="表格1.A1" table:number-columns-spanned="2" office:value-type="string">
            <text:p text:style-name="P5">國民身分證字號</text:p>
          </table:table-cell>
          <table:covered-table-cell/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3">住居所（電話）</text:p>
          </table:table-cell>
        </table:table-row>
        <table:table-row table:style-name="表格1.4">
          <table:table-cell table:style-name="表格1.A1" office:value-type="string">
            <text:p text:style-name="P6">聲請人</text:p>
            <text:p text:style-name="P6">(法定代理人)</text:p>
            <text:p text:style-name="P6">(委任代理人)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6">相對人</text:p>
            <text:p text:style-name="P6">(法定代理人)</text:p>
            <text:p text:style-name="P6">(委任代理人)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table:number-columns-spanned="9" office:value-type="string">
            <text:p text:style-name="Standard"><text:span text:style-name="T3">上當事人間 <text:s text:c="10"/></text:span><text:span text:style-name="T10"><text:s text:c="5"/></text:span><text:span text:style-name="T3">事件聲請調解,事件慨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2">（本件現正在 <text:s text:c="16"/>地方法院檢察署偵查審理中，案號如右： <text:s text:c="1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物件名稱及件數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聲請調查證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2">此致</text:p>
            <text:p text:style-name="Standard"><text:span text:style-name="T8">苗栗縣卓蘭鎮調解委員會</text:span></text:p>
            <text:p text:style-name="Standard"><text:span text:style-name="T3">中華民國 <text:s text:c="4"/>年 <text:s text:c="3"/>月 <text:s text:c="4"/>日</text:span></text:p>
            <text:p text:style-name="P2"><text:s text:c="40"/>聲請人： <text:s text:c="20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2">上筆錄經當場向聲請人朗讀或交付閱覽，聲請人認為無異。</text:p>
            <text:p text:style-name="P2"><text:s text:c="41"/></text:p>
            <text:p text:style-name="P2"><text:s text:c="41"/>筆錄人： <text:s text:c="20"/>（簽名或蓋章）</text:p>
            <text:p text:style-name="P2"/>
            <text:p text:style-name="P2"><text:s text:c="41"/>聲請人： <text:s text:c="20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1、提出聲請調解書時，應按對造人數提出繕本。</text:p>
      <text:p text:style-name="P13">2、聲請人或對造人為無行為能力者應記明其法定代理人。</text:p>
      <text:p text:style-name="P13">3、當事人如有「法定代理人」或「委任代理人」應於「稱謂」一欄記明之；如兼有兩者均應記明。</text:p>
      <text:p text:style-name="P14">4、「事件概要」部分應摘要記明兩造爭議情形，如該調解事件在法院審理或檢察署偵查中（該事件如已經第一審法院<text:soft-page-break/>辯論終結者不得聲請調解），並應將其案號及最近情形一併記名。</text:p>
      <text:p text:style-name="P13">5、聲請人如聲請調查證據應將證物之名稱、證人之姓名及住居所等記明於「聲請調查證據」一欄。</text:p>
      <text:p text:style-name="P13">6、提出聲請書，將標題之「筆錄」二字及末欄刪除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調解聲請書（筆錄）</dc:title>
    <dc:subject/>
    <meta:keyword/>
    <meta:initial-creator>USER</meta:initial-creator>
    <meta:creation-date>2021-03-24T13:34:00</meta:creation-date>
    <dc:creator>user</dc:creator>
    <dc:date>2023-06-21T13:45:00</dc:date>
    <meta:print-date>2023-06-21T13:32:00</meta:print-date>
    <meta:editing-cycles>6</meta:editing-cycles>
    <meta:editing-duration>PT9M</meta:editing-duration>
    <meta:document-statistic meta:table-count="1" meta:image-count="0" meta:object-count="0" meta:page-count="2" meta:paragraph-count="34" meta:word-count="480" meta:character-count="812" meta:non-whitespace-character-count="480"/>
    <meta:generator>LibreOffice/7.3.2.2$Windows_X86_64 LibreOffice_project/49f2b1bff42cfccbd8f788c8dc32c1c309559be0</meta:generator>
  </office:meta>
</office:document-meta>
</file>