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ta1" style:family="table" style:master-page-name="PageStyle_5f_21屆里長有ID">
      <style:table-properties table:display="true" style:writing-mode="lr-tb" tableooo:tab-color="#ff99cc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1屆里長有I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6" table:default-cell-style-name="ce5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第21屆里長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里辦公處地址</text:p>
          </table:table-cell>
          <table:table-cell table:style-name="ce14" office:value-type="string" calcext:value-type="string">
            <text:p>電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老庄里</text:p>
          </table:table-cell>
          <table:table-cell table:style-name="ce7" office:value-type="string" calcext:value-type="string">
            <text:p>陳德文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卓蘭鎮老庄里1鄰老庄7之7號</text:p>
          </table:table-cell>
          <table:table-cell table:style-name="ce7" office:value-type="string" calcext:value-type="string">
            <text:p>04-25892792</text:p>
            <text:p>0910-4548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坪林里</text:p>
          </table:table-cell>
          <table:table-cell table:style-name="ce6" office:value-type="string" calcext:value-type="string">
            <text:p>姜運郎 <text:s text:c="7"/>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string" calcext:value-type="string">
            <text:p>卓蘭鎮坪林里4鄰70號</text:p>
          </table:table-cell>
          <table:table-cell table:style-name="ce6" office:value-type="string" calcext:value-type="string">
            <text:p>04-25921312</text:p>
            <text:p>0932-6965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新榮里</text:p>
          </table:table-cell>
          <table:table-cell table:style-name="ce6" office:value-type="string" calcext:value-type="string">
            <text:p>蔡錦湧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string" calcext:value-type="string">
            <text:p>卓蘭鎮新榮里7鄰昭永路1之2號</text:p>
          </table:table-cell>
          <table:table-cell table:style-name="ce6" office:value-type="string" calcext:value-type="string">
            <text:p>04-25892476</text:p>
            <text:p>0926-25888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厝里</text:p>
          </table:table-cell>
          <table:table-cell table:style-name="ce8" office:value-type="string" calcext:value-type="string">
            <text:p>宋光復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卓蘭鎮新厝里3鄰中正路2-39號</text:p>
          </table:table-cell>
          <table:table-cell table:style-name="ce15" office:value-type="string" calcext:value-type="string">
            <text:p>04-25891267</text:p>
            <text:p>0911-76748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上新里</text:p>
          </table:table-cell>
          <table:table-cell table:style-name="ce7" office:value-type="string" calcext:value-type="string">
            <text:p>廖清榮 <text:s text:c="7"/>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卓蘭鎮上新里8鄰大仁街22巷1號</text:p>
          </table:table-cell>
          <table:table-cell table:style-name="ce7" office:value-type="string" calcext:value-type="string">
            <text:p>04-25892890</text:p>
            <text:p>0910-70780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街里</text:p>
          </table:table-cell>
          <table:table-cell table:style-name="ce8" office:value-type="string" calcext:value-type="string">
            <text:p>詹凱丞 <text:s text:c="7"/>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卓蘭鎮中街里7鄰民權路25號</text:p>
          </table:table-cell>
          <table:table-cell table:style-name="ce8" office:value-type="string" calcext:value-type="string">
            <text:p>04-25896038</text:p>
            <text:p>0923-1155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豐田里</text:p>
          </table:table-cell>
          <table:table-cell table:style-name="ce6" office:value-type="string" calcext:value-type="string">
            <text:p>何楊蘭香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string" calcext:value-type="string">
            <text:p>卓蘭鎮豐田里11鄰豐田171號</text:p>
          </table:table-cell>
          <table:table-cell table:style-name="ce6" office:value-type="string" calcext:value-type="string">
            <text:p>04-25893702</text:p>
            <text:p>0936-49925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景山里</text:p>
          </table:table-cell>
          <table:table-cell table:style-name="ce6" office:value-type="string" calcext:value-type="string">
            <text:p>賴玉賜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string" calcext:value-type="string">
            <text:p>卓蘭鎮景山里6鄰98號</text:p>
          </table:table-cell>
          <table:table-cell table:style-name="ce15" office:value-type="string" calcext:value-type="string">
            <text:p>04-25921258</text:p>
            <text:p>0928-9693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苗豐里</text:p>
          </table:table-cell>
          <table:table-cell table:style-name="ce8" office:value-type="string" calcext:value-type="string">
            <text:p>陳正成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卓蘭鎮苗豐里1鄰5-2號</text:p>
          </table:table-cell>
          <table:table-cell table:style-name="ce16" office:value-type="string" calcext:value-type="string">
            <text:p>0911-324678</text:p>
            <text:p>04-258916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內灣里</text:p>
          </table:table-cell>
          <table:table-cell table:style-name="ce6" office:value-type="string" calcext:value-type="string">
            <text:p>詹潤來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string" calcext:value-type="string">
            <text:p>卓蘭鎮內灣里9鄰92號</text:p>
          </table:table-cell>
          <table:table-cell table:style-name="ce6" office:value-type="string" calcext:value-type="string">
            <text:p>04-25896686</text:p>
            <text:p>0933-1914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西坪里</text:p>
          </table:table-cell>
          <table:table-cell table:style-name="ce7" office:value-type="string" calcext:value-type="string">
            <text:p>呂淑敏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卓蘭鎮西坪里9鄰100-1號</text:p>
          </table:table-cell>
          <table:table-cell table:style-name="ce7" office:value-type="string" calcext:value-type="string">
            <text:p>0937-24533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屆里長有ID" style:display-name="PageStyle_21屆里長有I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print-date>2019-05-08T00:30:04</meta:print-date>
    <meta:creation-date>2014-12-22T07:02:37</meta:creation-date>
    <dc:date>2021-08-26T02:59:59</dc:date>
    <meta:generator>LibreOffice/5.1.2.2$Windows_x86 LibreOffice_project/d3bf12ecb743fc0d20e0be0c58ca359301eb705f</meta:generator>
    <meta:document-statistic meta:table-count="3" meta:cell-count="61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