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9"/>
    <style:style style:name="P2" style:family="paragraph" style:parent-style-name="Standard">
      <style:paragraph-properties fo:margin-left="0cm" fo:margin-right="1.058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706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353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2.399cm" fo:text-indent="0cm" style:auto-text-indent="false"/>
      <style:text-properties fo:color="#0000ff" style:font-name="新細明體" style:text-underline-style="solid" style:text-underline-width="auto" style:text-underline-color="font-color" style:language-asian="zh" style:country-asian="TW" style:font-name-complex="新細明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7"/>
    <style:style style:name="P8" style:family="paragraph" style:parent-style-name="List_20_Paragraph" style:list-style-name="WWNum8"/>
    <style:style style:name="P9" style:family="paragraph" style:parent-style-name="List_20_Paragraph" style:list-style-name="WWNum9"/>
    <style:style style:name="P10" style:family="paragraph" style:parent-style-name="List_20_Paragraph" style:list-style-name="WWNum14"/>
    <style:style style:name="P11" style:family="paragraph" style:parent-style-name="List_20_Paragraph" style:list-style-name="WWNum15"/>
    <style:style style:name="P12" style:family="paragraph" style:parent-style-name="List_20_Paragraph" style:list-style-name="WWNum16"/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P14" style:family="paragraph" style:parent-style-name="List_20_Paragraph" style:list-style-name="WWNum2">
      <style:paragraph-properties fo:margin-left="1.27cm" fo:margin-right="-2.177cm" fo:text-indent="-0.847cm" style:auto-text-indent="false"/>
    </style:style>
    <style:style style:name="T1" style:family="text">
      <style:text-properties style:font-name="新細明體" fo:font-size="16pt" fo:font-weight="bold" style:font-size-asian="16pt" style:font-weight-asian="bold" style:font-name-complex="新細明體1" style:font-size-complex="16pt"/>
    </style:style>
    <style:style style:name="T2" style:family="text">
      <style:text-properties style:font-name="新細明體" fo:font-size="10pt" fo:font-weight="bold" style:font-size-asian="10pt" style:font-weight-asian="bold" style:font-name-complex="新細明體1" style:font-size-complex="10pt"/>
    </style:style>
    <style:style style:name="T3" style:family="text">
      <style:text-properties style:font-name="新細明體" fo:font-size="10pt" fo:font-weight="bold" style:font-size-asian="10pt" style:language-asian="zh" style:country-asian="TW" style:font-weight-asian="bold" style:font-name-complex="新細明體1" style:font-size-complex="10pt"/>
    </style:style>
    <style:style style:name="T4" style:family="text">
      <style:text-properties style:font-name="新細明體" style:font-name-complex="新細明體1"/>
    </style:style>
    <style:style style:name="T5" style:family="text">
      <style:text-properties style:font-name="新細明體" style:font-name-complex="新細明體1" style:font-size-complex="12pt"/>
    </style:style>
    <style:style style:name="T6" style:family="text">
      <style:text-properties style:font-name="新細明體" style:language-asian="zh" style:country-asian="TW" style:font-name-complex="新細明體1"/>
    </style:style>
    <style:style style:name="T7" style:family="text">
      <style:text-properties style:font-name="新細明體" style:language-asian="zh" style:country-asian="TW" style:font-name-complex="新細明體1" style:font-size-complex="12pt"/>
    </style:style>
    <style:style style:name="T8" style:family="text">
      <style:text-properties style:font-name="新細明體" style:text-underline-style="solid" style:text-underline-width="auto" style:text-underline-color="font-color" style:font-name-complex="新細明體1"/>
    </style:style>
    <style:style style:name="T9" style:family="text">
      <style:text-properties style:font-name="新細明體" style:text-underline-style="solid" style:text-underline-width="auto" style:text-underline-color="font-color" style:font-name-complex="新細明體1" style:font-size-complex="12pt"/>
    </style:style>
    <style:style style:name="T10" style:family="text">
      <style:text-properties style:font-name="新細明體" style:text-underline-style="solid" style:text-underline-width="auto" style:text-underline-color="font-color" style:language-asian="zh" style:country-asian="TW" style:font-name-complex="新細明體1" style:font-size-complex="12pt"/>
    </style:style>
    <style:style style:name="T11" style:family="text">
      <style:text-properties fo:color="#0000ff"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1" style:font-size-complex="10pt"/>
    </style:style>
    <style:style style:name="T12" style:family="text">
      <style:text-properties fo:color="#0000ff" style:font-name="新細明體" fo:font-size="10pt" style:text-underline-style="solid" style:text-underline-width="auto" style:text-underline-color="font-color" fo:font-weight="bold" style:font-size-asian="10pt" style:language-asian="zh" style:country-asian="TW" style:font-weight-asian="bold" style:font-name-complex="新細明體1" style:font-size-complex="10pt"/>
    </style:style>
    <style:style style:name="T13" style:family="text">
      <style:text-properties fo:color="#0000ff" style:font-name="新細明體" style:text-underline-style="solid" style:text-underline-width="auto" style:text-underline-color="font-color" style:language-asian="zh" style:country-asian="TW" style:font-name-complex="新細明體1"/>
    </style:style>
    <style:style style:name="T14" style:family="text">
      <style:text-properties fo:color="#0000ff" style:text-underline-style="solid" style:text-underline-width="auto" style:text-underline-color="font-color" style:language-asian="zh" style:country-asian="TW"/>
    </style:style>
    <style:style style:name="T15" style:family="text">
      <style:text-properties fo:color="#000000" style:font-name="新細明體" style:font-name-complex="新細明體1"/>
    </style:style>
    <style:style style:name="T16" style:family="text">
      <style:text-properties fo:color="#000000" style:font-name="新細明體" style:language-asian="zh" style:country-asian="TW" style:font-name-complex="新細明體1"/>
    </style:style>
    <style:style style:name="T17" style:family="text">
      <style:text-properties fo:color="#000000" style:font-name="新細明體" style:language-asian="zh" style:country-asian="TW" style:font-name-complex="新細明體1" style:font-size-complex="12pt"/>
    </style:style>
    <style:style style:name="T18" style:family="text">
      <style:text-properties fo:color="#000000" style:language-asian="zh" style:country-asian="TW"/>
    </style:style>
    <style:style style:name="T19" style:family="text">
      <style:text-properties fo:color="#000000"/>
    </style:style>
    <style:style style:name="T20" style:family="text">
      <style:text-properties style:language-asian="zh" style:country-asian="TW"/>
    </style:style>
    <style:style style:name="T21" style:family="text">
      <style:text-properties style:font-name-complex="新細明體1" style:font-size-complex="12pt"/>
    </style:style>
    <style:style style:name="T22" style:family="text">
      <style:text-properties style:font-size-complex="12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苗栗縣大湖鄉公所推展社區、社團活動申請補助作業審查原則</text:span></text:p>
      <text:p text:style-name="P2"><text:span text:style-name="T2">中華民國九十五年一月二日訂定</text:span></text:p>
      <text:p text:style-name="P3"><text:span text:style-name="T2">中華民國九十五年一月一日起實施</text:span></text:p>
      <text:p text:style-name="P2"><text:span text:style-name="T3"><text:s text:c="9"/></text:span><text:span text:style-name="T2">中華民國一百年二月十四日修正</text:span></text:p>
      <text:p text:style-name="P4"><text:span text:style-name="T3"><text:s text:c="15"/></text:span><text:span text:style-name="T2">中華民國一百零一年八月二十九日修正</text:span></text:p>
      <text:p text:style-name="P4"><text:span text:style-name="T2">中華民國一百零二年六月十八日修正</text:span></text:p>
      <text:p text:style-name="P4"><text:span text:style-name="T2">中華民國一百零三年五月十四日修正</text:span></text:p>
      <text:p text:style-name="P4"><text:span text:style-name="T2">中華民國一百零四年六月十一日修正</text:span></text:p>
      <text:p text:style-name="P3"><text:span text:style-name="T2">中華民國一百零</text:span><text:span text:style-name="T3">七</text:span><text:span text:style-name="T2">年</text:span><text:span text:style-name="T3">二</text:span><text:span text:style-name="T2">月</text:span><text:span text:style-name="T3">八</text:span><text:span text:style-name="T2">日修正</text:span></text:p>
      <text:p text:style-name="P3"><text:span text:style-name="T11">中華民國一百</text:span><text:span text:style-name="T12">零九</text:span><text:span text:style-name="T11">年</text:span><text:span text:style-name="T12">一</text:span><text:span text:style-name="T11">月</text:span><text:span text:style-name="T12">二十一</text:span><text:span text:style-name="T11">日修正</text:span></text:p>
      <text:p text:style-name="P5"/>
      <text:p text:style-name="P13"><text:span text:style-name="T4">一、補助對象：</text:span></text:p>
      <text:list xml:id="list5409543562464777444" text:style-name="WWNum2">
        <text:list-item>
          <text:p text:style-name="P14">本鄉各社區發展協會【含守望相助隊及各種班隊等】。</text:p>
        </text:list-item>
        <text:list-item>
          <text:p text:style-name="P14">本鄉各社團【含義警、義消、義交、民防團、救難救護隊、青商會、及本縣核准立</text:p>
        </text:list-item>
      </text:list>
      <text:p text:style-name="Standard"><text:span text:style-name="T4"><text:s text:c="8"/>案之團體等】</text:span><text:span text:style-name="T5">。</text:span></text:p>
      <text:p text:style-name="P13"><text:span text:style-name="T4">二、經費來源：</text:span></text:p>
      <text:list xml:id="list9112734898484737260" text:style-name="WWNum7">
        <text:list-item>
          <text:p text:style-name="P7"><text:span text:style-name="T4">於本所各課室之獎補助費項下支付。</text:span></text:p>
        </text:list-item>
        <text:list-item>
          <text:p text:style-name="P7"><text:span text:style-name="T4">補助金額視活動規模及本所財政狀況，由鄉長酌予增</text:span><text:span text:style-name="T15">減，</text:span><text:span text:style-name="T18">申請單位需自籌經費百分之五以上經費配合，</text:span><text:span text:style-name="T15">最高補助以不超過該次活動</text:span><text:span text:style-name="T16">總</text:span><text:span text:style-name="T15">經費</text:span><text:span text:style-name="T16">百之九十五為限</text:span><text:span text:style-name="T15">。</text:span><text:span text:style-name="T4">依法並經主管機關許可設立之工會（包括總工會、職業工會）、農會、漁會、水利會、同業公會、體育會（含單項運動委員會）或申請補助之計畫具公益性質之教育、文化、社會福利團體者及水源保育區內之社區補助，不在此限</text:span><text:span text:style-name="T6">。</text:span></text:p>
        </text:list-item>
        <text:list-item>
          <text:p text:style-name="P7">鯉魚潭水庫水源保育回饋項下經費支應，（限由本鄉水源保護區範圍內之立案團體運用，且各團體受補助金額每年不得超過新台幣100萬元）。</text:p>
        </text:list-item>
        <text:list-item>
          <text:p text:style-name="P7">中華電信租用新開社區活動中心三樓設基地台租金新台幣18萬元/年。</text:p>
        </text:list-item>
      </text:list>
      <text:p text:style-name="P13"><text:span text:style-name="T4">三、申請補助流程：</text:span></text:p>
      <text:list xml:id="list5749640022095846969" text:style-name="WWNum8">
        <text:list-item>
          <text:p text:style-name="P8"><text:span text:style-name="T4">社區發展協會、社團備文送件審查（必備文件：申請補助公文、活動計劃書、經費概算表、活動聯繫單）。</text:span></text:p>
        </text:list-item>
        <text:list-item>
          <text:p text:style-name="P8"><text:span text:style-name="T4">補助案件採事前審查，先到先審，補助款用罄即不再受理案件為原則</text:span>，<text:span text:style-name="T4">事後申請者不予補助</text:span>。</text:p>
        </text:list-item>
        <text:list-item>
          <text:p text:style-name="P8"><text:span text:style-name="T4">經本所初審符合規定者，本所酌予補助並函轉縣府核辦。</text:span></text:p>
        </text:list-item>
        <text:list-item>
          <text:p text:style-name="P8">社區發展協會以同一事由或活動向多機關提出申請補助時，應列明全部經費內容及擬向各機關申請補助項目及金額。</text:p>
        </text:list-item>
        <text:list-item>
          <text:p text:style-name="P8">活動結束後一個月內，備妥原核定活動計畫書、經費概算表、支出原始憑證、活<text:span text:style-name="T20">動照片</text:span>、領款收據等向本所辦理核銷程序。</text:p>
        </text:list-item>
      </text:list>
      <text:p text:style-name="Standard"><text:span text:style-name="T5">四、</text:span><text:span text:style-name="T4">受理申請補助期間：每年一月一日起至十一月三十日止。</text:span></text:p>
      <text:p text:style-name="P13"><text:span text:style-name="T5">五、補助項目及原則：</text:span></text:p>
      <text:list xml:id="list3370822320784813831" text:style-name="WWNum9">
        <text:list-item>
          <text:p text:style-name="P9"><text:soft-page-break/><text:span text:style-name="T5">社區、社團活動中心設備【需有經常活動，且有專人負責保管設備者】</text:span></text:p>
          <text:list>
            <text:list-item>
              <text:list>
                <text:list-item>
                  <text:list>
                    <text:list-item>
                      <text:p text:style-name="P9"><text:span text:style-name="T5">補助項目：</text:span><text:span text:style-name="T9">興建、擴建、修繕活動中心、充實內部設備【電視機、放影機、廣播設備、桌、椅、電扇</text:span><text:span text:style-name="T10">及必要之設備</text:span><text:span text:style-name="T9">。</text:span><text:span text:style-name="T5">】</text:span></text:p>
                    </text:list-item>
                    <text:list-item>
                      <text:p text:style-name="P9"><text:span text:style-name="T5">補助原則：</text:span></text:p>
                      <text:list>
                        <text:list-item>
                          <text:p text:style-name="P9"><text:span text:style-name="T5">興建、擴建活動中心最多每三年補助一次，修繕活動中心視實際需要辦理助。</text:span></text:p>
                        </text:list-item>
                        <text:list-item>
                          <text:p text:style-name="P9"><text:span text:style-name="T5">充實設施設備已核定補助項目，最多每一年補助一次。</text:span></text:p>
                        </text:list-item>
                        <text:list-item>
                          <text:p text:style-name="P9"><text:span text:style-name="T5">按摩用品、攝影機不予補助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"><text:span text:style-name="T5">社區圖書室設備或社區刊物：圖書、雜誌、社區刊物【每年至少應發行二期】。</text:span></text:p>
        </text:list-item>
        <text:list-item>
          <text:p text:style-name="P9"><text:span text:style-name="T5">辦理精神倫理建設活動：</text:span></text:p>
          <text:list>
            <text:list-item>
              <text:list>
                <text:list-item>
                  <text:list>
                    <text:list-item>
                      <text:p text:style-name="P9"><text:span text:style-name="T5">辦理研習訓練、示範觀摩、評鑑表揚、全民運動會：補助場地費、器材租金、佈置費、講師鐘點費、裁判費、茶水費、誤餐費、獎杯、獎</text:span><text:span text:style-name="T21">牌</text:span><text:span text:style-name="T5">、文宣資料費、雜支。</text:span></text:p>
                    </text:list-item>
                    <text:list-item>
                      <text:p text:style-name="P9"><text:span text:style-name="T22">體育團隊、民俗技藝團隊活動：補助團隊裝備、講師鐘點費。</text:span></text:p>
                    </text:list-item>
                    <text:list-item>
                      <text:p text:style-name="P9">其他社團、社區文化或福利服務活動【<text:span text:style-name="清單段落_20_字元"><text:span text:style-name="T4">如關懷弱勢團體、節慶晚會等活動】</text:span></text:span>：補助場地費、佈置費、<text:span text:style-name="清單段落_20_字元"><text:span text:style-name="T4">器材租借、茶水費、誤餐費</text:span></text:span>、講師鐘點費、文宣資料費及雜支<text:span text:style-name="T20">。</text:span></text:p>
                    </text:list-item>
                    <text:list-item>
                      <text:p text:style-name="P9"><text:span text:style-name="T18">每案之申請應由申請單位自籌經費百分之五以上經費配合。</text:span></text:p>
                    </text:list-item>
                    <text:list-item>
                      <text:p text:style-name="P9"><text:span text:style-name="T18">補助本鄉各社區發展協會：每年度最高合計補助新台幣五萬元（可分次提出申請）；配合公益性重大政策或慶典活動並經由首長核准，每年度最高合計補助提高至新台幣十萬元（可分次提出申請）。</text:span></text:p>
                    </text:list-item>
                    <text:list-item>
                      <text:p text:style-name="P9"><text:span text:style-name="T18">【</text:span><text:span text:style-name="T19">鯉魚潭水庫水源保育回饋</text:span><text:span text:style-name="T17">金、</text:span><text:span text:style-name="T19">中華電信租用新開社區活動中心三樓設基地台租金</text:span><text:span text:style-name="T18">，於編列預算內，不受上述每年度最高合計補助之限制】。</text:span></text:p>
                    </text:list-item>
                    <text:list-item>
                      <text:p text:style-name="P9"><text:span text:style-name="T18">社會團體補助應依中央對台灣省各縣(市)政府計畫及預算考核要點規定：對於同一民間團體之補(捐)助金額，每一年度以不超過新台幣2萬元為原則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"><text:span text:style-name="清單段落_20_字元"><text:span text:style-name="T4">守望相助隊、義警、義消、義交協會設備：補助無線電對講機、手電筒、指揮棒</text:span></text:span>、<text:span text:style-name="清單段落_20_字元"><text:span text:style-name="T4">反光背心、制服及其他有助於協勤裝備等</text:span></text:span>。</text:p>
        </text:list-item>
        <text:list-item>
          <text:p text:style-name="P9"><text:span text:style-name="清單段落_20_字元"><text:span text:style-name="T4">補助項目經費編列標準：</text:span></text:span></text:p>
          <text:list>
            <text:list-item>
              <text:list>
                <text:list-item>
                  <text:list>
                    <text:list-item>
                      <text:p text:style-name="P1"><text:span text:style-name="清單段落_20_字元"><text:span text:style-name="T4">講師鐘點費：內聘每小時800元，外聘每小時1600元。</text:span></text:span></text:p>
                    </text:list-item>
                    <text:list-item>
                      <text:p text:style-name="P1"><text:span text:style-name="清單段落_20_字元"><text:span text:style-name="T4">雜支：每案最高6000元為限【含攝影、文具、郵資等</text:span></text:span><text:span text:style-name="清單段落_20_字元"><text:span text:style-name="T6">】【</text:span></text:span><text:span text:style-name="清單段落_20_字元"><text:span text:style-name="T13">不含</text:span></text:span><text:span text:style-name="T14">農產品、食材</text:span>】。</text:p>
                    </text:list-item>
                    <text:list-item>
                      <text:p text:style-name="P1">誤餐費：<text:span text:style-name="T23">每人</text:span><text:span text:style-name="T24">80</text:span><text:span text:style-name="T23">元為限</text:span><text:span text:style-name="T20">。</text:span></text:p>
                    </text:list-item>
                    <text:list-item>
                      <text:p text:style-name="P1"><text:span text:style-name="清單段落_20_字元"><text:span text:style-name="T4">茶水費：每人最高以30元為限</text:span></text:span>。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5">六、</text:span><text:span text:style-name="T4">不予補助項目：</text:span></text:p>
      <text:list xml:id="list4397576978007120479" text:style-name="WWNum14">
        <text:list-item>
          <text:p text:style-name="P10"><text:span text:style-name="T4">自強活動【含旅遊及觀摩活動】及各項出國考察。</text:span></text:p>
        </text:list-item>
        <text:list-item>
          <text:p text:style-name="P10"><text:span text:style-name="T8">各項活動服裝費、紀念品費、摸彩品費等。</text:span></text:p>
        </text:list-item>
        <text:list-item>
          <text:p text:style-name="P10">各團體會議費用【含理監事會、會員大會等】。</text:p>
        </text:list-item>
        <text:list-item>
          <text:p text:style-name="P10">各團體之會務經費。</text:p>
        </text:list-item>
      </text:list>
      <text:p text:style-name="P13"><text:span text:style-name="T4">七、補助費之核銷：</text:span></text:p>
      <text:list xml:id="list6740122119813491255" text:style-name="WWNum15">
        <text:list-item>
          <text:p text:style-name="P11"><text:span text:style-name="T4">請於活動結束後一個月內，檢附社區收據及黏貼在受補單位會計憑證之原始支出憑</text:span><text:span text:style-name="T6">證</text:span><text:span text:style-name="T4">【部分補助為原始支出憑證影本】、當日活動照片至少五張以上【照片內需有日期】、講師費扣繳憑單、上課課程表、印領清冊‥‥等。</text:span></text:p>
        </text:list-item>
        <text:list-item>
          <text:p text:style-name="P11"><text:soft-page-break/>涉及公有財產設備之採購，應由本所負責依預算法及政府採購法等相關規定執行，且所購置之設備應納入本所財產管理。</text:p>
        </text:list-item>
        <text:list-item>
          <text:p text:style-name="P11">本所將不定期至社區、社團進行督導、考核。</text:p>
        </text:list-item>
      </text:list>
      <text:p text:style-name="P13"><text:span text:style-name="T4">八、附註：</text:span></text:p>
      <text:list xml:id="list5327166205019965298" text:style-name="WWNum16">
        <text:list-item>
          <text:p text:style-name="P12"><text:span text:style-name="T4">本項申請補助作業審查原則如有未盡事宜得隨時修正之。</text:span></text:p>
        </text:list-item>
        <text:list-item>
          <text:p text:style-name="P12"><text:span text:style-name="T15">未依計畫執行或經費支用不當者，應將未依計畫執行項目及支用不當之經費繳回。</text:span></text:p>
        </text:list-item>
        <text:list-item>
          <text:p text:style-name="P12"><text:span text:style-name="T19">受補助單位未依補（捐）助用途支用、虛報或浮報情事</text:span><text:span text:style-name="T18">或逾期未報結者或未依規定辦理者</text:span><text:span text:style-name="T19">，得對該單位停止補(捐)助</text:span><text:span text:style-name="T18">一年。</text:span></text:p>
        </text:list-item>
        <text:list-item>
          <text:p text:style-name="P12"><text:span text:style-name="T15">各團體申請表件不全或不合規定者，應先補正後再函報本所辦理。</text:span></text:p>
        </text:list-item>
        <text:list-item>
          <text:p text:style-name="P12"><text:span text:style-name="T15">原訂計畫因故展期或變更，</text:span><text:span text:style-name="T16">未於</text:span><text:span text:style-name="T15">計畫執行前函報本所核備</text:span><text:span text:style-name="T16">者，得</text:span><text:span text:style-name="T18">撤銷該項活動之</text:span><text:span text:style-name="T19">補</text:span><text:span text:style-name="T18">助</text:span><text:span text:style-name="T15">。</text:span></text:p>
        </text:list-item>
        <text:list-item>
          <text:p text:style-name="P12"><text:span text:style-name="T15">接受補助單位，對於各類服務人員酬勞費及講師鐘點費等涉及個人所得，應依所得稅法規定辦理所得扣繳。</text:span></text:p>
        </text:list-item>
        <text:list-item>
          <text:p text:style-name="P12"><text:span text:style-name="T16">本所補助社區及社團辦理之各項活動將每半年公告於本所網站。</text:span></text:p>
        </text:list-item>
        <text:list-item>
          <text:p text:style-name="P12"><text:span text:style-name="T15">本審查原則自民國一零</text:span><text:span text:style-name="T16">七</text:span><text:span text:style-name="T15">年</text:span><text:span text:style-name="T16">二</text:span><text:span text:style-name="T15">月</text:span><text:span text:style-name="T16">八</text:span><text:span text:style-name="T15">日起經鄉長核定實施</text:span><text:span text:style-name="T16">；</text:span><text:span text:style-name="T15">修正條文自核可後實施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language-asian="ar" style:country-asian="SA" style:font-name-complex="Calibri1" style:font-family-complex="Calibri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language-asian="ar" style:country-asian="SA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一)" style:num-format="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一)" style:num-format="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一)" style:num-format="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2cm" fo:text-indent="-0.847cm" fo:margin-left="1.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67cm" fo:text-indent="-0.847cm" fo:margin-left="2.3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14cm" fo:text-indent="-0.847cm" fo:margin-left="3.2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cm" fo:text-indent="-0.45cm" fo:margin-left="1.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0.649cm" fo:margin-left="2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5cm" fo:text-indent="-0.6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651cm" fo:text-indent="-0.799cm" fo:margin-left="2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5cm" fo:text-indent="-0.6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75cm" fo:margin-left="2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5cm" fo:text-indent="-0.6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0.649cm" fo:margin-left="2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0.649cm" fo:margin-left="2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4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公所推展社區、社團活動申請補助作業審查原則</dc:title>
    <meta:initial-creator>user</meta:initial-creator>
    <dc:creator>OFFICE</dc:creator>
    <meta:editing-cycles>7</meta:editing-cycles>
    <meta:print-date>2018-02-08T05:40:00</meta:print-date>
    <meta:creation-date>2020-01-07T08:43:00</meta:creation-date>
    <dc:date>2020-01-21T00:51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66" meta:word-count="2221" meta:character-count="2286" meta:non-whitespace-character-count="2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