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8年10月底止，本公所公共債務情形如下：</text:p>
      <text:p text:style-name="Standard">一年以上債務未償餘額為0萬元。</text:p>
      <text:p text:style-name="Standard">短期債務未償餘額為0萬元。</text:p>
      <text:p text:style-name="Standard">平均每人負擔債務金額為0.0千元。</text:p>
      <text:p text:style-name="Standard">自償性債務未償餘額<text:span text:style-name="T1">(</text:span>含非營業特種基金<text:span text:style-name="T1">)</text:span>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15-11-02T15:06:00</meta:creation-date>
    <dc:creator>user</dc:creator>
    <dc:date>2019-10-05T14:37:00</dc:date>
    <meta:editing-cycles>48</meta:editing-cycles>
    <meta:editing-duration>PT12M</meta:editing-duration>
    <meta:document-statistic meta:table-count="0" meta:image-count="0" meta:object-count="0" meta:page-count="1" meta:paragraph-count="5" meta:word-count="88" meta:character-count="93" meta:non-whitespace-character-count="93"/>
    <meta:generator>NDC_ODF_Application_Tools/1.0.3$Windows_x86 LibreOffice_project/8ad3e16aadc5e73175a2d44b1abec8638aa18880</meta:generator>
  </office:meta>
</office:document-meta>
</file>