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截至108年12月底止，本公所公共債務情形如下：</text:p>
      <text:p text:style-name="Standard">一年以上債務未償餘額為0萬元。</text:p>
      <text:p text:style-name="Standard">短期債務未償餘額為0萬元。</text:p>
      <text:p text:style-name="Standard">平均每人負擔債務金額為0.0千元。</text:p>
      <text:p text:style-name="Standard">自償性債務未償餘額(含非營業特種基金)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user</meta:initial-creator>
    <meta:creation-date>2019-12-27T10:07:00</meta:creation-date>
    <dc:creator>user</dc:creator>
    <dc:date>2019-12-27T10:07:00</dc:date>
    <meta:editing-cycles>2</meta:editing-cycles>
    <meta:document-statistic meta:table-count="0" meta:image-count="0" meta:object-count="0" meta:page-count="1" meta:paragraph-count="5" meta:word-count="88" meta:character-count="93" meta:non-whitespace-character-count="93"/>
    <meta:generator>LibreOffice/5.1.2.2$Windows_x86 LibreOffice_project/d3bf12ecb743fc0d20e0be0c58ca359301eb705f</meta:generator>
  </office:meta>
</office:document-meta>
</file>