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8">
            <text:p>「綠色環境給付計畫」<text:span text:style-name="T3"><text:s text:c="73"/></text:span>轉<text:span text:style-name="T3">(</text:span>契<text:span text:style-name="T3">)</text:span>作暨生產環境維護給付<text:span text:style-name="T3">(</text:span>休耕<text:span text:style-name="T3">)<text:s/></text:span>應備文件<text:span text:style-name="T3">:</text:span></text:p>
          </table:table-cell>
          <table:covered-table-cell/>
          <table:table-cell table:style-name="ce5"/>
          <table:table-cell table:style-name="ce3"/>
          <table:table-cell office:value-type="string" table:number-columns-spanned="2" table:number-rows-spanned="1" table:style-name="ce8">
            <text:p>「綠色環境給付計畫」<text:span text:style-name="T3"><text:s text:c="73"/></text:span>轉<text:span text:style-name="T3">(</text:span>契<text:span text:style-name="T3">)</text:span>作暨生產環境維護給付<text:span text:style-name="T3">(</text:span>休耕<text:span text:style-name="T3">)<text:s/></text:span>應備文件<text:span text:style-name="T3">:</text:span>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">
            <text:p>□<text:span text:style-name="T4">申領人:</text:span>身分證影本(正、反兩面).印章.農會存摺(或他行存摺但需扣手續費) *戶籍地需在大湖鄉(建檔用)</text:p>
          </table:table-cell>
          <table:covered-table-cell/>
          <table:table-cell table:style-name="ce4"/>
          <table:table-cell table:style-name="ce2"/>
          <table:table-cell office:value-type="string" table:number-columns-spanned="2" table:number-rows-spanned="1" table:style-name="ce6">
            <text:p>□<text:span text:style-name="T4">申領人:</text:span>身分證影本(正、反兩面).印章.農會存摺(或他行存摺但需扣手續費)-戶籍地需在大湖鄉(建檔用)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2">
            <text:p>□最近3個月內的地籍謄本</text:p>
          </table:table-cell>
          <table:table-cell table:number-columns-repeated="3" table:style-name="ce2"/>
          <table:table-cell office:value-type="string" table:style-name="ce2">
            <text:p>□最近3個月內的地籍謄本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6">
            <text:p>□非土地所有權人須填寫同意書並附身分證影本(正、反兩面).印章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6">
            <text:p>□非土地所有權人須填寫同意書並附身分證影本(正、反兩面).印章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2">
            <text:p>□相關文件:375租約(有效期限內)</text:p>
          </table:table-cell>
          <table:table-cell table:number-columns-repeated="3" table:style-name="ce2"/>
          <table:table-cell office:value-type="string" table:style-name="ce2">
            <text:p>□相關文件:375租約(有效期限內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□相關文件:鄉有地租約(有效期限內)</text:p>
          </table:table-cell>
          <table:table-cell table:number-columns-repeated="3" table:style-name="ce2"/>
          <table:table-cell office:value-type="string" table:style-name="ce2">
            <text:p>□相關文件:鄉有地租約(有效期限內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□相關文件:縣有地租約(有效期限內)</text:p>
          </table:table-cell>
          <table:table-cell table:number-columns-repeated="3" table:style-name="ce2"/>
          <table:table-cell office:value-type="string" table:style-name="ce2">
            <text:p>□相關文件:縣有地租約(有效期限內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">
            <text:p>□相關文件:其他_____________________________</text:p>
          </table:table-cell>
          <table:table-cell table:number-columns-repeated="3" table:style-name="ce1"/>
          <table:table-cell office:value-type="string" table:style-name="ce2">
            <text:p>□相關文件:其他_____________________________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8">
            <text:p>「綠色環境給付計畫」<text:span text:style-name="T3"><text:s text:c="73"/></text:span>轉<text:span text:style-name="T3">(</text:span>契<text:span text:style-name="T3">)</text:span>作暨生產環境維護給付<text:span text:style-name="T3">(</text:span>休耕<text:span text:style-name="T3">)<text:s/></text:span>應備文件<text:span text:style-name="T3">:</text:span></text:p>
          </table:table-cell>
          <table:covered-table-cell/>
          <table:table-cell table:style-name="ce5"/>
          <table:table-cell table:style-name="ce1"/>
          <table:table-cell office:value-type="string" table:number-columns-spanned="2" table:number-rows-spanned="1" table:style-name="ce8">
            <text:p>「綠色環境給付計畫」<text:span text:style-name="T3"><text:s text:c="73"/></text:span>轉<text:span text:style-name="T3">(</text:span>契<text:span text:style-name="T3">)</text:span>作暨生產環境維護給付<text:span text:style-name="T3">(</text:span>休耕<text:span text:style-name="T3">)<text:s/></text:span>應備文件<text:span text:style-name="T3">: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6">
            <text:p>□<text:span text:style-name="T4">申領人:</text:span>身分證影本(正、反兩面).印章.農會存摺(或他行存摺但需扣手續費)-戶籍地需在大湖鄉(建檔用)</text:p>
          </table:table-cell>
          <table:covered-table-cell/>
          <table:table-cell table:style-name="ce4"/>
          <table:table-cell table:style-name="ce1"/>
          <table:table-cell office:value-type="string" table:number-columns-spanned="2" table:number-rows-spanned="1" table:style-name="ce6">
            <text:p>□<text:span text:style-name="T4">申領人:</text:span>身分證影本(正、反兩面).印章.農會存摺(或他行存摺但需扣手續費)-戶籍地需在大湖鄉(建檔用)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□最近3個月內的地籍謄本</text:p>
          </table:table-cell>
          <table:table-cell table:number-columns-repeated="2" table:style-name="ce2"/>
          <table:table-cell table:style-name="ce1"/>
          <table:table-cell office:value-type="string" table:style-name="ce2">
            <text:p>□最近3個月內的地籍謄本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6">
            <text:p>□非土地所有權人須填寫同意書並附身分證影本(正、反兩面).印章</text:p>
          </table:table-cell>
          <table:covered-table-cell/>
          <table:table-cell table:style-name="ce2"/>
          <table:table-cell table:style-name="ce1"/>
          <table:table-cell office:value-type="string" table:number-columns-spanned="2" table:number-rows-spanned="1" table:style-name="ce6">
            <text:p>□非土地所有權人須填寫同意書並附身分證影本(正、反兩面).印章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□相關文件:375租約(有效期限內)</text:p>
          </table:table-cell>
          <table:table-cell table:number-columns-repeated="2" table:style-name="ce2"/>
          <table:table-cell table:style-name="ce1"/>
          <table:table-cell office:value-type="string" table:style-name="ce2">
            <text:p>□相關文件:375租約(有效期限內)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□相關文件:鄉有地租約(有效期限內)</text:p>
          </table:table-cell>
          <table:table-cell table:number-columns-repeated="2" table:style-name="ce2"/>
          <table:table-cell table:style-name="ce1"/>
          <table:table-cell office:value-type="string" table:style-name="ce2">
            <text:p>□相關文件:鄉有地租約(有效期限內)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□相關文件:縣有地租約(有效期限內)</text:p>
          </table:table-cell>
          <table:table-cell table:number-columns-repeated="2" table:style-name="ce2"/>
          <table:table-cell table:style-name="ce1"/>
          <table:table-cell office:value-type="string" table:style-name="ce2">
            <text:p>□相關文件:縣有地租約(有效期限內)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">
            <text:p>□相關文件:其他_____________________________</text:p>
          </table:table-cell>
          <table:table-cell table:number-columns-repeated="3" table:style-name="ce1"/>
          <table:table-cell office:value-type="string" table:style-name="ce2">
            <text:p>□相關文件:其他_____________________________</text:p>
          </table:table-cell>
          <table:table-cell table:number-columns-repeated="16379" table:style-name="ce1"/>
        </table:table-row>
        <table:table-row table:number-rows-repeated="3" table:style-name="ro6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6">
          <table:table-cell table:style-name="ce2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6in" fo:margin-left="0.34in" fo:margin-right="0.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FFICE</dc:creator>
    <meta:creation-date>2018-08-02T01:46:49Z</meta:creation-date>
    <dc:date>2021-12-30T05:22:48Z</dc:date>
    <meta:print-date>2021-12-28T01:22:47Z</meta:print-date>
  </office:meta>
</office:document-meta>
</file>