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綠色環境</text:span><text:span text:style-name="T3">給</text:span><text:span text:style-name="T4">付計畫」</text:span><text:span text:style-name="T5">轉</text:span><text:span text:style-name="T6">(</text:span><text:span text:style-name="T7">契</text:span><text:span text:style-name="T8">)</text:span><text:span text:style-name="T9">作暨</text:span><text:span text:style-name="T10">生產環境維護</text:span><text:span text:style-name="T11">給</text:span><text:span text:style-name="T12">付</text:span><text:span text:style-name="T13">(</text:span><text:span text:style-name="T14">休耕</text:span><text:span text:style-name="T15">)</text:span><text:span text:style-name="T16"><text:s/></text:span><text:span text:style-name="T17">協</text:span><text:span text:style-name="T18"><text:s/></text:span><text:span text:style-name="T19">議、同</text:span><text:span text:style-name="T20"><text:s/></text:span><text:span text:style-name="T21">意</text:span><text:span text:style-name="T22"><text:s/></text:span><text:span text:style-name="T23">書</text:span></text:p>
      <text:p text:style-name="P24"><text:span text:style-name="T25"><text:s text:c="4"/></text:span><text:span text:style-name="T26">本耕地所有權人</text:span><text:span text:style-name="T27">(</text:span><text:span text:style-name="T28">甲方</text:span><text:span text:style-name="T29">)</text:span><text:span text:style-name="T30"><text:s text:c="21"/></text:span><text:span text:style-name="T31">今因名下所有土地坐落於大湖鄉</text:span><text:span text:style-name="T32"><text:s/></text:span><text:span text:style-name="T33">地段：</text:span><text:span text:style-name="T34"><text:s text:c="13"/></text:span><text:span text:style-name="T35">段，地號</text:span><text:span text:style-name="T36"><text:s text:c="22"/></text:span></text:p>
      <text:p text:style-name="內文"><text:span text:style-name="T37">地目：</text:span><text:span text:style-name="T38"><text:s text:c="8"/></text:span><text:span text:style-name="T39">，權利面積：</text:span><text:span text:style-name="T40"><text:s text:c="22"/></text:span><text:span text:style-name="T41">公頃，申請</text:span><text:span text:style-name="T42">「綠色環境</text:span><text:span text:style-name="T43">給</text:span><text:span text:style-name="T44">付</text:span><text:span text:style-name="T45">計畫</text:span><text:span text:style-name="T46">」</text:span><text:span text:style-name="T47">等農業耕作事項。經雙方同意全權委由耕作人</text:span><text:span text:style-name="T48">(</text:span><text:span text:style-name="T49">乙方</text:span><text:span text:style-name="T50">)</text:span><text:span text:style-name="T51">戶長：</text:span><text:span text:style-name="T52"><text:s text:c="27"/></text:span><text:span text:style-name="T53">申報及承領</text:span><text:span text:style-name="T54">(</text:span><text:span text:style-name="T55">入</text:span><text:span text:style-name="T56"><text:s text:c="36"/></text:span><text:span text:style-name="T57"><text:s text:c="4"/></text:span><text:span text:style-name="T58"><text:s text:c="9"/></text:span><text:span text:style-name="T59">帳號</text:span><text:span text:style-name="T60">)</text:span><text:span text:style-name="T61">，實施期間</text:span><text:span text:style-name="T62"><text:s text:c="8"/></text:span><text:span text:style-name="T63">年</text:span><text:span text:style-name="T64"><text:s text:c="8"/></text:span><text:span text:style-name="T65">期</text:span><text:span text:style-name="T66">，</text:span><text:span text:style-name="T67">至</text:span><text:span text:style-name="T68"><text:s text:c="8"/></text:span><text:span text:style-name="T69">年</text:span><text:span text:style-name="T70"><text:s text:c="8"/></text:span><text:span text:style-name="T71">期止</text:span><text:span text:style-name="T72">，如有任何紛爭糾葛或虛偽不實，均由耕地所有權人承擔及解決，並負一切法律責任，恐口述無憑，特立此同意書為證。</text:span></text:p>
      <text:p text:style-name="內文"><text:span text:style-name="T73">此致</text:span><text:span text:style-name="T74"><text:s text:c="2"/></text:span><text:span text:style-name="T75">苗栗縣大湖鄉公所</text:span></text:p>
      <text:p text:style-name="P76">□<text:s/>雙方身分證影本<text:s text:c="3"/>□戶籍謄本或戶口名簿影本<text:s text:c="2"/>□租約單影本<text:s text:c="2"/>□土地地籍謄本<text:s text:c="2"/>□農會或非農會帳戶影本</text:p>
      <text:p text:style-name="P77"/>
      <text:p text:style-name="內文"><text:span text:style-name="T78">本耕地所有</text:span><text:span text:style-name="T79">權人</text:span><text:span text:style-name="T80">(</text:span><text:span text:style-name="T81">甲方</text:span><text:span text:style-name="T82">)</text:span><text:span text:style-name="T83">：</text:span><text:span text:style-name="T84"><text:s text:c="18"/></text:span><text:span text:style-name="T85"><text:s text:c="3"/></text:span><text:span text:style-name="T86"><text:s text:c="5"/>(</text:span><text:span text:style-name="T87">簽章</text:span><text:span text:style-name="T88">) <text:s text:c="9"/></text:span><text:span text:style-name="T89">耕作人</text:span><text:span text:style-name="T90">(</text:span><text:span text:style-name="T91">乙方</text:span><text:span text:style-name="T92">)</text:span><text:span text:style-name="T93">戶長：</text:span><text:span text:style-name="T94"><text:s text:c="24"/>(</text:span><text:span text:style-name="T95">簽章</text:span><text:span text:style-name="T96">)</text:span></text:p>
      <text:p text:style-name="P97">身分證字號：<text:s text:c="51"/>身分證字號：</text:p>
      <text:p text:style-name="P98">戶籍地址：<text:s text:c="53"/>戶籍地址：</text:p>
      <text:p text:style-name="P99">通訊地址：<text:s text:c="53"/>通訊地址：</text:p>
      <text:p text:style-name="P100">聯絡電話(含行動電話)：<text:s text:c="37"/><text:s/><text:s text:c="4"/>聯絡電話(含行動電話)：</text:p>
      <text:p text:style-name="P101"/>
      <text:p text:style-name="內文"><text:span text:style-name="T102">中</text:span><text:span text:style-name="T103"><text:s text:c="5"/></text:span><text:span text:style-name="T104">華</text:span><text:span text:style-name="T105"><text:s text:c="5"/></text:span><text:span text:style-name="T106">民</text:span><text:span text:style-name="T107"><text:s text:c="5"/></text:span><text:span text:style-name="T108">國</text:span><text:span text:style-name="T109"><text:s text:c="24"/></text:span><text:span text:style-name="T110">年</text:span><text:span text:style-name="T111"><text:s text:c="22"/></text:span><text:span text:style-name="T112">月</text:span><text:span text:style-name="T113"><text:s text:c="23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152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綠色環境給付計畫土地同意書</dc:title>
    <meta:initial-creator>USER</meta:initial-creator>
    <dc:creator>OFFICE</dc:creator>
    <meta:creation-date>2021-12-30T05:22:00Z</meta:creation-date>
    <dc:date>2021-12-30T05:22:00Z</dc:date>
    <meta:print-date>2018-07-20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