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1423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 fo:text-indent="1in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692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style:line-height-at-least="0in" fo:margin-left="0.2472in" fo:text-indent="-0.2472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45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46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47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48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49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0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1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2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3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4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5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6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58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新細明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P72" style:parent-style-name="內文" style:family="paragraph">
      <style:paragraph-properties fo:line-height="0.3472in" fo:margin-left="0.3944in" fo:text-indent="-0.8111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0.6902in" fo:text-indent="-1.1069in">
        <style:tab-stops/>
      </style:paragraph-properties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line-height-at-least="0in" fo:margin-left="0.4208in" fo:text-indent="-0.8375in">
        <style:tab-stops/>
      </style:paragraph-properties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0.5902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5902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423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in" fo:margin-left="0.3944in" fo:text-indent="-0.8111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line-height-at-least="0in" fo:margin-left="0.6319in" fo:text-indent="-1.0486in">
        <style:tab-stops/>
      </style:paragraph-properties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line-height-at-least="0in" fo:margin-left="0.6319in" fo:text-indent="-1.0486in">
        <style:tab-stops/>
      </style:paragraph-properties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 fo:margin-left="0.4208in" fo:text-indent="-0.8375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style:line-height-at-least="0in" fo:margin-left="0.4208in" fo:text-indent="-0.8375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style:line-height-at-least="0in" fo:margin-left="0.4208in" fo:text-indent="-0.8375in">
        <style:tab-stops/>
      </style:paragraph-properties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line-height-at-least="0in" fo:margin-left="0.4208in" fo:text-indent="-0.8375in">
        <style:tab-stops/>
      </style:paragraph-properties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style:line-height-at-least="0in" fo:margin-left="0.4208in" fo:text-indent="-0.8375in">
        <style:tab-stops/>
      </style:paragraph-properties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24pt"/>
    </style:style>
    <style:style style:name="T2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6pt" style:font-size-asian="16pt" style:font-size-complex="2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4pt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6pt" style:font-size-asian="16pt" style:font-size-complex="24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4pt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6pt" style:font-size-asian="16pt" style:font-size-complex="24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P221" style:parent-style-name="內文" style:master-page-name="MP1" style:family="paragraph">
      <style:paragraph-properties fo:break-before="page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24" style:family="table-column">
      <style:table-column-properties style:column-width="1.2993in"/>
    </style:style>
    <style:style style:name="TableColumn225" style:family="table-column">
      <style:table-column-properties style:column-width="9.6437in"/>
    </style:style>
    <style:style style:name="Table223" style:family="table">
      <style:table-properties style:width="10.943in" fo:margin-left="0in" table:align="left"/>
    </style:style>
    <style:style style:name="TableRow226" style:family="table-row">
      <style:table-row-properties style:min-row-height="3.5173in"/>
    </style:style>
    <style:style style:name="TableCell22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ableCell22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7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line-height="0.3472in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line-height="0.3472in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報地點</text:p>
          </table:table-cell>
          <table:table-cell table:style-name="TableCell7">
            <text:p text:style-name="P8">受理時間</text:p>
          </table:table-cell>
        </table:table-row>
        <table:table-row table:style-name="TableRow9">
          <table:table-cell table:style-name="TableCell10">
            <text:p text:style-name="P11">村辦公處</text:p>
          </table:table-cell>
          <table:table-cell table:style-name="TableCell12">
            <text:p text:style-name="P13"><text:span text:style-name="T14">1/</text:span><text:span text:style-name="T15">3</text:span><text:span text:style-name="T16">(</text:span><text:span text:style-name="T17">一</text:span><text:span text:style-name="T18">)~2/</text:span><text:span text:style-name="T19">11</text:span><text:span text:style-name="T20">(</text:span><text:span text:style-name="T21">五</text:span><text:span text:style-name="T22">)</text:span><text:span text:style-name="T23">同時受理第一、二期申報時間</text:span></text:p>
          </table:table-cell>
        </table:table-row>
        <table:table-row table:style-name="TableRow24">
          <table:table-cell table:style-name="TableCell25">
            <text:p text:style-name="P26">大湖鄉公所農觀課</text:p>
          </table:table-cell>
          <table:table-cell table:style-name="TableCell27">
            <text:p text:style-name="P28"><text:span text:style-name="T29">(1)</text:span><text:span text:style-name="T30">1/</text:span><text:span text:style-name="T31">3</text:span><text:span text:style-name="T32">(</text:span><text:span text:style-name="T33">一</text:span><text:span text:style-name="T34">)~2/</text:span><text:span text:style-name="T35">11</text:span><text:span text:style-name="T36">(</text:span><text:span text:style-name="T37">五</text:span><text:span text:style-name="T38">)</text:span><text:span text:style-name="T39">期間</text:span><text:span text:style-name="T40">個人或土地資料有變動</text:span><text:span text:style-name="T41">。</text:span></text:p>
            <text:p text:style-name="P42"><text:span text:style-name="T43">(2)</text:span><text:span text:style-name="T44">6</text:span><text:span text:style-name="T45">/</text:span><text:span text:style-name="T46">1</text:span><text:span text:style-name="T47">(</text:span><text:span text:style-name="T48">三</text:span><text:span text:style-name="T49">)~</text:span><text:span text:style-name="T50">6</text:span><text:span text:style-name="T51">/3</text:span><text:span text:style-name="T52">0</text:span><text:span text:style-name="T53">(</text:span><text:span text:style-name="T54">四</text:span><text:span text:style-name="T55">)</text:span><text:span text:style-name="T56">期間</text:span><text:span text:style-name="T57">二期作變更或補申報</text:span><text:span text:style-name="T58">。</text:span></text:p>
          </table:table-cell>
        </table:table-row>
      </table:table>
      <text:p text:style-name="P59">111年度農戶轉作、休耕申報</text:p>
      <text:p text:style-name="P60"><text:span text:style-name="T61">一、</text:span><text:span text:style-name="T62">攜帶證件</text:span><text:span text:style-name="T63">：</text:span><text:span text:style-name="T64">申請人身分證</text:span><text:span text:style-name="T65">、</text:span><text:span text:style-name="T66">印章</text:span></text:p>
      <text:p text:style-name="P67"><text:span text:style-name="T68">二</text:span><text:span text:style-name="T69">、</text:span><text:span text:style-name="T70">注意事項</text:span><text:span text:style-name="T71">：</text:span></text:p>
      <text:p text:style-name="P72"><text:span text:style-name="T73"><text:s text:c="4"/>(</text:span><text:span text:style-name="T74">一</text:span><text:span text:style-name="T75">)</text:span><text:span text:style-name="T76">第一期轉作期間</text:span><text:span text:style-name="T77">：</text:span><text:span text:style-name="T78">11</text:span><text:span text:style-name="T79">1</text:span><text:span text:style-name="T80">年</text:span><text:span text:style-name="T81">3/15~7/15</text:span><text:span text:style-name="T82"><text:s/></text:span><text:span text:style-name="T83">第一期</text:span><text:span text:style-name="T84">勘查</text:span><text:span text:style-name="T85">期間</text:span><text:span text:style-name="T86">：</text:span><text:span text:style-name="T87">11</text:span><text:span text:style-name="T88">1</text:span><text:span text:style-name="T89">年</text:span><text:span text:style-name="T90">5/15~6/30</text:span></text:p>
      <text:p text:style-name="P91"><text:span text:style-name="T92"><text:s text:c="4"/>(</text:span><text:span text:style-name="T93">二</text:span><text:span text:style-name="T94">)</text:span><text:span text:style-name="T95">第二期轉作期間</text:span><text:span text:style-name="T96">：</text:span><text:span text:style-name="T97">11</text:span><text:span text:style-name="T98">1</text:span><text:span text:style-name="T99">年</text:span><text:span text:style-name="T100">8/15~11/30</text:span><text:span text:style-name="T101"><text:s/></text:span><text:span text:style-name="T102">第二期</text:span><text:span text:style-name="T103">勘查</text:span><text:span text:style-name="T104">期間</text:span><text:span text:style-name="T105">：</text:span><text:span text:style-name="T106">1</text:span><text:span text:style-name="T107">1</text:span><text:span text:style-name="T108">1</text:span><text:span text:style-name="T109">年</text:span><text:span text:style-name="T110">10/1~11/15</text:span></text:p>
      <text:p text:style-name="P111"><text:span text:style-name="T112"><text:s text:c="4"/>(</text:span><text:span text:style-name="T113">三</text:span><text:span text:style-name="T114">)</text:span><text:span text:style-name="T115">一年只能報一次休耕類</text:span><text:span text:style-name="T116">(</text:span><text:span text:style-name="T117">綠肥</text:span><text:span text:style-name="T118">、</text:span><text:span text:style-name="T119">翻耕</text:span><text:span text:style-name="T120">或景觀作物</text:span><text:span text:style-name="T121">)</text:span><text:span text:style-name="T122">，如果申報休耕類卻種植一般雜作</text:span><text:span text:style-name="T123">，</text:span><text:span text:style-name="T124">則為申報不</text:span><text:span text:style-name="T125">符</text:span><text:span text:style-name="T126">，</text:span><text:span text:style-name="T127">反之亦同，</text:span><text:span text:style-name="T128">另高架不得申報休耕。</text:span></text:p>
      <text:p text:style-name="P129"><text:span text:style-name="T130">＊給付條件：1.申報生產環境維護措施須於當期作之「前兩個期作」至少有1個期作復耕，且經申報及勘(抽)查核定有案，始得受理2.承租公有地不得申辦生產環境維護措施；3.</text:span><text:span text:style-name="T131">同一農地僅能全部為休耕類</text:span><text:span text:style-name="T132">(</text:span><text:span text:style-name="T133">綠肥</text:span><text:span text:style-name="T134">、</text:span><text:span text:style-name="T135">翻耕或景觀作物</text:span><text:span text:style-name="T136">)</text:span><text:span text:style-name="T137">或全部種植作物。</text:span></text:p>
      <text:p text:style-name="P138">＊同一農地在同一年度內辦理生產環境維護措施，限一個期作；且種植綠肥或景觀作物，其成活率應佔申報農地面積50%以上。另生產環境維護期間不得再種植綠肥（或景觀）以外作物及從事經濟活動或事業之生產。</text:p>
      <text:p text:style-name="P139">＊農民種植綠肥作物應做好田間管理工作，並適期辦理翻埋作業，且不得以除草劑處理。</text:p>
      <text:p text:style-name="P140"><text:span text:style-name="T141"><text:s text:c="4"/>(</text:span><text:span text:style-name="T142">四</text:span><text:span text:style-name="T143">)</text:span><text:span text:style-name="T144">草莓及小麥為特殊</text:span><text:span text:style-name="T145">期轉</text:span><text:span text:style-name="T146">作</text:span><text:span text:style-name="T147">作物，其規定如下</text:span><text:span text:style-name="T148">(</text:span><text:span text:style-name="T149">以草莓為例</text:span><text:span text:style-name="T150">)</text:span><text:span text:style-name="T151">：</text:span></text:p>
      <text:p text:style-name="P152"><text:span text:style-name="T153"><text:s text:c="8"/>1.</text:span><text:span text:style-name="T154">草莓休耕期為</text:span><text:span text:style-name="T155">3/15</text:span><text:span text:style-name="T156">至</text:span><text:span text:style-name="T157">7/15</text:span><text:span text:style-name="T158">，剛好在一期作時間，所以</text:span><text:span text:style-name="T159">一期作不得申報草莓</text:span><text:span text:style-name="T160">。</text:span></text:p>
      <text:p text:style-name="P161"><text:span text:style-name="T162"><text:s text:c="8"/>2.</text:span><text:span text:style-name="T163">草莓的轉作時間為</text:span><text:span text:style-name="T164">10/15</text:span><text:span text:style-name="T165">至明年</text:span><text:span text:style-name="T166">3/15</text:span><text:span text:style-name="T167">，因此</text:span><text:span text:style-name="T168">種植草莓的獎勵金</text:span><text:span text:style-name="T169">在明年</text:span><text:span text:style-name="T170">3/15</text:span><text:span text:style-name="T171">之後才會入帳。</text:span></text:p>
      <text:p text:style-name="P172"><text:span text:style-name="T173"><text:s text:c="4"/>(</text:span><text:span text:style-name="T174">五</text:span><text:span text:style-name="T175">)</text:span><text:span text:style-name="T176">第一期作申報時間結束之後，即</text:span><text:span text:style-name="T177">不可再做變更</text:span><text:span text:style-name="T178">，第二期作如要變更，請於</text:span><text:span text:style-name="T179">【</text:span><text:span text:style-name="T180">6</text:span><text:span text:style-name="T181">月份</text:span><text:span text:style-name="T182">】</text:span><text:span text:style-name="T183">向大湖鄉公所農觀課</text:span><text:span text:style-name="T184">申請變更。</text:span></text:p>
      <text:p text:style-name="P185"><text:span text:style-name="T186"><text:s text:c="4"/>(</text:span><text:span text:style-name="T187">六</text:span><text:span text:style-name="T188">)</text:span><text:span text:style-name="T189">如土地上有建物或水泥農路，請於申報時</text:span><text:span text:style-name="T190">自行</text:span><text:span text:style-name="T191">扣除</text:span><text:span text:style-name="T192">可耕面積</text:span><text:span text:style-name="T193">，並確實耕種所申報</text:span><text:span text:style-name="T194">之</text:span><text:span text:style-name="T195">項目</text:span><text:span text:style-name="T196">，如被</text:span><text:span text:style-name="T197">判定不合格</text:span><text:span text:style-name="T198">，將視情況</text:span><text:span text:style-name="T199">取消次年同期申報資格</text:span><text:span text:style-name="T200">。</text:span></text:p>
      <text:p text:style-name="P201"><text:s text:c="4"/>(七)地區特產1分地核發2,500元獎勵金，綠肥、景觀作物1分地核發4,500元獎勵金，生產環境維護給付(翻耕)1分地核發3,400元獎勵金。</text:p>
      <text:p text:style-name="P202"><text:span text:style-name="T203"><text:s text:c="4"/>(</text:span><text:span text:style-name="T204">八</text:span><text:span text:style-name="T205">)</text:span><text:span text:style-name="T206">土地如有很多人持分，想給同一個人領獎勵金，請填寫</text:span><text:span text:style-name="T207">耕作暨休耕協議同意書</text:span><text:span text:style-name="T208">。</text:span></text:p>
      <text:p text:style-name="P209"><text:span text:style-name="T210"><text:s text:c="4"/>(</text:span><text:span text:style-name="T211">九</text:span><text:span text:style-name="T212">)</text:span><text:span text:style-name="T213">若要申請農業環境基本給付，請攜帶地籍謄本</text:span><text:span text:style-name="T214">，該筆土地需為非都市土地</text:span><text:span text:style-name="T215">特定農業區</text:span><text:span text:style-name="T216">及</text:span><text:span text:style-name="T217">一般農業區</text:span><text:span text:style-name="T218">之</text:span><text:span text:style-name="T219">農牧用地</text:span><text:span text:style-name="T220">。</text:span></text:p>
      <text:p text:style-name="P221"/>
      <text:p text:style-name="P222">111年苗栗縣重點發展作物作物審核結果表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核定作物</text:p>
          </table:table-cell>
          <table:table-cell table:style-name="TableCell229">
            <text:p text:style-name="P230"><text:span text:style-name="T231">落花生、食用玉米、甘藷、南瓜、</text:span><text:span text:style-name="T232">芋</text:span><text:span text:style-name="T233">、</text:span><text:span text:style-name="T234">短期葉菜類</text:span><text:span text:style-name="T235">註1.2</text:span><text:span text:style-name="T236">(大宗蔬菜</text:span><text:span text:style-name="T237">註3</text:span><text:span text:style-name="T238">除外)</text:span><text:span text:style-name="T239">、蔥、食用番茄、西瓜、</text:span><text:span text:style-name="T240">蓮藕(子)</text:span><text:span text:style-name="T241">、洋香瓜、蘿蔔、絲瓜、韭菜、</text:span><text:span text:style-name="T242">筊白筍</text:span><text:span text:style-name="T243">、胡瓜、洋蔥(契作)、蔥頭、</text:span></text:p>
            <text:p text:style-name="P244"><text:span text:style-name="T245">冬瓜、苦瓜、胡蘿蔔、香瓜、菱角、辣椒、芹菜、萵苣、扁蒲、</text:span><text:span text:style-name="T246">蘆筍</text:span><text:span text:style-name="T247">、米豆、馬鈴薯、</text:span><text:span text:style-name="T248">食用甘蔗</text:span><text:span text:style-name="T249">、甜(青)椒、</text:span><text:span text:style-name="T250">龍鬚菜</text:span><text:span text:style-name="T251">(佛手瓜)、茄子、草莓、長(豇)豆、</text:span><text:span text:style-name="T252">秋葵</text:span><text:span text:style-name="T253">、</text:span><text:span text:style-name="T254">草皮類</text:span><text:span text:style-name="T255">註4</text:span><text:span text:style-name="T256">、</text:span></text:p>
            <text:p text:style-name="P257"><text:span text:style-name="T258">蔓性菜豆(四季豆</text:span><text:span text:style-name="T259">及醜豆</text:span><text:span text:style-name="T260">)、</text:span><text:span text:style-name="T261">山藥</text:span><text:span text:style-name="T262"><text:line-break/></text:span><text:span text:style-name="T263">紅棗</text:span><text:span text:style-name="T264">、洛神葵、</text:span><text:span text:style-name="T265">杭菊</text:span><text:span text:style-name="T266">、</text:span><text:span text:style-name="T267">桑</text:span><text:span text:style-name="T268">、</text:span><text:span text:style-name="T269">越瓜</text:span></text:p>
          </table:table-cell>
        </table:table-row>
      </table:table>
      <text:p text:style-name="P270">註：<text:tab/><text:tab/><text:tab/><text:tab/><text:tab/><text:tab/><text:tab/><text:tab/><text:tab/><text:tab/><text:tab/><text:tab/><text:tab/></text:p>
      <text:p text:style-name="P271"><text:span text:style-name="T272">1.</text:span><text:span text:style-name="T273"><text:s/></text:span><text:span text:style-name="T274">短期葉菜</text:span><text:span text:style-name="T275">以食用葉、葉柄、嫩莖為主，全株一次性採收或連續採收葉片、嫩莖之草本蔬菜為原則。</text:span><text:span text:style-name="T276"><text:tab/></text:span><text:span text:style-name="T277"><text:tab/></text:span><text:span text:style-name="T278"><text:tab/></text:span></text:p>
      <text:p text:style-name="P279"><text:span text:style-name="T280">2.</text:span><text:span text:style-name="T281"><text:s/></text:span><text:span text:style-name="T282">短期葉菜類</text:span><text:span text:style-name="T283">品項如下：不結球白菜類</text:span><text:span text:style-name="T284">(</text:span><text:span text:style-name="T285">小白菜類、芥菜類</text:span><text:span text:style-name="T286">)</text:span><text:span text:style-name="T287">、油菜類、</text:span><text:span text:style-name="T288">芥藍類</text:span><text:span text:style-name="T289">、茼蒿類、</text:span><text:span text:style-name="T290">莧菜類</text:span><text:span text:style-name="T291">、青江菜、加茉菜</text:span><text:span text:style-name="T292">(</text:span><text:span text:style-name="T293">菾菜</text:span><text:span text:style-name="T294">)</text:span><text:span text:style-name="T295">、</text:span><text:span text:style-name="T296">菠菜</text:span><text:span text:style-name="T297">、</text:span><text:span text:style-name="T298">葉用甘藷、洛葵</text:span><text:span text:style-name="T299">(</text:span><text:span text:style-name="T300">皇宮菜</text:span><text:span text:style-name="T301">)</text:span><text:span text:style-name="T302">、白</text:span><text:span text:style-name="T303">(</text:span><text:span text:style-name="T304">紅</text:span><text:span text:style-name="T305">)</text:span><text:span text:style-name="T306">鳳菜、馬齒莧、芫荽、過溝菜蕨</text:span><text:span text:style-name="T307">(</text:span><text:span text:style-name="T308">山蕨</text:span><text:span text:style-name="T309">)</text:span><text:span text:style-name="T310">、紫蘇、</text:span><text:span text:style-name="T311">山蘇</text:span><text:span text:style-name="T312">、茴香、土人參、</text:span><text:span text:style-name="T313">貴妃菜</text:span><text:span text:style-name="T314">(</text:span><text:span text:style-name="T315">赤道櫻草</text:span><text:span text:style-name="T316">)</text:span><text:span text:style-name="T317">、番杏、紫背草、</text:span><text:span text:style-name="T318">糯米糰、黃麻、野莧、昭和草、角菜、巴參菜、龍葵、薺菜、明日葉、</text:span><text:span text:style-name="T319">蕹菜等。</text:span></text:p>
      <text:p text:style-name="P320"><text:span text:style-name="T321">3.</text:span><text:span text:style-name="T322"><text:s/></text:span><text:span text:style-name="T323">大宗蔬菜</text:span><text:span text:style-name="T324">:</text:span><text:span text:style-name="T325">甘藍、結球白菜、花椰菜等，一般定義為長期蔬菜。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p>
      <text:p text:style-name="P334"><text:span text:style-name="T335">4.</text:span><text:span text:style-name="T336"><text:s/></text:span><text:span text:style-name="T337">草皮類</text:span><text:span text:style-name="T338">：包括朝鮮草、百慕達草、假儉草、地毯草、</text:span><text:span text:style-name="T339">臺北草</text:span><text:span text:style-name="T340">及類地毯草</text:span><text:span text:style-name="T341">。</text:span><text:span text:style-name="T342"><text:tab/></text:span></text:p>
      <text:p text:style-name="Default"><text:span text:style-name="T343">係指同一年度申辦同一作物品項</text:span><text:span text:style-name="T344">2</text:span><text:span text:style-name="T345">個期作，「僅需種植一次」，查存活率達</text:span><text:span text:style-name="T346">80%</text:span><text:span text:style-name="T347">以上，方得領取</text:span><text:span text:style-name="T348">2</text:span><text:span text:style-name="T349">個期作輪作獎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118in" fo:margin-bottom="0.3944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0986in" fo:margin-left="0.5in" fo:margin-bottom="0.3944in" fo:margin-right="0.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OFFICE</dc:creator>
    <meta:creation-date>2021-12-30T05:21:00Z</meta:creation-date>
    <dc:date>2021-12-30T05:21:00Z</dc:date>
    <meta:print-date>2019-12-19T06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3" meta:row-count="11" meta:non-whitespace-character-count="1367"/>
  </office:meta>
</office:document-meta>
</file>