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125%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6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0" draw:name="文字方塊 3" draw:style-name="gr1" draw:text-style-name="P4" svg:width="4.866cm" svg:height="0.759cm" svg:x="12.328cm" svg:y="0.31cm"><text:p text:style-name="Frame_20_contents"><text:span text:style-name="T1">需回寄苗栗縣政府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苗栗縣112年度兒童權利公約宣導系列活動</text:span></text:p>
      <text:p text:style-name="P2"><text:bookmark-start text:name="_GoBack"/><text:span text:style-name="T2">縱橫山野兒少探索體驗營家長同意書</text:span><text:bookmark-end text:name="_GoBack"/></text:p>
      <text:p text:style-name="P3"><text:span text:style-name="T4">本人 </text:span><text:span text:style-name="T3"><text:s text:c="9"/></text:span><text:span text:style-name="T4"><text:s/>為未成年人 </text:span><text:span text:style-name="T3"><text:s text:c="11"/></text:span><text:span text:style-name="T4"><text:s/>之法定代理人。同意前述未成年人參與由苗栗縣政府主辦、苗栗縣頑皮豹愛心社承辦之</text:span><text:bookmark-start text:name="_Hlk135730558"/><text:span text:style-name="T5">苗栗縣112年度兒童權利公約宣導系列活-縱橫山野兒少探索體驗營</text:span><text:bookmark-end text:name="_Hlk135730558"/><text:span text:style-name="T4">。</text:span></text:p>
      <text:p text:style-name="Standard"><text:span text:style-name="T5">本人在保護個人隱私權基礎下，同意苗栗縣頑皮豹愛心社辦理苗栗縣112年度兒童權利公約宣導系列活-縱橫山野兒少探索體驗營，過程中之錄影、錄音、攝影，所有資料檔案僅作為活動進行改進之專業性團體、督導、觀察記錄參閱和活動最終成果及新聞媒體呈現之用途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5">學員姓名(請寫正楷)： <text:s text:c="23"/>簽章</text:span></text:p>
      <text:p text:style-name="P2"><text:span text:style-name="T5">法定代理人姓名(請寫正楷)： <text:s text:c="17"/>簽章</text:span></text:p>
      <text:p text:style-name="P2"><text:span text:style-name="T5">簽署日期： <text:s text:c="11"/>年 <text:s text:c="13"/>月 <text:s text:c="1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OFFICE</dc:creator>
    <meta:editing-cycles>2</meta:editing-cycles>
    <meta:creation-date>2023-06-05T00:56:00</meta:creation-date>
    <dc:date>2023-06-05T00:56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275" meta:character-count="386" meta:non-whitespace-character-count="281"/>
    <meta:user-defined meta:name="AppVersion">14.0000</meta:user-defined>
    <meta:template xlink:type="simple" xlink:actuate="onRequest" xlink:title="Normal" xlink:href=""/>
  </office:meta>
</office:document-meta>
</file>