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72cm" style:contextual-spacing="false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top="0cm" fo:margin-bottom="0.231cm" style:contextual-spacing="false" fo:orphans="2" fo:widows="2" fo:background-color="#ffffff"/>
    </style:style>
    <style:style style:name="T1" style:family="text">
      <style:text-properties fo:color="#000000" loext:opacity="100%" style:font-name="微軟正黑體" fo:font-size="14pt" style:letter-kerning="false" style:font-name-asian="微軟正黑體1" style:font-size-asian="14pt" style:font-name-complex="新細明體1" style:font-size-complex="14pt"/>
    </style:style>
    <style:style style:name="T2" style:family="text">
      <style:text-properties fo:color="#424242" loext:opacity="100%" style:font-name="微軟正黑體" fo:font-size="10pt" fo:font-weight="bold" style:font-name-asian="微軟正黑體1" style:font-size-asian="10pt" style:font-weight-asian="bold" style:font-size-complex="10pt" style:font-weight-complex="bold"/>
    </style:style>
    <style:style style:name="T3" style:family="text">
      <style:text-properties fo:color="#424242" loext:opacity="100%" style:font-name="微軟正黑體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國保的五大給付保障</text:span></text:h>
      <text:p text:style-name="P1"><text:span text:style-name="T2">生小孩-生育給付：女性被保險人加保期間分娩或早產都可請領。</text:span><text:span text:style-name="T3"><text:line-break/>給付金額<text:line-break/>一次發給39522元 (月投保金額×2個月)<text:line-break/>註：雙生以上者，按比例增給。</text:span></text:p>
      <text:p text:style-name="P1"><text:span text:style-name="T2">老年-老年年金給付：年滿65歲曾參加過國保(不論年資多少)就可請領</text:span><text:span text:style-name="T3"><text:line-break/>給付金額<text:line-break/>依下列A、B式計算後，擇優發給，按月領至過世當月為止：<text:line-break/>A式＝月投保金額×保險年資×0.65%＋3,500元<text:line-break/>B式＝月投保金額×保險年資×1.3%</text:span></text:p>
      <text:p text:style-name="P1"><text:span text:style-name="T2">重度身心障礙－身心障礙年金給付：加保期間鑑定領有重度以上身障手冊/證明，且經評估無工作能力可請領。</text:span><text:span text:style-name="T3"><text:line-break/>給付金額<text:line-break/>按月發給至應停發或死亡當月止，每月發給：<text:line-break/>月投保金額×國保年資×1.3%</text:span></text:p>
      <text:p text:style-name="P1"><text:span text:style-name="T3">死亡-喪葬給付：加保期間死亡，支出殯葬費用者可請領<text:line-break/>給付金額<text:line-break/>一次發給98805元 (月投保金額×5個月)</text:span></text:p>
      <text:p text:style-name="P1"><text:span text:style-name="T2">照顧家人-遺屬年金給付：被保險人死亡，配偶、子女、有資格的家屬可請領</text:span><text:span text:style-name="T3"><text:line-break/>給付金額<text:line-break/>1. 加保期間死亡：<text:line-break/>　 月投保金額×國保年資×1.3% <text:line-break/>2. 領取身心障礙年金或老年年金期間死亡<text:line-break/>　 原領身心障礙年或老年年金金額×50% <text:line-break/>3. 滿65歲未及請領老年年金即死亡<text:line-break/>　 月投保金額×國保年資×1.3%×50%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博鈞 楊</meta:initial-creator>
    <dc:creator>博鈞 楊</dc:creator>
    <meta:editing-cycles>1</meta:editing-cycles>
    <meta:creation-date>2024-03-20T00:56:00</meta:creation-date>
    <dc:date>2024-03-20T01:01:00</dc:date>
    <meta:editing-duration>PT5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411" meta:character-count="491" meta:non-whitespace-character-count="458"/>
    <meta:user-defined meta:name="AppVersion">16.0000</meta:user-defined>
    <meta:template xlink:type="simple" xlink:actuate="onRequest" xlink:title="Normal" xlink:href=""/>
  </office:meta>
</office:document-meta>
</file>