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8.001cm"/>
    </style:style>
    <style:style style:name="表格1.E" style:family="table-column">
      <style:table-column-properties style:column-width="3.5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87cm" style:keep-together="true" fo:keep-together="auto"/>
    </style:style>
    <style:style style:name="表格1.9" style:family="table-row">
      <style:table-row-properties style:min-row-height="0.78cm" style:keep-together="true" fo:keep-together="auto"/>
    </style:style>
    <style:style style:name="表格1.10" style:family="table-row">
      <style:table-row-properties style:min-row-height="0.626cm" style:keep-together="true" fo:keep-together="auto"/>
    </style:style>
    <style:style style:name="表格1.11" style:family="table-row">
      <style:table-row-properties style:min-row-height="0.834cm" style:keep-together="true" fo:keep-together="auto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paragraph-properties style:snap-to-layout-grid="false"/>
      <style:text-properties style:language-asian="zh" style:country-asian="TW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language-asian="zh" style:country-asian="TW"/>
    </style:style>
    <style:style style:name="P5" style:family="paragraph" style:parent-style-name="Standard">
      <style:paragraph-properties style:snap-to-layout-grid="false"/>
      <style:text-properties fo:font-size="10pt" style:letter-kerning="true" style:font-size-asian="10pt" style:language-asian="zh" style:country-asian="TW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>
        <style:tab-stops>
          <style:tab-stop style:position="2.196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4"/></text:span></text:p>
      <text:p text:style-name="P1"/>
      <text:p text:style-name="Standard"><text:span text:style-name="T1"><text:s text:c="6"/></text:span><text:span text:style-name="T1">大湖鄉鄉立幼兒園</text:span><text:span text:style-name="T1">108</text:span><text:span text:style-name="T1">年</text:span><text:span text:style-name="T1">10</text:span><text:span text:style-name="T1">月份餐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星期</text:p>
          </table:table-cell>
          <table:table-cell table:style-name="表格1.A1" office:value-type="string">
            <text:p text:style-name="P1">上午點心</text:p>
          </table:table-cell>
          <table:table-cell table:style-name="表格1.A1" office:value-type="string">
            <text:p text:style-name="Standard"><text:span text:style-name="T1"><text:s text:c="2"/></text:span><text:span text:style-name="T1">午</text:span><text:span text:style-name="T1"> <text:s text:c="20"/></text:span><text:span text:style-name="T1">餐</text:span><text:span text:style-name="T1"> </text:span></text:p>
          </table:table-cell>
          <table:table-cell table:style-name="表格1.E1" office:value-type="string">
            <text:p text:style-name="P1">下午點心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二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<text:span text:style-name="T1">香菇肉燥</text:span> 高麗菜 豆腐湯 </text:p>
          </table:table-cell>
          <table:table-cell table:style-name="表格1.E1" office:value-type="string">
            <text:p text:style-name="P1">貢丸湯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P1">蘿蔔糕湯</text:p>
          </table:table-cell>
          <table:table-cell table:style-name="表格1.A1" office:value-type="string">
            <text:p text:style-name="Standard"><text:span text:style-name="T1">瓜仔</text:span>肉 蒸蛋 花菜 玉米排骨湯 水果</text:p>
          </table:table-cell>
          <table:table-cell table:style-name="表格1.E1" office:value-type="string">
            <text:p text:style-name="P1">地瓜湯</text:p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Standard">四</text:p>
          </table:table-cell>
          <table:table-cell table:style-name="表格1.A1" office:value-type="string">
            <text:p text:style-name="Standard">雞蛋瘦肉粥</text:p>
          </table:table-cell>
          <table:table-cell table:style-name="表格1.A1" office:value-type="string">
            <text:p text:style-name="Standard">豬排 蕃茄蛋 <text:s/>冬瓜湯 </text:p>
          </table:table-cell>
          <table:table-cell table:style-name="表格1.E1" office:value-type="string">
            <text:p text:style-name="Standard">水煮蛋+牛奶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Standard">五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吻仔魚花生 菠菜 榨菜肉絲 蕃茄蛋花湯 </text:p>
          </table:table-cell>
          <table:table-cell table:style-name="表格1.E1" office:value-type="string">
            <text:p text:style-name="Standard">紫菜蛋花湯水果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六</text:p>
          </table:table-cell>
          <table:table-cell table:style-name="表格1.A1" office:value-type="string">
            <text:p text:style-name="P1">餛飩湯</text:p>
          </table:table-cell>
          <table:table-cell table:style-name="表格1.A1" office:value-type="string">
            <text:p text:style-name="Standard"><text:span text:style-name="T1">客家炒肉</text:span><text:span text:style-name="T1"> </text:span><text:span text:style-name="T1">芹菜豆皮</text:span><text:span text:style-name="T1"> </text:span><text:span text:style-name="T1">紫菜</text:span>蛋花湯 <text:s/></text:p>
          </table:table-cell>
          <table:table-cell table:style-name="表格1.E1" office:value-type="string">
            <text:p text:style-name="P1">地瓜湯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一</text:p>
          </table:table-cell>
          <table:table-cell table:style-name="表格1.A1" office:value-type="string">
            <text:p text:style-name="Standard"><text:span text:style-name="T1">米粉</text:span>湯</text:p>
          </table:table-cell>
          <table:table-cell table:style-name="表格1.A1" office:value-type="string">
            <text:p text:style-name="Standard"><text:span text:style-name="T1">玉米肉末</text:span><text:span text:style-name="T1"> <text:s/></text:span><text:span text:style-name="T1">三色蛋</text:span><text:span text:style-name="T1"> </text:span><text:span text:style-name="T1">魚香茄子</text:span><text:span text:style-name="T1"> </text:span><text:span text:style-name="T1">蜆仔湯</text:span></text:p>
          </table:table-cell>
          <table:table-cell table:style-name="表格1.E1" office:value-type="string">
            <text:p text:style-name="Standard">蘿蔔糕湯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二</text:p>
          </table:table-cell>
          <table:table-cell table:style-name="表格1.A1" office:value-type="string">
            <text:p text:style-name="Standard">湯板條</text:p>
          </table:table-cell>
          <table:table-cell table:style-name="表格1.A1" office:value-type="string">
            <text:p text:style-name="Standard"><text:span text:style-name="T1">馬玲薯</text:span>燉肉 <text:s/>花菜 <text:s/>紫菜湯<text:span text:style-name="T1"> </text:span></text:p>
          </table:table-cell>
          <table:table-cell table:style-name="表格1.E1" office:value-type="string">
            <text:p text:style-name="Standard">湯麵</text:p>
          </table:table-cell>
        </table:table-row>
        <table:table-row table:style-name="表格1.9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P1">餛飩湯</text:p>
          </table:table-cell>
          <table:table-cell table:style-name="表格1.A1" office:value-type="string">
            <text:p text:style-name="Standard">炒<text:span text:style-name="T1">米粉</text:span> 蕃茄蛋花湯 <text:s/>水果</text:p>
          </table:table-cell>
          <table:table-cell table:style-name="表格1.E1" office:value-type="string">
            <text:p text:style-name="P1">綠豆湯</text:p>
          </table:table-cell>
        </table:table-row>
        <table:table-row table:style-name="表格1.10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Standard">紫菜蛋花湯</text:p>
          </table:table-cell>
          <table:table-cell table:style-name="表格1.A1" office:value-type="string">
            <text:p text:style-name="Standard">滷雞腿 菠菜<text:span text:style-name="T1"> <text:s/></text:span><text:span text:style-name="T1">蔬菜湯</text:span><text:span text:style-name="T1"> <text:s/></text:span></text:p>
          </table:table-cell>
          <table:table-cell table:style-name="表格1.E1" office:value-type="string">
            <text:p text:style-name="P1">地瓜湯</text:p>
          </table:table-cell>
        </table:table-row>
        <table:table-row table:style-name="表格1.1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Standard">二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咖哩飯 <text:s/><text:span text:style-name="T1">冬瓜排骨</text:span>湯<text:span text:style-name="T1"> 水果</text:span><text:span text:style-name="T1"> <text:s text:c="4"/></text:span></text:p>
          </table:table-cell>
          <table:table-cell table:style-name="表格1.E1" office:value-type="string">
            <text:p text:style-name="Standard">水煮蛋+牛奶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Standard">蘿蔔糕湯</text:p>
          </table:table-cell>
          <table:table-cell table:style-name="表格1.A1" office:value-type="string">
            <text:p text:style-name="Standard">肉燥飯 <text:s/>滷蛋 高麗菜 蘿蔔排骨湯</text:p>
          </table:table-cell>
          <table:table-cell table:style-name="表格1.E1" office:value-type="string">
            <text:p text:style-name="Standard">水晶餃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Standard">四</text:p>
          </table:table-cell>
          <table:table-cell table:style-name="表格1.A1" office:value-type="string">
            <text:p text:style-name="Standard">玉米雞茸粥</text:p>
          </table:table-cell>
          <table:table-cell table:style-name="表格1.A1" office:value-type="string">
            <text:p text:style-name="Standard">馬玲薯燉肉 <text:s text:c="2"/><text:span text:style-name="T1">絲瓜</text:span> <text:span text:style-name="T1"><text:s/></text:span><text:span text:style-name="T1">香菇豆腐湯</text:span><text:span text:style-name="T1"> </text:span><text:span text:style-name="T1">水果</text:span></text:p>
          </table:table-cell>
          <table:table-cell table:style-name="表格1.E1" office:value-type="string">
            <text:p text:style-name="P1">芋頭西米露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Standard">五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香菇肉 螞蟻上樹 花菜 玉米排骨湯<text:span text:style-name="T1"> </text:span></text:p>
          </table:table-cell>
          <table:table-cell table:style-name="表格1.E1" office:value-type="string">
            <text:p text:style-name="Standard">紫菜蛋花湯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Standard">雞蛋瘦肉粥</text:p>
          </table:table-cell>
          <table:table-cell table:style-name="表格1.A1" office:value-type="string">
            <text:p text:style-name="Standard">蒲瓜燉肉<text:span text:style-name="T1"> 空心菜</text:span><text:span text:style-name="T1"> </text:span><text:span text:style-name="T1">冬瓜蛤蠣</text:span>湯<text:span text:style-name="T1"> 水果</text:span></text:p>
          </table:table-cell>
          <table:table-cell table:style-name="表格1.E1" office:value-type="string">
            <text:p text:style-name="Standard">水煮蛋+牛奶</text:p>
          </table:table-cell>
        </table:table-row>
        <table:table-row table:style-name="表格1.2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Standard">二</text:p>
          </table:table-cell>
          <table:table-cell table:style-name="表格1.A1" office:value-type="string">
            <text:p text:style-name="Standard">紫菜蛋花湯</text:p>
          </table:table-cell>
          <table:table-cell table:style-name="表格1.A1" office:value-type="string">
            <text:p text:style-name="Standard">吻仔魚花生 菠菜 榨菜肉絲<text:span text:style-name="T1"> 蘿蔔排骨</text:span>湯 </text:p>
          </table:table-cell>
          <table:table-cell table:style-name="表格1.E1" office:value-type="string">
            <text:p text:style-name="Standard">玉米濃湯<text:span text:style-name="T1"> </text:span></text:p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Standard">蘿蔔糕湯</text:p>
          </table:table-cell>
          <table:table-cell table:style-name="表格1.A1" office:value-type="string">
            <text:p text:style-name="Standard"><text:span text:style-name="T1">玉米肉末</text:span><text:span text:style-name="T1"> <text:s/></text:span><text:span text:style-name="T1">三色蛋</text:span><text:span text:style-name="T1"> </text:span><text:span text:style-name="T1">青菜</text:span><text:span text:style-name="T1"> </text:span><text:span text:style-name="T1">蜆仔湯</text:span></text:p>
          </table:table-cell>
          <table:table-cell table:style-name="表格1.E1" office:value-type="string">
            <text:p text:style-name="Standard">番茄蛋花湯</text:p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Standard">四</text:p>
          </table:table-cell>
          <table:table-cell table:style-name="表格1.A1" office:value-type="string">
            <text:p text:style-name="Standard">湯板條</text:p>
          </table:table-cell>
          <table:table-cell table:style-name="表格1.A1" office:value-type="string">
            <text:p text:style-name="Standard"><text:span text:style-name="T1">豬排</text:span> <text:s/>花菜 <text:s/>紫菜湯<text:span text:style-name="T1"> </text:span>水果</text:p>
          </table:table-cell>
          <table:table-cell table:style-name="表格1.E1" office:value-type="string">
            <text:p text:style-name="Standard">湯麵</text:p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Standard">五</text:p>
          </table:table-cell>
          <table:table-cell table:style-name="表格1.A1" office:value-type="string">
            <text:p text:style-name="P1">餛飩湯</text:p>
          </table:table-cell>
          <table:table-cell table:style-name="表格1.A1" office:value-type="string">
            <text:p text:style-name="Standard"><text:span text:style-name="T1">客家炒肉</text:span><text:span text:style-name="T1"> </text:span><text:span text:style-name="T1">芹菜豆皮</text:span><text:span text:style-name="T1"> </text:span>蕃茄蛋花湯 <text:s/></text:p>
          </table:table-cell>
          <table:table-cell table:style-name="表格1.E1" office:value-type="string">
            <text:p text:style-name="P1">地瓜湯</text:p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一</text:p>
          </table:table-cell>
          <table:table-cell table:style-name="表格1.A1" office:value-type="string">
            <text:p text:style-name="Standard">紫菜蛋花湯</text:p>
          </table:table-cell>
          <table:table-cell table:style-name="表格1.A1" office:value-type="string">
            <text:p text:style-name="Standard">滷雞腿 菠菜<text:span text:style-name="T1"> <text:s/></text:span><text:span text:style-name="T1">蔬菜湯</text:span><text:span text:style-name="T1"> <text:s/></text:span><text:span text:style-name="T1">水果</text:span></text:p>
          </table:table-cell>
          <table:table-cell table:style-name="表格1.E1" office:value-type="string">
            <text:p text:style-name="P1">芋頭西米露</text:p>
          </table:table-cell>
        </table:table-row>
        <table:table-row table:style-name="表格1.9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Standard">二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咖哩飯 <text:s/><text:span text:style-name="T1">金針肉絲</text:span>湯<text:span text:style-name="T1"> <text:s text:c="4"/></text:span></text:p>
          </table:table-cell>
          <table:table-cell table:style-name="表格1.E1" office:value-type="string">
            <text:p text:style-name="Standard">水煮蛋+牛奶</text:p>
          </table:table-cell>
        </table:table-row>
        <table:table-row table:style-name="表格1.10"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Standard">三</text:p>
          </table:table-cell>
          <table:table-cell table:style-name="表格1.A1" office:value-type="string">
            <text:p text:style-name="Standard">蘿蔔糕湯</text:p>
          </table:table-cell>
          <table:table-cell table:style-name="表格1.A1" office:value-type="string">
            <text:p text:style-name="Standard"><text:span text:style-name="T1">瓜子</text:span>肉 <text:s/>滷蛋 高麗菜 蘿蔔排骨湯</text:p>
          </table:table-cell>
          <table:table-cell table:style-name="表格1.E1" office:value-type="string">
            <text:p text:style-name="Standard">水晶餃<text:span text:style-name="T1"> 水果</text:span></text:p>
          </table:table-cell>
        </table:table-row>
        <table:table-row table:style-name="表格1.1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Standard">四</text:p>
          </table:table-cell>
          <table:table-cell table:style-name="表格1.A1" office:value-type="string">
            <text:p text:style-name="Standard">玉米濃湯</text:p>
          </table:table-cell>
          <table:table-cell table:style-name="表格1.A1" office:value-type="string">
            <text:p text:style-name="Standard">香菇肉 螞蟻上樹 花菜 玉米排骨湯</text:p>
          </table:table-cell>
          <table:table-cell table:style-name="表格1.E1" office:value-type="string">
            <text:p text:style-name="Standard">紫菜蛋花湯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4"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language-asian="zh" style:country-asian="CN"/>
    </style:style>
    <style:style style:name="頁尾_20_字元" style:display-name="頁尾 字元" style:family="text">
      <style:text-properties style:letter-kerning="true" style:language-asian="zh" style:country-asian="C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language-asian="zh" style:country-asian="CN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9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湖鄉鄉立幼兒園101學年度第一學期103年/1月份餐點表</dc:title>
    <meta:initial-creator>USER</meta:initial-creator>
    <meta:creation-date>2018-10-25T14:25:00</meta:creation-date>
    <dc:creator>user2</dc:creator>
    <dc:date>2019-09-26T10:29:00</dc:date>
    <meta:print-date>2019-07-19T08:25:00</meta:print-date>
    <meta:editing-cycles>32</meta:editing-cycles>
    <meta:editing-duration>PT1H26M</meta:editing-duration>
    <meta:document-statistic meta:table-count="1" meta:image-count="0" meta:object-count="0" meta:page-count="2" meta:paragraph-count="119" meta:word-count="519" meta:character-count="682"/>
    <meta:generator>OpenOffice/4.1.2$Win32 OpenOffice.org_project/412m3$Build-9782</meta:generator>
  </office:meta>
</office:document-meta>
</file>