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4.309cm"/>
    </style:style>
    <style:style style:name="表格1.B" style:family="table-column">
      <style:table-column-properties style:column-width="3.688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min-row-height="14.656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635cm" style:contextual-spacing="false" fo:line-height="1.199cm" fo:text-align="center" style:justify-single-word="false"/>
    </style:style>
    <style:style style:name="P4" style:family="paragraph" style:parent-style-name="Standard">
      <style:paragraph-properties fo:margin-left="3.503cm" fo:margin-right="0cm" fo:line-height="0.847cm" fo:text-align="justify" style:justify-single-word="false" fo:text-indent="-4.494cm" style:auto-text-indent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2.589cm" fo:margin-right="0cm" fo:line-height="0.847cm" fo:text-indent="-1.743cm" style:auto-text-indent="false"/>
    </style:style>
    <style:style style:name="P8" style:family="paragraph" style:parent-style-name="Standard">
      <style:paragraph-properties fo:margin-left="2.999cm" fo:margin-right="0cm" fo:line-height="0.847cm" fo:text-indent="-2.999cm" style:auto-text-indent="false"/>
    </style:style>
    <style:style style:name="P9" style:family="paragraph" style:parent-style-name="Standard">
      <style:paragraph-properties fo:margin-left="2.244cm" fo:margin-right="0cm" fo:line-height="0.847cm" fo:text-indent="-2.247cm" style:auto-text-indent="false"/>
    </style:style>
    <style:style style:name="P10" style:family="paragraph" style:parent-style-name="Standard">
      <style:paragraph-properties fo:margin-left="1.834cm" fo:margin-right="0cm" fo:line-height="0.847cm" fo:text-indent="-0.988cm" style:auto-text-indent="false"/>
    </style:style>
    <style:style style:name="P11" style:family="paragraph" style:parent-style-name="Standard">
      <style:paragraph-properties fo:margin-left="3.496cm" fo:margin-right="0cm" fo:line-height="0.847cm" fo:text-indent="-3.496cm" style:auto-text-indent="false"/>
    </style:style>
    <style:style style:name="P12" style:family="paragraph" style:parent-style-name="Standard">
      <style:paragraph-properties fo:margin-left="3.503cm" fo:margin-right="0cm" fo:line-height="0.847cm" fo:text-align="justify" style:justify-single-word="false" fo:text-indent="-4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589cm" fo:margin-right="0cm" fo:line-height="0.847cm" fo:text-indent="-1.743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2.999cm" fo:margin-right="0cm" fo:line-height="0.847cm" fo:text-indent="-2.999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-0.102cm" fo:line-height="0.847cm" fo:text-indent="0.845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82cm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212cm" fo:margin-right="0.212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212cm" fo:text-align="center" style:justify-single-word="false" fo:text-indent="0.247cm" style:auto-text-indent="false"/>
      <style:text-properties style:font-name="標楷體" fo:font-size="14pt" style:letter-kerning="false" style:font-name-asian="標楷體1" style:font-size-asian="14pt" style:font-name-complex="新細明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 style:list-style-name="WWNum11">
      <style:paragraph-properties fo:line-height="0.882cm" fo:hyphenation-ladder-count="no-limit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212cm" fo:margin-right="0.212cm" fo:line-height="0.776cm" fo:text-indent="0cm" style:auto-text-indent="false"/>
    </style:style>
    <style:style style:name="P29" style:family="paragraph" style:parent-style-name="Standard">
      <style:paragraph-properties fo:margin-left="0cm" fo:margin-right="0.212cm" fo:text-align="center" style:justify-single-word="false" fo:text-indent="0.247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.751cm" fo:margin-right="0cm" fo:margin-top="0cm" fo:margin-bottom="0cm" style:contextual-spacing="false" style:line-height-at-least="0cm" fo:text-align="justify" style:justify-single-word="false" fo:orphans="0" fo:widows="0" fo:text-indent="-0.751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left="0.751cm" fo:margin-right="0cm" fo:margin-top="0cm" fo:margin-bottom="0cm" style:contextual-spacing="false" style:line-height-at-least="0cm" fo:text-align="center" style:justify-single-word="false" fo:orphans="0" fo:widows="0" fo:text-indent="-0.751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44cm" fo:margin-right="0cm" fo:margin-top="0cm" fo:margin-bottom="0cm" style:contextual-spacing="false" style:line-height-at-least="0cm" fo:text-align="justify" style:justify-single-word="false" fo:orphans="0" fo:widows="0" fo:text-indent="-0.644cm" style:auto-text-indent="false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0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4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weight="bold" fo:background-color="#d8d8d8" loext:char-shading-value="38" style:font-name-asian="標楷體1" style:font-weight-asian="bold" style:font-size-complex="14pt"/>
    </style:style>
    <style:style style:name="T1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style:font-name="標楷體" fo:font-size="10pt" style:font-name-asian="標楷體1" style:font-size-asian="10pt" style:font-size-complex="14pt"/>
    </style:style>
    <style:style style:name="T16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17" style:family="text">
      <style:text-properties style:font-name="Times New Roman" style:font-name-asian="新細明體" style:font-size-complex="12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style:font-name-asian="標楷體1" style:font-size-complex="14pt"/>
    </style:style>
    <style:style style:name="T20" style:family="text">
      <style:text-properties fo:font-size="12pt" style:font-name-asian="標楷體1" style:font-size-asian="12pt" style:font-size-complex="14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戀戀老大湖-在地老照片及文物徵集活動簡章】</text:span></text:p>
      <text:p text:style-name="P4"><text:span text:style-name="T2"><text:s text:c="4"/>一、活動宗旨：為保存在地集體記憶及情感聯繫，將大湖人走過的歷史足跡及歲月典藏分享及傳揚，透過辦理</text:span><text:span text:style-name="T4">戀戀老大湖-在地老照片及文物徵集活動</text:span><text:span text:style-name="T2">，凝聚民眾社區意識，一同回味與分享在地歷史記憶。</text:span></text:p>
      <text:p text:style-name="P12"/>
      <text:p text:style-name="P5"><text:span text:style-name="T2">二、辦理單位：</text:span></text:p>
      <text:p text:style-name="P5"><text:span text:style-name="T2"><text:s text:c="4"/>(一)、 指導單位：文化部、苗栗縣政府文化觀光局</text:span></text:p>
      <text:p text:style-name="P5"><text:span text:style-name="T2"><text:s text:c="4"/>(二)、 主辦單位：</text:span><text:span text:style-name="T6">苗栗縣大湖鄉立圖書館、羅福星烈士紀念館</text:span></text:p>
      <text:p text:style-name="P13"/>
      <text:p text:style-name="P6"><text:span text:style-name="T2">三、徵集內容：</text:span></text:p>
      <text:p text:style-name="P7"><text:span text:style-name="T2">(一)、 民國90年以前，大湖地區</text:span><text:span text:style-name="T7">老照片</text:span><text:span text:style-name="T2">、</text:span><text:span text:style-name="T7">文物</text:span><text:span text:style-name="T2">及</text:span><text:span text:style-name="T7">文獻</text:span><text:span text:style-name="T2">徵選借展，主題不限(例如展現在地生活記憶之照片、文物器具、手作、廣告、海報月曆及文書單據等)，年代殷遠者尤佳。</text:span></text:p>
      <text:p text:style-name="P7"><text:span text:style-name="T2">(二)、 照片部分黑白、彩色不拘，尺寸不限，影像需清晰無刮痕，並具所有權或著作權；電子檔大小需在2.5M以上。</text:span></text:p>
      <text:p text:style-name="P14"/>
      <text:p text:style-name="P6"><text:span text:style-name="T2">四、徵集時間：</text:span><text:span text:style-name="T4">即日起至112年9月30日止</text:span></text:p>
      <text:p text:style-name="P15"/>
      <text:p text:style-name="P8"><text:span text:style-name="T2">五、獎勵辦法：</text:span></text:p>
      <text:p text:style-name="P6"><text:span text:style-name="T2"><text:s text:c="3"/>(一)、老照片入選者：</text:span><text:span text:style-name="T7">致贈使用授權費每件新臺幣</text:span><text:span text:style-name="T10">500</text:span><text:span text:style-name="T7">至</text:span><text:span text:style-name="T10">700</text:span><text:span text:style-name="T7">元</text:span><text:span text:style-name="T6">。</text:span></text:p>
      <text:p text:style-name="P9"><text:span text:style-name="T2"><text:s text:c="3"/>(二)、 文物、文獻入選者：</text:span><text:span text:style-name="T7">致贈借展感謝狀及宣導品(不鏽鋼提鍋</text:span><text:span text:style-name="T13">或</text:span><text:span text:style-name="T7">石墨烯減壓枕，二選一)</text:span><text:span text:style-name="T6">。</text:span></text:p>
      <text:p text:style-name="P9"><text:span text:style-name="T2"><text:s text:c="3"/>(三)、入選物將於鄉立圖書館及羅福星紀念館展覽，營造在地歷史記憶。</text:span></text:p>
      <text:p text:style-name="P15"/>
      <text:p text:style-name="P6"><text:span text:style-name="T2">六、收件方式：</text:span></text:p>
      <text:p text:style-name="P7"><text:span text:style-name="T2">(一)、 請填妥送件表及授權書(可於大湖鄉公所網站公告下載，或至圖書館櫃台領取)，隨照片或物品</text:span><text:span text:style-name="T7">掛號郵寄</text:span><text:span text:style-name="T2">或</text:span><text:span text:style-name="T7">親送</text:span><text:span text:style-name="T2">大湖鄉立圖書館林先生收。</text:span></text:p>
      <text:p text:style-name="P10"><text:span text:style-name="T2">(二)、 掛號郵寄或親送地址：</text:span><text:span text:style-name="T4">364苗栗縣大湖鄉民族路40-2號(圖書館)</text:span></text:p>
      <text:p text:style-name="P7"><text:span text:style-name="T2">(三)、 E-MAIL寄送(照片)：如有大小2.5M以上清晰電子檔，</text:span><text:a xlink:type="simple" xlink:href="mailto:請同送件表及授權書寄至fu994760@gmail.com" text:style-name="Internet_20_link" text:visited-style-name="Visited_20_Internet_20_Link"><text:span text:style-name="Internet_20_link"><text:span text:style-name="T16">請同送件表及授權書寄至fu994760@gmail.com</text:span></text:span></text:a><text:span text:style-name="T2">。</text:span></text:p>
      <text:p text:style-name="P10"><text:span text:style-name="T2">(四)、 收件時間：每週二至週日08:00-17:00。</text:span></text:p>
      <text:p text:style-name="P10"><text:span text:style-name="T2">(五)、 洽詢電話：大湖鄉立圖書館037-994760林先生。</text:span></text:p>
      <text:p text:style-name="P16"/>
      <text:p text:style-name="P11"><text:span text:style-name="T2">七、歸還方式：所有參選之照片原件掃描後歸還提供人，約需二個月作業時間；文物、文獻入選者於113年展覽完畢後歸還(若無入選則於112年度內通知歸還)。</text:span></text:p>
      <text:p text:style-name="P15"/>
      <text:p text:style-name="P6"><text:soft-page-break/><text:span text:style-name="T2">八、附則：</text:span></text:p>
      <text:p text:style-name="P7"><text:span text:style-name="T2">(一)、 提供實體照片者，為避免郵寄時折損，建議以硬板保護。</text:span></text:p>
      <text:p text:style-name="P7"><text:span text:style-name="T2">(二)、 凡經入選之老照片、文物及文獻如有違反著作權之行為者，其法律責任由提供者自負。</text:span></text:p>
      <text:p text:style-name="P7"><text:span text:style-name="T2">(三)、 徵集照片、文物、文獻主辦方將妥為保管，但如郵遞途中損壞時，恕不負賠償之責。</text:span></text:p>
      <text:p text:style-name="P7"><text:span text:style-name="T2">(四)、 經入選之照片，主辦方有複製、展覽及印刷出版之權，不另給酬。</text:span></text:p>
      <text:p text:style-name="P7"><text:span text:style-name="T2">(五) 、本徵集活動若有未盡事宜，主辦方得隨時修訂之。</text:span></text:p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23"><text:span text:style-name="T14">戀戀老大湖-在地老照片及文物徵集活動</text:span></text:p>
      <text:p text:style-name="P23"><text:span text:style-name="T12">照片、文物、文獻使用授權書</text:span></text:p>
      <text:p text:style-name="P22"/>
      <text:p text:style-name="P22"/>
      <text:p text:style-name="P25"><text:span text:style-name="T5"><text:s text:c="18"/></text:span><text:span text:style-name="T2">(以下簡稱授權人)同意授權</text:span><text:span text:style-name="T8">苗栗縣大湖鄉立圖書館、羅福星烈士紀念館</text:span><text:span text:style-name="T2"> (以下簡稱被授權人)，得使用本件照片、文物、文獻於</text:span><text:span text:style-name="T8">「戀戀老大湖-在地老照片及文物徵集活動」與相關老照片文物展</text:span><text:span text:style-name="T2">專案之展</text:span><text:span text:style-name="T3">覽</text:span><text:span text:style-name="T2">、宣傳、相關印刷品製作及光碟或數位化方式重製。</text:span></text:p>
      <text:p text:style-name="P25"><text:span text:style-name="T2"><text:line-break/>詳細內容如下：</text:span></text:p>
      <text:list xml:id="list927968006" text:style-name="WWNum11">
        <text:list-item text:start-value="1">
          <text:p text:style-name="P26"><text:span text:style-name="T2">授權範圍僅限</text:span><text:span text:style-name="T8">「戀戀老大湖-在地老照片及文物徵集活動」與相關展覽</text:span><text:span text:style-name="T2">專案使用。</text:span></text:p>
        </text:list-item>
        <text:list-item>
          <text:p text:style-name="P26"><text:span text:style-name="T2">被授權人使用上列影像、文物、文獻時，需註明為授權人提供。</text:span></text:p>
        </text:list-item>
        <text:list-item>
          <text:p text:style-name="P26"><text:span text:style-name="T2">授權人所提供之照片、文物、文獻應無著作權爭議，如有爭議概由授權人負責，</text:span><text:soft-page-break/><text:span text:style-name="T2">如有發給獎狀、授權費用，則需歸還主辦單位</text:span><text:bookmark text:name="_GoBack"/><text:span text:style-name="T2">。</text:span></text:p>
        </text:list-item>
      </text:list>
      <text:p text:style-name="P18"/>
      <text:p text:style-name="P19"/>
      <text:p text:style-name="P27"><text:span text:style-name="T2">特此證明</text:span></text:p>
      <text:p text:style-name="P19"/>
      <text:p text:style-name="P20"/>
      <text:p text:style-name="P28"><text:span text:style-name="T9">授權人： <text:s text:c="30"/>（簽章）</text:span></text:p>
      <text:p text:style-name="P28"><text:span text:style-name="T9">身分證字號： <text:s text:c="24"/></text:span></text:p>
      <text:p text:style-name="P28"><text:span text:style-name="T9">行動電話 ：</text:span></text:p>
      <text:p text:style-name="P28"><text:span text:style-name="T9">地址： </text:span></text:p>
      <text:p text:style-name="P21"/>
      <text:p text:style-name="P21"/>
      <text:p text:style-name="P21"/>
      <text:p text:style-name="P21"/>
      <text:p text:style-name="P29"><text:span text:style-name="T9">中 <text:s text:c="2"/>華 <text:s text:c="2"/>民 <text:s text:c="2"/>國 <text:s text:c="2"/>112 <text:s text:c="2"/>年 <text:s text:c="4"/>月 <text:s text:c="3"/>日</text:span></text:p>
      <text:p text:style-name="P24"><text:span text:style-name="T14">戀戀老大湖-在地老照片及文物徵集活動</text:span></text:p>
      <text:p text:style-name="P30"><text:span text:style-name="T11">照片、文物、文獻送件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1"><text:span text:style-name="T18">授權(提供)人姓名</text:span></text:p>
          </table:table-cell>
          <table:table-cell table:style-name="表格1.B1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<text:span text:style-name="T19">照片(文物、文獻)</text:span></text:p>
            <text:p text:style-name="P31"><text:span text:style-name="T18">主題名稱</text:span></text:p>
          </table:table-cell>
          <table:table-cell table:style-name="表格1.B2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8">照片地點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2"><text:span text:style-name="T20">照片(文物、文獻)</text:span><text:span text:style-name="T18">年代時間</text:span></text:p>
          </table:table-cell>
          <table:table-cell table:style-name="表格1.B2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32"><text:span text:style-name="T18">照片規格</text:span></text:p>
          </table:table-cell>
          <table:table-cell table:style-name="表格1.B2" table:number-columns-spanned="3" office:value-type="string">
            <text:p text:style-name="P32"><text:span text:style-name="T18">□實體照片</text:span></text:p>
            <text:p text:style-name="P32"><text:span text:style-name="T18">□數位翻拍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8">聯絡資料</text:span></text:p>
          </table:table-cell>
          <table:table-cell table:style-name="表格1.B2" table:number-columns-spanned="3" office:value-type="string">
            <text:p text:style-name="P32"><text:span text:style-name="T18">電話：</text:span></text:p>
            <text:p text:style-name="P32"><text:span text:style-name="T18">E--mail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8">通訊地址</text:span></text:p>
          </table:table-cell>
          <table:table-cell table:style-name="表格1.B2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3"><text:span text:style-name="T18">相關說明</text:span></text:p>
            <text:p text:style-name="P33"><text:span text:style-name="T18">(150字內之</text:span></text:p>
            <text:p text:style-name="P33"><text:span text:style-name="T18">簡單說明）</text:span></text:p>
          </table:table-cell>
          <table:table-cell table:style-name="表格1.B7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887cm" fo:padding-bottom="0.885cm" fo:padding-left="0.406cm" fo:padding-right="0.40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885cm" fo:padding-left="1.134cm" fo:padding-right="0.13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np009</meta:initial-creator>
    <dc:creator>Work</dc:creator>
    <meta:editing-cycles>80</meta:editing-cycles>
    <meta:print-date>2023-06-19T06:59:00</meta:print-date>
    <meta:creation-date>2017-12-01T13:09:00</meta:creation-date>
    <dc:date>2023-06-19T07:19:00</dc:date>
    <meta:editing-duration>PT7H50M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57" meta:word-count="1283" meta:character-count="1495" meta:non-whitespace-character-count="1357"/>
    <meta:user-defined meta:name="AppVersion">14.0000</meta:user-defined>
    <meta:template xlink:type="simple" xlink:actuate="onRequest" xlink:title="Normal" xlink:href=""/>
  </office:meta>
</office:document-meta>
</file>