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楷體W5(P)" svg:font-family="華康行楷體W5(P)" style:font-family-generic="roman" style:font-pitch="variable"/>
    <style:font-face style:name="華康行楷體W5(P)1" svg:font-family="華康行楷體W5(P)" style:font-family-generic="system" style:font-pitch="variable"/>
  </office:font-face-decls>
  <office:automatic-styles>
    <style:style style:name="表格1" style:family="table">
      <style:table-properties style:width="14.66cm" fo:margin-top="0cm" fo:margin-bottom="0cm" table:align="center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733cm"/>
    </style:style>
    <style:style style:name="表格1.C" style:family="table-column">
      <style:table-column-properties style:column-width="5.736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background-color="#4472c4" fo:padding-left="0.191cm" fo:padding-right="0.191cm" fo:padding-top="0cm" fo:padding-bottom="0cm" fo:border="0.5pt solid #4472c4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#d9e2f3" fo:padding-left="0.191cm" fo:padding-right="0.191cm" fo:padding-top="0cm" fo:padding-bottom="0cm" fo:border="0.5pt solid #8eaadb">
        <style:background-image/>
      </style:table-cell-properties>
    </style:style>
    <style:style style:name="表格1.3" style:family="table-row">
      <style:table-row-properties style:min-row-height="0.686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8eaadb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5pt solid #8eaadb">
        <style:background-image/>
      </style:table-cell-properties>
    </style:style>
    <style:style style:name="表格1.A4" style:family="table-cell">
      <style:table-cell-properties fo:background-color="#deeaf6" fo:padding-left="0.191cm" fo:padding-right="0.191cm" fo:padding-top="0cm" fo:padding-bottom="0cm" fo:border="0.5pt solid #8eaadb">
        <style:background-image/>
      </style:table-cell-properties>
    </style:style>
    <style:style style:name="表格1.B4" style:family="table-cell">
      <style:table-cell-properties fo:background-color="#deeaf6" fo:padding-left="0.191cm" fo:padding-right="0.191cm" fo:padding-top="0cm" fo:padding-bottom="0cm" fo:border="0.5pt solid #8eaadb">
        <style:background-image/>
      </style:table-cell-properties>
    </style:style>
    <style:style style:name="表格1.C4" style:family="table-cell">
      <style:table-cell-properties fo:background-color="#deeaf6" fo:padding-left="0.191cm" fo:padding-right="0.191cm" fo:padding-top="0cm" fo:padding-bottom="0cm" fo:border="0.5pt solid #8eaadb">
        <style:background-image/>
      </style:table-cell-properties>
    </style:style>
    <style:style style:name="表格1.A10" style:family="table-cell">
      <style:table-cell-properties fo:background-color="#deeaf6" fo:padding-left="0.191cm" fo:padding-right="0.191cm" fo:padding-top="0cm" fo:padding-bottom="0cm" fo:border="0.5pt solid #8eaadb">
        <style:background-image/>
      </style:table-cell-properties>
    </style:style>
    <style:style style:name="表格1.B10" style:family="table-cell">
      <style:table-cell-properties fo:background-color="#deeaf6" fo:padding-left="0.191cm" fo:padding-right="0.191cm" fo:padding-top="0cm" fo:padding-bottom="0cm" fo:border="0.5pt solid #8eaadb">
        <style:background-image/>
      </style:table-cell-properties>
    </style:style>
    <style:style style:name="表格2" style:family="table">
      <style:table-properties style:width="14.469cm" fo:margin-top="0cm" fo:margin-bottom="0cm" table:align="center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5.484cm"/>
    </style:style>
    <style:style style:name="表格2.C" style:family="table-column">
      <style:table-column-properties style:column-width="5.734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fo:background-color="#f79646" fo:padding-left="0.191cm" fo:padding-right="0.191cm" fo:padding-top="0cm" fo:padding-bottom="0cm" fo:border="0.5pt solid #f79646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#fde9d9" fo:padding-left="0.191cm" fo:padding-right="0.191cm" fo:padding-top="0cm" fo:padding-bottom="0cm" fo:border="0.5pt solid #fabf8f" style:writing-mode="lr-tb">
        <style:background-image/>
      </style:table-cell-properties>
    </style:style>
    <style:style style:name="表格2.3" style:family="table-row">
      <style:table-row-properties style:min-row-height="0.686cm" fo:keep-together="auto"/>
    </style:style>
    <style:style style:name="表格2.A3" style:family="table-cell">
      <style:table-cell-properties fo:padding-left="0.191cm" fo:padding-right="0.191cm" fo:padding-top="0cm" fo:padding-bottom="0cm" fo:border="0.5pt solid #fabf8f" style:writing-mode="lr-tb"/>
    </style:style>
    <style:style style:name="表格2.B3" style:family="table-cell">
      <style:table-cell-properties fo:padding-left="0.191cm" fo:padding-right="0.191cm" fo:padding-top="0cm" fo:padding-bottom="0cm" fo:border="0.5pt solid #fabf8f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fabf8f" style:writing-mode="lr-tb"/>
    </style:style>
    <style:style style:name="表格2.C4" style:family="table-cell">
      <style:table-cell-properties style:vertical-align="middle" fo:background-color="#fde9d9" fo:padding-left="0.191cm" fo:padding-right="0.191cm" fo:padding-top="0cm" fo:padding-bottom="0cm" fo:border="0.5pt solid #fabf8f" style:writing-mode="lr-tb">
        <style:background-image/>
      </style:table-cell-properties>
    </style:style>
    <style:style style:name="表格2.A5" style:family="table-cell">
      <style:table-cell-properties fo:padding-left="0.191cm" fo:padding-right="0.191cm" fo:padding-top="0cm" fo:padding-bottom="0cm" fo:border="0.5pt solid #fabf8f" style:writing-mode="lr-tb"/>
    </style:style>
    <style:style style:name="表格2.B5" style:family="table-cell">
      <style:table-cell-properties fo:padding-left="0.191cm" fo:padding-right="0.191cm" fo:padding-top="0cm" fo:padding-bottom="0cm" fo:border="0.5pt solid #fabf8f" style:writing-mode="lr-tb"/>
    </style:style>
    <style:style style:name="表格2.C5" style:family="table-cell">
      <style:table-cell-properties fo:padding-left="0.191cm" fo:padding-right="0.191cm" fo:padding-top="0cm" fo:padding-bottom="0cm" fo:border="0.5pt solid #fabf8f" style:writing-mode="lr-tb"/>
    </style:style>
    <style:style style:name="P1" style:family="paragraph" style:parent-style-name="Frame_20_contents">
      <style:paragraph-properties fo:line-height="90%" style:snap-to-layout-grid="false"/>
      <style:text-properties fo:color="#000000" loext:opacity="100%"/>
    </style:style>
    <style:style style:name="P2" style:family="paragraph" style:parent-style-name="Frame_20_contents">
      <style:paragraph-properties fo:line-height="90%" style:snap-to-layout-grid="false"/>
      <style:text-properties fo:color="#000000" loext:opacity="100%" style:font-name="微軟正黑體" fo:font-size="11pt" style:font-name-asian="微軟正黑體1" style:font-size-asian="11pt" style:font-size-complex="12pt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Header">
      <style:paragraph-properties>
        <style:tab-stops>
          <style:tab-stop style:position="13.044cm"/>
        </style:tab-stops>
      </style:paragraph-properties>
    </style:style>
    <style:style style:name="P5" style:family="paragraph" style:parent-style-name="List_20_Paragraph" style:list-style-name="WWNum11">
      <style:paragraph-properties fo:break-before="page" style:snap-to-layout-grid="false"/>
    </style:style>
    <style:style style:name="P6" style:family="paragraph" style:parent-style-name="List_20_Paragraph" style:list-style-name="WWNum11">
      <style:paragraph-properties style:snap-to-layout-grid="false"/>
    </style:style>
    <style:style style:name="P7" style:family="paragraph" style:parent-style-name="Standard">
      <style:paragraph-properties fo:margin-left="-0.002cm" fo:margin-right="0cm" fo:text-indent="-0.497cm" style:auto-text-indent="false"/>
    </style:style>
    <style:style style:name="P8" style:family="paragraph" style:parent-style-name="Standard">
      <style:paragraph-properties fo:margin-left="-0.127cm" fo:margin-right="0cm" fo:text-indent="-0.372cm" style:auto-text-indent="false"/>
    </style:style>
    <style:style style:name="P9" style:family="paragraph" style:parent-style-name="Standard">
      <style:paragraph-properties fo:margin-left="-0.002cm" fo:margin-right="0cm" fo:text-indent="-0.497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color="#000000" loext:opacity="100%" fo:font-size="18pt"/>
    </style:style>
    <style:style style:name="P2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1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2" style:family="text">
      <style:text-properties fo:color="#000000" loext:opacity="100%" style:font-name="標楷體" fo:font-size="14pt" style:font-name-asian="標楷體1" style:font-size-asian="14pt"/>
    </style:style>
    <style:style style:name="T13" style:family="text">
      <style:text-properties fo:color="#000000" loext:opacity="100%" style:font-name="華康行楷體W5(P)" fo:font-size="36pt" fo:font-weight="bold" style:font-name-asian="華康行楷體W5(P)1" style:font-size-asian="36pt" style:font-weight-asian="bold" style:font-size-complex="36pt"/>
    </style:style>
    <style:style style:name="T14" style:family="text">
      <style:text-properties fo:color="#ffffff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fo:color="#ffffff" loext:opacity="100%" style:font-name="標楷體" fo:font-size="16pt" fo:font-weight="normal" style:font-name-asian="標楷體1" style:font-size-asian="16pt" style:font-weight-asian="normal" style:font-size-complex="16pt" style:font-weight-complex="normal"/>
    </style:style>
    <style:style style:name="T16" style:family="text">
      <style:text-properties fo:color="#ffffff" loext:opacity="100%" style:font-name="標楷體" fo:font-weight="bold" style:font-name-asian="標楷體1" style:font-weight-asian="bold" style:font-weight-complex="bold"/>
    </style:style>
    <style:style style:name="T17" style:family="text">
      <style:text-properties fo:color="#ffffff" loext:opacity="100%" style:font-name="標楷體" fo:font-weight="normal" style:font-name-asian="標楷體1" style:font-weight-asian="normal" style:font-weight-complex="normal"/>
    </style:style>
    <style:style style:name="T18" style:family="text">
      <style:text-properties style:font-name="微軟正黑體" fo:font-size="11pt" style:letter-kerning="false" style:font-name-asian="微軟正黑體1" style:font-size-asian="11pt" style:font-size-complex="12pt"/>
    </style:style>
    <style:style style:name="T19" style:family="text">
      <style:text-properties style:font-name="微軟正黑體" fo:font-size="11pt" style:font-name-asian="微軟正黑體1" style:font-size-asian="11pt" style:font-size-complex="12pt"/>
    </style:style>
    <style:style style:name="T20" style:family="text">
      <style:text-properties style:font-name="微軟正黑體" fo:font-size="11pt" fo:letter-spacing="0.132cm" style:letter-kerning="false" style:font-name-asian="微軟正黑體1" style:font-size-asian="11pt" style:font-size-complex="12pt"/>
    </style:style>
    <style:style style:name="T21" style:family="text">
      <style:text-properties style:font-name="微軟正黑體" fo:font-size="20pt" style:font-name-asian="微軟正黑體1" style:font-size-asian="20pt" style:font-size-complex="20pt"/>
    </style:style>
    <style:style style:name="gr1" style:family="graphic">
      <style:graphic-properties draw:stroke="solid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32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3.316cm" fo:min-width="6.66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draw:textarea-vertical-align="top" draw:auto-grow-height="false" fo:min-height="3.316cm" fo:min-width="6.66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506cm" fo:min-width="8.4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2.506cm" fo:min-width="8.4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8cm" draw:fill="solid" draw:fill-color="#ffffff" draw:textarea-vertical-align="bottom" draw:auto-grow-height="false" fo:min-height="1.224cm" fo:min-width="7.675cm" fo:padding-top="0.127cm" fo:padding-bottom="0.127cm" fo:padding-left="0.254cm" fo:padding-right="0.254cm" fo:wrap-option="wrap" fo:margin-left="0cm" fo:margin-right="0.021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8cm" draw:fill="solid" draw:fill-color="#ffffff" draw:textarea-vertical-align="bottom" draw:auto-grow-height="false" fo:min-height="1.224cm" fo:min-width="7.675cm" fo:padding-top="0.127cm" fo:padding-bottom="0.127cm" fo:padding-left="0.254cm" fo:padding-right="0.254cm" fo:wrap-option="wrap" fo:margin-left="0cm" fo:margin-right="0.021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活動名稱：113年大湖鄉客庄迎春活動-大湖遶遶</text:span></text:p>
      <text:p text:style-name="P8"><text:span text:style-name="T2">活動時間：113／02／24（六）農曆正月十五16：00 － 21：30 </text:span></text:p>
      <text:p text:style-name="P8"><text:span text:style-name="T2">活動晚會地點:大湖鄉廣停二廣場</text:span></text:p>
      <text:p text:style-name="P8"><text:span text:style-name="T2">踩街遊行地點:大湖鄉立圖書館前(中山路與民族路銜接處)及大湖鄉市區道路</text:span></text:p>
      <text:p text:style-name="P9"/>
      <text:p text:style-name="P14"><text:span text:style-name="T9">　</text:span><text:span text:style-name="T10">　</text:span><text:span text:style-name="T4">正月十五日叫做上元節，也叫做元宵節，這天是我國人過年節慶的尾聲，因此又有「小過年」之稱。</text:span></text:p>
      <text:p text:style-name="P14"><text:span text:style-name="T9">　</text:span><text:span text:style-name="T10">　</text:span><text:span text:style-name="T4">花鼓藝術起源於民間慶典活動，往昔，收冬戲期間，是客家人最熱鬧的節慶，人們一家吃過一家，好戲一庄連過一庄，有台灣各地的客家收冬戲碼、各式藝陣與戲團的演出，包括遊行、舞龍舞獅、舞蹈、花鼓表演等傳統文化活動，以最熱鬧和最有歡樂的氣氛，大家提著燈籠率先迎接元宵節的到來，非常有人情味，踩街遊行也在客家文化活動裡特別受歡迎。</text:span></text:p>
      <text:p text:style-name="P14"><text:span text:style-name="T9">　</text:span><text:span text:style-name="T10">　</text:span><text:span text:style-name="T4">本次計畫將元宵節慶與客家踩街文化結合，特舉辦「113年大湖鄉客庄迎春活動」，並邀請社區團體一同參與，讓大湖元宵活動充滿創意與樂趣，吸引各地民眾前來參加，異鄉游子能夠回鄉團圓，透過舉辦活動熱絡鄉民之間的感情，同時帶動大湖鄉旅遊觀光產業的發展。活動現場有藝文表演及豐富的摸彩品等活動，讓大家一同愉快的度過此盛大節日，與鄉親好友共同創造屬於本鄉的大湖日。</text:span></text:p>
      <text:p text:style-name="P14"><text:span text:style-name="T10">　　</text:span><text:span text:style-name="T4">活動當日會場準備了各式美食：</text:span><text:span text:style-name="T5">客家肉粽、客家湯圓</text:span><text:span text:style-name="T4">，供鄉親及遊客享用。活動舞台區則有精彩的表演及客家歌手勁歌演出，本次晚會特別邀請</text:span><text:span text:style-name="T5">客家新生代創作樂團－「粹垢Traegoband」、舞蹈團體－｢漾girl｣、氣球表演－｢氣球天使家家｣、客家歌手－｢程心祥｣</text:span><text:span text:style-name="T4">等多組歌手及團體接連演出炒熱現場氣氛，歡迎各地鄉親一同來大湖、賞樂音!</text:span></text:p>
      <text:p text:style-name="P14"><text:span text:style-name="T10">　</text:span><text:span text:style-name="T4">　除此之外，晚會節目更準備眾多鄉親引頸期盼的摸彩橋段，有</text:span><text:span text:style-name="T5">iPhone15、除濕機及千元禮券</text:span><text:span text:style-name="T4">等多項大禮讓大家帶回家！精彩絕倫的元宵節活動，</text:span><text:span text:style-name="T6">大湖鄉長 黃惠琴</text:span><text:span text:style-name="T4">歡迎各地鄉親元宵節來大湖逗鬧熱，承蒙您，恁仔細！</text:span></text:p>
      <text:list xml:id="list3594481999" text:style-name="WWNum11">
        <text:list-item>
          <text:p text:style-name="P5"><text:span text:style-name="T7">活動時間：113／02／24（六）農曆正月十五16：00 － 21：30 </text:span></text:p>
        </text:list-item>
        <text:list-item>
          <text:p text:style-name="P6"><text:span text:style-name="T7">活動晚會地點:大湖鄉廣停二廣場</text:span></text:p>
        </text:list-item>
        <text:list-item>
          <text:p text:style-name="P6"><text:span text:style-name="T7">踩街遊行地點:大湖鄉立圖書館前(中山路與民族路銜接處)及大湖鄉市區道路</text:span></text:p>
        </text:list-item>
        <text:list-item>
          <text:p text:style-name="P6"><text:span text:style-name="T7">活動流程：</text:span></text:p>
        </text:list-item>
      </text:list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<text:bookmark-start text:name="_Hlk111470376"/><text:span text:style-name="T14">舞台區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3">時間</text:span></text:p>
          </table:table-cell>
          <table:table-cell table:style-name="表格1.A2" office:value-type="string">
            <text:p text:style-name="P16"><text:span text:style-name="T3">內容</text:span></text:p>
          </table:table-cell>
          <table:table-cell table:style-name="表格1.A2" office:value-type="string">
            <text:p text:style-name="P16"><text:span text:style-name="T3">地點/備註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3">16:00-16:30</text:span></text:p>
          </table:table-cell>
          <table:table-cell table:style-name="表格1.A3" office:value-type="string">
            <text:p text:style-name="P16"><text:span text:style-name="T8">暖場音樂/踩街報到集合</text:span></text:p>
          </table:table-cell>
          <table:table-cell table:style-name="表格1.C3" table:number-rows-spanned="3" office:value-type="string">
            <text:p text:style-name="P16"><text:span text:style-name="T8">大湖鄉</text:span><text:span text:style-name="T3">廣停二廣場</text:span></text:p>
          </table:table-cell>
        </table:table-row>
        <table:table-row table:style-name="表格1.3">
          <table:table-cell table:style-name="表格1.A4" office:value-type="string">
            <text:p text:style-name="P16"><text:span text:style-name="T3">16:30-16:35</text:span></text:p>
          </table:table-cell>
          <table:table-cell table:style-name="表格1.B4" office:value-type="string">
            <text:p text:style-name="P16"><text:span text:style-name="T8">主持人開場</text:span></text:p>
          </table:table-cell>
          <table:covered-table-cell table:style-name="表格1.C4"/>
        </table:table-row>
        <table:table-row table:style-name="表格1.3">
          <table:table-cell table:style-name="表格1.A3" office:value-type="string">
            <text:p text:style-name="P16"><text:span text:style-name="T3">16:35-16:55</text:span></text:p>
          </table:table-cell>
          <table:table-cell table:style-name="表格1.A3" office:value-type="string">
            <text:p text:style-name="P16"><text:span text:style-name="T8">長官貴賓致詞</text:span></text:p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16"><text:span text:style-name="T3">16:55-17:10</text:span></text:p>
          </table:table-cell>
          <table:table-cell table:style-name="表格1.A3" office:value-type="string">
            <text:p text:style-name="P16"><text:span text:style-name="T8">踩街遊行開始</text:span></text:p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6"><text:span text:style-name="T3">17:10-17:20</text:span></text:p>
          </table:table-cell>
          <table:table-cell table:style-name="表格1.A3" office:value-type="string">
            <text:p text:style-name="P16"><text:span text:style-name="T8">踩街團體定點表演</text:span></text:p>
          </table:table-cell>
          <table:table-cell table:style-name="表格1.C3" table:number-rows-spanned="2" office:value-type="string">
            <text:p text:style-name="P16"><text:span text:style-name="T8">回程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3">17:20-18:50</text:span></text:p>
          </table:table-cell>
          <table:table-cell table:style-name="表格1.A3" office:value-type="string">
            <text:p text:style-name="P16"><text:span text:style-name="T8">才藝競賽定點表演(1)~(16)</text:span></text:p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16"><text:span text:style-name="T3">18:50-19:20</text:span></text:p>
          </table:table-cell>
          <table:table-cell table:style-name="表格1.A3" office:value-type="string">
            <text:p text:style-name="P16"><text:span text:style-name="T8">樂團表演</text:span></text:p>
          </table:table-cell>
          <table:table-cell table:style-name="表格1.C3" table:number-rows-spanned="11" office:value-type="string">
            <text:p text:style-name="P16"><text:span text:style-name="T8">大湖鄉</text:span><text:span text:style-name="T3">廣停二廣場</text:span></text:p>
          </table:table-cell>
        </table:table-row>
        <table:table-row table:style-name="表格1.3">
          <table:table-cell table:style-name="表格1.A10" office:value-type="string">
            <text:p text:style-name="P16"><text:span text:style-name="T3">19:20-19:25</text:span></text:p>
          </table:table-cell>
          <table:table-cell table:style-name="表格1.B10" office:value-type="string">
            <text:p text:style-name="P16"><text:span text:style-name="T3">主持人開場</text:span></text:p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16"><text:span text:style-name="T3">19:25-19:45</text:span></text:p>
          </table:table-cell>
          <table:table-cell table:style-name="表格1.A3" office:value-type="string">
            <text:p text:style-name="P16"><text:span text:style-name="T8">長官貴賓致詞</text:span></text:p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16"><text:span text:style-name="T3">19:45-20:05</text:span></text:p>
          </table:table-cell>
          <table:table-cell table:style-name="表格1.A3" office:value-type="string">
            <text:p text:style-name="P16"><text:span text:style-name="T8">評審講評、踩街競賽頒獎</text:span></text:p>
          </table:table-cell>
          <table:covered-table-cell table:style-name="表格1.A3"/>
        </table:table-row>
        <table:table-row table:style-name="表格1.3">
          <table:table-cell table:style-name="表格1.C3" office:value-type="string">
            <text:p text:style-name="P16"><text:span text:style-name="T3">20:05-20:15</text:span></text:p>
          </table:table-cell>
          <table:table-cell table:style-name="表格1.C3" office:value-type="string">
            <text:p text:style-name="P16"><text:span text:style-name="T8">摸彩(一)</text:span></text:p>
          </table:table-cell>
          <table:covered-table-cell table:style-name="表格1.A3"/>
        </table:table-row>
        <table:table-row table:style-name="表格1.3">
          <table:table-cell table:style-name="表格1.A3" office:value-type="string">
            <text:p text:style-name="P16"><text:span text:style-name="T3">20:15-20:25</text:span></text:p>
          </table:table-cell>
          <table:table-cell table:style-name="表格1.A3" office:value-type="string">
            <text:p text:style-name="P16"><text:span text:style-name="T8">熱舞表演</text:span></text:p>
          </table:table-cell>
          <table:covered-table-cell table:style-name="表格1.A3"/>
        </table:table-row>
        <table:table-row table:style-name="表格1.3">
          <table:table-cell table:style-name="表格1.C3" office:value-type="string">
            <text:p text:style-name="P16"><text:span text:style-name="T3">20:25-20:45</text:span></text:p>
          </table:table-cell>
          <table:table-cell table:style-name="表格1.C3" office:value-type="string">
            <text:p text:style-name="P16"><text:span text:style-name="T8">氣球表演</text:span></text:p>
          </table:table-cell>
          <table:covered-table-cell table:style-name="表格1.A3"/>
        </table:table-row>
        <table:table-row table:style-name="表格1.3">
          <table:table-cell table:style-name="表格1.C3" office:value-type="string">
            <text:p text:style-name="P16"><text:span text:style-name="T3">20:45-21:00</text:span></text:p>
          </table:table-cell>
          <table:table-cell table:style-name="表格1.C3" office:value-type="string">
            <text:p text:style-name="P16"><text:span text:style-name="T8">摸彩(二)</text:span></text:p>
          </table:table-cell>
          <table:covered-table-cell table:style-name="表格1.A3"/>
        </table:table-row>
        <table:table-row table:style-name="表格1.3">
          <table:table-cell table:style-name="表格1.C3" office:value-type="string">
            <text:p text:style-name="P16"><text:span text:style-name="T3">21:00-21:20</text:span></text:p>
          </table:table-cell>
          <table:table-cell table:style-name="表格1.C3" office:value-type="string">
            <text:p text:style-name="P16"><text:span text:style-name="T8">客家歌手</text:span></text:p>
          </table:table-cell>
          <table:covered-table-cell table:style-name="表格1.A3"/>
        </table:table-row>
        <table:table-row table:style-name="表格1.3">
          <table:table-cell table:style-name="表格1.C3" office:value-type="string">
            <text:p text:style-name="P16"><text:span text:style-name="T3">21:20-21:30</text:span></text:p>
          </table:table-cell>
          <table:table-cell table:style-name="表格1.C3" office:value-type="string">
            <text:p text:style-name="P16"><text:span text:style-name="T8">摸彩(三)</text:span></text:p>
          </table:table-cell>
          <table:covered-table-cell table:style-name="表格1.A3"/>
        </table:table-row>
        <table:table-row table:style-name="表格1.3">
          <table:table-cell table:style-name="表格1.C3" office:value-type="string">
            <text:p text:style-name="P16"><text:span text:style-name="T3">21:30</text:span></text:p>
          </table:table-cell>
          <table:table-cell table:style-name="表格1.C3" office:value-type="string">
            <text:p text:style-name="P16"><text:span text:style-name="T8">賦歸</text:span></text:p>
          </table:table-cell>
          <table:covered-table-cell table:style-name="表格1.A3"/>
        </table:table-row>
      </table:table>
      <text:p text:style-name="P11"><text:bookmark-start text:name="_Hlk15464718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7"><text:bookmark-start text:name="_Hlk153886256"/><text:span text:style-name="T15">非舞台區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<text:span text:style-name="T8">時間</text:span></text:p>
          </table:table-cell>
          <table:table-cell table:style-name="表格2.A2" office:value-type="string">
            <text:p text:style-name="P18"><text:span text:style-name="T3">內容</text:span></text:p>
          </table:table-cell>
          <table:table-cell table:style-name="表格2.A2" office:value-type="string">
            <text:p text:style-name="P18"><text:span text:style-name="T3">地點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T8">16:00-17:00</text:span></text:p>
          </table:table-cell>
          <table:table-cell table:style-name="表格2.B3" office:value-type="string">
            <text:p text:style-name="P18"><text:span text:style-name="T8">手提燈籠發放</text:span></text:p>
          </table:table-cell>
          <table:table-cell table:style-name="表格2.C3" table:number-rows-spanned="3" office:value-type="string">
            <text:p text:style-name="P18"><text:span text:style-name="T8">大湖鄉</text:span><text:span text:style-name="T3">廣停二廣場</text:span></text:p>
          </table:table-cell>
        </table:table-row>
        <table:table-row table:style-name="表格2.3">
          <table:table-cell table:style-name="表格2.A2" office:value-type="string">
            <text:p text:style-name="P20"><text:span text:style-name="T8">17:00-20:00</text:span></text:p>
          </table:table-cell>
          <table:table-cell table:style-name="表格2.A2" office:value-type="string">
            <text:p text:style-name="P18"><text:span text:style-name="T8">摸彩券投遞</text:span></text:p>
          </table:table-cell>
          <table:covered-table-cell table:style-name="表格2.C4"/>
        </table:table-row>
        <table:table-row table:style-name="表格2.3">
          <table:table-cell table:style-name="表格2.A5" office:value-type="string">
            <text:p text:style-name="P20"><text:span text:style-name="T8">18:20-19:00</text:span></text:p>
          </table:table-cell>
          <table:table-cell table:style-name="表格2.B5" office:value-type="string">
            <text:p text:style-name="P18"><text:span text:style-name="T8">客家美食推廣&amp;發放</text:span></text:p>
          </table:table-cell>
          <table:covered-table-cell table:style-name="表格2.C5"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行楷體W5(P)" svg:font-family="華康行楷體W5(P)" style:font-family-generic="roman" style:font-pitch="variable"/>
    <style:font-face style:name="華康行楷體W5(P)1" svg:font-family="華康行楷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" style:num-suffix="" text:bullet-char="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90%" style:snap-to-layout-grid="false"/>
      <style:text-properties fo:color="#000000" loext:opacity="100%"/>
    </style:style>
    <style:style style:name="MP2" style:family="paragraph" style:parent-style-name="Frame_20_contents">
      <style:paragraph-properties fo:line-height="90%" style:snap-to-layout-grid="false"/>
      <style:text-properties fo:color="#000000" loext:opacity="100%" style:font-name="微軟正黑體" fo:font-size="11pt" style:font-name-asian="微軟正黑體1" style:font-size-asian="11pt" style:font-size-complex="12pt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text-properties fo:color="#000000" loext:opacity="100%"/>
    </style:style>
    <style:style style:name="M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7" style:family="paragraph" style:parent-style-name="Header">
      <style:paragraph-properties>
        <style:tab-stops>
          <style:tab-stop style:position="13.044cm"/>
        </style:tab-stops>
      </style:paragraph-properties>
    </style:style>
    <style:style style:name="MT1" style:family="text">
      <style:text-properties style:font-name="微軟正黑體" fo:font-size="11pt" style:letter-kerning="false" style:font-name-asian="微軟正黑體1" style:font-size-asian="11pt" style:font-size-complex="12pt"/>
    </style:style>
    <style:style style:name="MT2" style:family="text">
      <style:text-properties style:font-name="微軟正黑體" fo:font-size="11pt" fo:letter-spacing="0.132cm" style:letter-kerning="false" style:font-name-asian="微軟正黑體1" style:font-size-asian="11pt" style:font-size-complex="12pt"/>
    </style:style>
    <style:style style:name="MT3" style:family="text">
      <style:text-properties style:font-name="微軟正黑體" fo:font-size="11pt" style:font-name-asian="微軟正黑體1" style:font-size-asian="11pt" style:font-size-complex="12pt"/>
    </style:style>
    <style:style style:name="MT4" style:family="text">
      <style:text-properties fo:color="#000000" loext:opacity="100%" style:font-name="華康行楷體W5(P)" fo:font-size="36pt" fo:font-weight="bold" style:font-name-asian="華康行楷體W5(P)1" style:font-size-asian="36pt" style:font-weight-asian="bold" style:font-size-complex="36pt"/>
    </style:style>
    <style:style style:name="MT5" style:family="text">
      <style:text-properties style:font-name="微軟正黑體" fo:font-size="20pt" style:font-name-asian="微軟正黑體1" style:font-size-asian="20pt" style:font-size-complex="20pt"/>
    </style:style>
    <style:style style:name="Mgr1" style:family="graphic" style:parent-style-name="Frame">
      <style:graphic-properties draw:stroke="none" svg:stroke-width="0.018cm" draw:fill="none" draw:textarea-vertical-align="top" draw:auto-grow-height="false" fo:min-height="3.316cm" fo:min-width="6.66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2.506cm" fo:min-width="8.4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solid" draw:fill-color="#ffffff" draw:textarea-vertical-align="bottom" draw:auto-grow-height="false" fo:min-height="1.224cm" fo:min-width="7.675cm" fo:padding-top="0.127cm" fo:padding-bottom="0.127cm" fo:padding-left="0.254cm" fo:padding-right="0.254cm" fo:wrap-option="wrap" fo:margin-left="0cm" fo:margin-right="0.021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32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文字方塊 4" draw:style-name="Mgr1" draw:text-style-name="MP3" svg:width="7.171cm" svg:height="3.569cm" svg:x="9.961cm" svg:y="-0.848cm"><text:p text:style-name="MP1"><text:span text:style-name="MT1">發稿單位：苗栗縣大湖鄉公所</text:span></text:p><text:p text:style-name="MP1"><text:span text:style-name="MT2">聯絡</text:span><text:span text:style-name="MT1">人：鄭潔姒</text:span><text:span text:style-name="MT3"> </text:span></text:p><text:p text:style-name="MP1"><text:span text:style-name="MT3">連絡電話：037-994760</text:span></text:p><text:p text:style-name="MP1"><text:span text:style-name="MT3">發稿日期：113年 2 月 24 日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1" draw:style-name="Mgr2" draw:text-style-name="MP4" svg:width="8.919cm" svg:height="2.759cm" svg:x="-0.199cm" svg:y="-0.229cm"><text:p text:style-name="Frame_20_contents"><text:span text:style-name="MT4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6" draw:style-name="Mgr3" draw:text-style-name="MP6" svg:width="8.182cm" svg:height="1.477cm" svg:x="-0.191cm" svg:y="-1.122cm"><text:p text:style-name="MP5"><text:span text:style-name="MT5">苗栗縣大湖鄉公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Header"/>
        <text:p text:style-name="Header"/>
        <text:p text:style-name="Header"><draw:line text:anchor-type="char" draw:z-index="7" draw:name="直線接點 5" draw:style-name="Mgr4" draw:text-style-name="MP4" svg:x1="1.178cm" svg:y1="0.527cm" svg:x2="20.198cm" svg:y2="0.528cm"><text:p/></draw:line></text:p>
        <text:p text:style-name="MP7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昌達 德</dc:creator>
    <meta:editing-cycles>72</meta:editing-cycles>
    <meta:print-date>2023-09-06T05:27:00</meta:print-date>
    <meta:creation-date>2023-01-10T08:19:00</meta:creation-date>
    <dc:date>2024-01-24T08:18:00</dc:date>
    <meta:editing-duration>PT4H22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72" meta:word-count="1030" meta:character-count="1305" meta:non-whitespace-character-count="1282"/>
    <meta:user-defined meta:name="AppVersion">16.0000</meta:user-defined>
    <meta:template xlink:type="simple" xlink:actuate="onRequest" xlink:title="Normal.dotm" xlink:href=""/>
  </office:meta>
</office:document-meta>
</file>