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margin-left="0cm" fo:margin-right="0.176cm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76cm" style:line-height-at-least="0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48pt" fo:font-weight="bold" style:font-name-asian="標楷體1" style:font-size-asian="48pt" style:font-weight-asian="bold" style:font-size-complex="48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 <text:s/>告</text:span></text:p>
      <text:p text:style-name="P3"><text:span text:style-name="T3">中華民國一一二年七月 二十四 日 <text:s text:c="3"/></text:span></text:p>
      <text:p text:style-name="P4"><text:span text:style-name="T3"><text:s text:c="38"/>苗栗縣大湖鄉公所1120D0004165簽公告發布</text:span></text:p>
      <text:list xml:id="list3914299309" text:style-name="WWNum1">
        <text:list-item>
          <text:p text:style-name="P1"><text:span text:style-name="T2">設籍本鄉之鄉民拆除房舍之建築物，所 </text:span></text:p>
        </text:list-item>
      </text:list>
      <text:p text:style-name="List_20_Paragraph"><text:span text:style-name="T2"><text:s text:c="2"/>產生之建築廢棄物(如水泥、磚塊、石</text:span></text:p>
      <text:p text:style-name="List_20_Paragraph"><text:span text:style-name="T2"><text:s text:c="2"/>塊、泥土)及事業廢棄物等。</text:span></text:p>
      <text:list xml:id="list90360483565275" text:continue-numbering="true" text:style-name="WWNum1">
        <text:list-item>
          <text:p text:style-name="P1"><text:span text:style-name="T2">依苗栗縣大湖鄉廢棄物處理收費條例</text:span></text:p>
        </text:list-item>
      </text:list>
      <text:p text:style-name="List_20_Paragraph"><text:span text:style-name="T2"><text:s text:c="2"/>辦理：（一）拆除戶或委託業者，需一 <text:s text:c="3"/></text:span></text:p>
      <text:p text:style-name="List_20_Paragraph"><text:span text:style-name="T2"><text:s text:c="2"/>星期前向本鄉清潔隊(大湖鄉靜湖村民</text:span></text:p>
      <text:p text:style-name="List_20_Paragraph"><text:span text:style-name="T2"><text:s text:c="2"/>生路200號羅福星紀念館一樓，電話：</text:span></text:p>
      <text:p text:style-name="List_20_Paragraph"><text:span text:style-name="T2"><text:s text:c="2"/>037-994598)辦理申請。（二）拆除戶或 </text:span></text:p>
      <text:p text:style-name="List_20_Paragraph"><text:span text:style-name="T2"><text:s text:c="2"/>委託業者，需提供住戶姓名、電話、戶</text:span></text:p>
      <text:p text:style-name="List_20_Paragraph"><text:span text:style-name="T2"><text:s text:c="2"/>籍住所、拆除日期、物品、數量。（三）</text:span></text:p>
      <text:p text:style-name="List_20_Paragraph"><text:span text:style-name="T2"><text:s text:c="2"/>經本隊確認後，過磅開立繳費四聯單</text:span><text:soft-page-break/><text:span text:style-name="T2">方</text:span></text:p>
      <text:p text:style-name="List_20_Paragraph"><text:span text:style-name="T2"><text:s text:c="2"/></text:span><text:bookmark text:name="_GoBack"/><text:span text:style-name="T2">可進場。</text:span></text:p>
      <text:list xml:id="list90360203636459" text:continue-numbering="true" text:style-name="WWNum1">
        <text:list-item>
          <text:p text:style-name="P1"><text:span text:style-name="T2">嚴禁外鄉鎮一般廢棄物、建築廢棄物、</text:span></text:p>
        </text:list-item>
      </text:list>
      <text:p text:style-name="List_20_Paragraph"><text:span text:style-name="T2"><text:s text:c="2"/>事業廢棄物進本鄉垃圾場，違者全車退</text:span></text:p>
      <text:p text:style-name="List_20_Paragraph"><text:span text:style-name="T2"><text:s text:c="2"/>回。</text:span></text:p>
      <text:p text:style-name="Standard"><text:span text:style-name="T2">四、本辦法如有異議，依相關法源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</meta:initial-creator>
    <dc:creator>OFFICE</dc:creator>
    <meta:editing-cycles>4</meta:editing-cycles>
    <meta:print-date>2023-07-24T01:04:00</meta:print-date>
    <meta:creation-date>2023-07-21T01:14:00</meta:creation-date>
    <dc:date>2023-07-25T05:31:00</dc:date>
    <meta:editing-duration>PT54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9" meta:word-count="272" meta:character-count="371" meta:non-whitespace-character-count="295"/>
    <meta:user-defined meta:name="AppVersion">14.0000</meta:user-defined>
    <meta:template xlink:type="simple" xlink:actuate="onRequest" xlink:title="Normal" xlink:href=""/>
  </office:meta>
</office:document-meta>
</file>