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cm" style:rel-width="100%" fo:margin-left="-0.076cm" fo:margin-top="0cm" fo:margin-bottom="0cm" table:align="left" style:writing-mode="lr-tb"/>
    </style:style>
    <style:style style:name="表格2.A" style:family="table-column">
      <style:table-column-properties style:column-width="3.309cm" style:rel-column-width="12759*"/>
    </style:style>
    <style:style style:name="表格2.B" style:family="table-column">
      <style:table-column-properties style:column-width="1.356cm" style:rel-column-width="5230*"/>
    </style:style>
    <style:style style:name="表格2.C" style:family="table-column">
      <style:table-column-properties style:column-width="1.305cm" style:rel-column-width="5033*"/>
    </style:style>
    <style:style style:name="表格2.D" style:family="table-column">
      <style:table-column-properties style:column-width="4.77cm" style:rel-column-width="18389*"/>
    </style:style>
    <style:style style:name="表格2.E" style:family="table-column">
      <style:table-column-properties style:column-width="4.413cm" style:rel-column-width="17013*"/>
    </style:style>
    <style:style style:name="表格2.F" style:family="table-column">
      <style:table-column-properties style:column-width="1.843cm" style:rel-column-width="7108*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2" style:family="table-row">
      <style:table-row-properties style:min-row-height="1.501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3cm" fo:keep-together="auto"/>
    </style:style>
    <style:style style:name="表格2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6.293cm" fo:margin-left="-0.076cm" fo:margin-top="0cm" fo:margin-bottom="0cm" table:align="left" style:writing-mode="lr-tb"/>
    </style:style>
    <style:style style:name="表格3.A" style:family="table-column">
      <style:table-column-properties style:column-width="2.291cm"/>
    </style:style>
    <style:style style:name="表格3.B" style:family="table-column">
      <style:table-column-properties style:column-width="3.5cm"/>
    </style:style>
    <style:style style:name="表格3.E" style:family="table-column">
      <style:table-column-properties style:column-width="3.503cm"/>
    </style:style>
    <style:style style:name="表格3.1" style:family="table-row">
      <style:table-row-properties style:min-row-height="1.252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.5pt solid #00000a" fo:border-bottom="1pt solid #00000a"/>
    </style:style>
    <style:style style:name="表格3.C1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.5pt solid #00000a" fo:border-bottom="1pt solid #00000a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3.E2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3.3" style:family="table-row">
      <style:table-row-properties style:min-row-height="1.501cm" fo:keep-together="always"/>
    </style:style>
    <style:style style:name="表格3.A13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3.B13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3.E13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4" style:family="table">
      <style:table-properties style:width="16.3cm" fo:margin-left="-0.058cm" fo:margin-top="0cm" fo:margin-bottom="0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1.602cm"/>
    </style:style>
    <style:style style:name="表格4.C" style:family="table-column">
      <style:table-column-properties style:column-width="1.443cm"/>
    </style:style>
    <style:style style:name="表格4.D" style:family="table-column">
      <style:table-column-properties style:column-width="0.155cm"/>
    </style:style>
    <style:style style:name="表格4.E" style:family="table-column">
      <style:table-column-properties style:column-width="1.603cm"/>
    </style:style>
    <style:style style:name="表格4.F" style:family="table-column">
      <style:table-column-properties style:column-width="1.596cm"/>
    </style:style>
    <style:style style:name="表格4.G" style:family="table-column">
      <style:table-column-properties style:column-width="0.199cm"/>
    </style:style>
    <style:style style:name="表格4.H" style:family="table-column">
      <style:table-column-properties style:column-width="1.406cm"/>
    </style:style>
    <style:style style:name="表格4.I" style:family="table-column">
      <style:table-column-properties style:column-width="1.595cm"/>
    </style:style>
    <style:style style:name="表格4.J" style:family="table-column">
      <style:table-column-properties style:column-width="0.21cm"/>
    </style:style>
    <style:style style:name="表格4.K" style:family="table-column">
      <style:table-column-properties style:column-width="1.397cm"/>
    </style:style>
    <style:style style:name="表格4.L" style:family="table-column">
      <style:table-column-properties style:column-width="1.593cm"/>
    </style:style>
    <style:style style:name="表格4.1" style:family="table-row">
      <style:table-row-properties style:min-row-height="1.501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3" style:family="table-row">
      <style:table-row-properties style:min-row-height="2cm" fo:keep-together="auto"/>
    </style:style>
    <style:style style:name="表格4.B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4.D8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4.K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 style:list-style-name="WWNum13">
      <style:paragraph-properties style:line-height-at-least="0.635cm" fo:text-align="center" style:justify-single-word="false" style:vertical-align="baselin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style:line-height-at-least="0.635cm" fo:text-align="center" style:justify-single-word="false" style:vertical-align="baseline"/>
    </style:style>
    <style:style style:name="P8" style:family="paragraph" style:parent-style-name="Standard">
      <style:paragraph-properties fo:margin-top="0.635cm" fo:margin-bottom="0cm" loext:contextual-spacing="false"/>
    </style:style>
    <style:style style:name="P9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1.905cm" fo:margin-right="0cm" fo:line-height="0.988cm" fo:text-indent="-1.341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 style:list-style-name="WWNum2">
      <style:paragraph-properties fo:margin-left="1.905cm" fo:margin-right="0cm" fo:line-height="0.988cm" fo:text-indent="-1.341cm" style:auto-text-indent="false">
        <style:tab-stops>
          <style:tab-stop style:position="1.905cm"/>
          <style:tab-stop style:position="8.255cm"/>
        </style:tab-stops>
      </style:paragraph-properties>
    </style:style>
    <style:style style:name="P16" style:family="paragraph" style:parent-style-name="Standard" style:list-style-name="WWNum2">
      <style:paragraph-properties fo:margin-left="3.404cm" fo:margin-right="0cm" fo:line-height="0.988cm" fo:text-indent="-2.84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2.963cm" fo:margin-right="0cm" fo:line-height="0.988cm" fo:text-indent="-0.988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1.905cm" fo:margin-right="0cm" fo:line-height="0.988cm" fo:text-indent="0cm" style:auto-text-indent="false">
        <style:tab-stops>
          <style:tab-stop style:position="8.467cm"/>
        </style:tab-stops>
      </style:paragraph-properties>
    </style:style>
    <style:style style:name="P19" style:family="paragraph" style:parent-style-name="Standard" style:list-style-name="WWNum2">
      <style:paragraph-properties fo:margin-left="1.739cm" fo:margin-right="0cm" fo:margin-top="0.423cm" fo:margin-bottom="0cm" loext:contextual-spacing="false" fo:line-height="0.988cm" fo:text-indent="-1.175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 style:list-style-name="WWNum7">
      <style:paragraph-properties fo:margin-left="1.528cm" fo:margin-right="0cm" fo:line-height="0.988cm" fo:text-indent="-0.963cm" style:auto-text-indent="false">
        <style:tab-stops>
          <style:tab-stop style:position="1.605cm"/>
        </style:tab-stops>
      </style:paragraph-properties>
    </style:style>
    <style:style style:name="P21" style:family="paragraph" style:parent-style-name="Standard" style:list-style-name="WWNum7">
      <style:paragraph-properties fo:margin-left="1.528cm" fo:margin-right="0cm" fo:line-height="0.988cm" fo:text-indent="-0.963cm" style:auto-text-indent="false">
        <style:tab-stops>
          <style:tab-stop style:position="1.605cm"/>
          <style:tab-stop style:position="7.001cm"/>
        </style:tab-stops>
      </style:paragraph-properties>
    </style:style>
    <style:style style:name="P22" style:family="paragraph" style:parent-style-name="Standard" style:list-style-name="WWNum7">
      <style:paragraph-properties fo:margin-left="3.281cm" fo:margin-right="0cm" fo:line-height="0.988cm" fo:text-indent="-2.716cm" style:auto-text-indent="false">
        <style:tab-stops>
          <style:tab-stop style:position="1.605cm"/>
        </style:tab-stops>
      </style:paragraph-properties>
    </style:style>
    <style:style style:name="P23" style:family="paragraph" style:parent-style-name="Standard" style:list-style-name="WWNum19">
      <style:paragraph-properties fo:margin-left="3.281cm" fo:margin-right="0cm" fo:line-height="0.988cm" fo:text-indent="-2.716cm" style:auto-text-indent="false"/>
    </style:style>
    <style:style style:name="P24" style:family="paragraph" style:parent-style-name="Standard" style:list-style-name="WWNum19">
      <style:paragraph-properties fo:margin-left="3.281cm" fo:margin-right="0cm" fo:line-height="0.988cm" fo:text-indent="-2.716cm" style:auto-text-indent="false">
        <style:tab-stops>
          <style:tab-stop style:position="6.752cm"/>
        </style:tab-stops>
      </style:paragraph-properties>
    </style:style>
    <style:style style:name="P25" style:family="paragraph" style:parent-style-name="Standard">
      <style:paragraph-properties fo:margin-left="3.281cm" fo:margin-right="0cm" fo:line-height="0.988cm" fo:text-indent="0cm" style:auto-text-indent="false"/>
    </style:style>
    <style:style style:name="P26" style:family="paragraph" style:parent-style-name="Standard" style:list-style-name="WWNum7">
      <style:paragraph-properties fo:margin-left="3.17cm" fo:margin-right="0cm" fo:line-height="0.988cm" fo:text-indent="-2.6cm" style:auto-text-indent="false"/>
    </style:style>
    <style:style style:name="P27" style:family="paragraph" style:parent-style-name="Standard">
      <style:paragraph-properties fo:margin-left="2.967cm" fo:margin-right="0cm" fo:line-height="0.988cm" fo:text-indent="-1.358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Standard">
      <style:paragraph-properties fo:margin-left="4.921cm" fo:margin-right="0cm" fo:line-height="0.988cm" fo:text-indent="-3.284cm" style:auto-text-indent="false">
        <style:tab-stops>
          <style:tab-stop style:position="1.905cm"/>
        </style:tab-stops>
      </style:paragraph-properties>
    </style:style>
    <style:style style:name="P29" style:family="paragraph" style:parent-style-name="Standard">
      <style:paragraph-properties fo:margin-left="4.101cm" fo:margin-right="0cm" fo:line-height="0.988cm" fo:text-indent="0cm" style:auto-text-indent="false">
        <style:tab-stops>
          <style:tab-stop style:position="8.467cm"/>
        </style:tab-stops>
      </style:paragraph-properties>
    </style:style>
    <style:style style:name="P30" style:family="paragraph" style:parent-style-name="Standard" style:list-style-name="WWNum19">
      <style:paragraph-properties fo:margin-left="1.693cm" fo:margin-right="0cm" fo:line-height="0.988cm" fo:text-indent="-1.125cm" style:auto-text-indent="false"/>
    </style:style>
    <style:style style:name="P31" style:family="paragraph" style:parent-style-name="Standard" style:list-style-name="WWNum19">
      <style:paragraph-properties fo:margin-left="1.411cm" fo:margin-right="0cm" fo:line-height="0.988cm" fo:text-indent="-0.847cm" style:auto-text-indent="false"/>
    </style:style>
    <style:style style:name="P32" style:family="paragraph" style:parent-style-name="Standard">
      <style:paragraph-properties fo:margin-left="1.6cm" fo:margin-right="0cm" fo:line-height="0.988cm" fo:text-indent="0cm" style:auto-text-indent="false"/>
    </style:style>
    <style:style style:name="P33" style:family="paragraph" style:parent-style-name="Standard">
      <style:paragraph-properties fo:margin-left="4.657cm" fo:margin-right="0cm" fo:line-height="0.988cm" fo:text-indent="-2.963cm" style:auto-text-indent="false">
        <style:tab-stops>
          <style:tab-stop style:position="1.905cm"/>
        </style:tab-stops>
      </style:paragraph-properties>
    </style:style>
    <style:style style:name="P34" style:family="paragraph" style:parent-style-name="Standard">
      <style:paragraph-properties fo:margin-left="4.657cm" fo:margin-right="0cm" fo:margin-top="0cm" fo:margin-bottom="0.212cm" loext:contextual-spacing="false" fo:line-height="0.988cm" fo:text-indent="-2.963cm" style:auto-text-indent="false"/>
    </style:style>
    <style:style style:name="P35" style:family="paragraph" style:parent-style-name="Standard">
      <style:paragraph-properties fo:margin-left="1.693cm" fo:margin-right="0cm" fo:margin-top="0cm" fo:margin-bottom="0.212cm" loext:contextual-spacing="false" fo:line-height="0.988cm" fo:text-indent="0cm" style:auto-text-indent="false">
        <style:tab-stops>
          <style:tab-stop style:position="6.773cm"/>
          <style:tab-stop style:position="11.252cm"/>
        </style:tab-stops>
      </style:paragraph-properties>
    </style:style>
    <style:style style:name="P36" style:family="paragraph" style:parent-style-name="Standard">
      <style:paragraph-properties fo:margin-left="4.064cm" fo:margin-right="0cm" fo:margin-top="0cm" fo:margin-bottom="0.212cm" loext:contextual-spacing="false" fo:line-height="0.988cm" fo:text-indent="-2.371cm" style:auto-text-indent="false"/>
    </style:style>
    <style:style style:name="P37" style:family="paragraph" style:parent-style-name="Standard">
      <style:paragraph-properties fo:margin-left="3.881cm" fo:margin-right="0cm" fo:margin-top="0cm" fo:margin-bottom="0.212cm" loext:contextual-spacing="false" fo:line-height="0.988cm" fo:text-indent="-0.494cm" style:auto-text-indent="false"/>
    </style:style>
    <style:style style:name="P38" style:family="paragraph" style:parent-style-name="Standard">
      <style:paragraph-properties fo:margin-left="3.881cm" fo:margin-right="0cm" fo:line-height="0.988cm" fo:text-indent="-0.494cm" style:auto-text-indent="false"/>
    </style:style>
    <style:style style:name="P39" style:family="paragraph" style:parent-style-name="Standard">
      <style:paragraph-properties fo:margin-left="4.094cm" fo:margin-right="0cm" fo:margin-top="0cm" fo:margin-bottom="0.212cm" loext:contextual-spacing="false" fo:line-height="0.988cm" fo:text-indent="-2.401cm" style:auto-text-indent="false"/>
    </style:style>
    <style:style style:name="P40" style:family="paragraph" style:parent-style-name="Standard">
      <style:paragraph-properties fo:margin-left="4.096cm" fo:margin-right="0cm" fo:margin-top="0cm" fo:margin-bottom="0.212cm" loext:contextual-spacing="false" fo:line-height="0.988cm" fo:text-indent="-2.402cm" style:auto-text-indent="false"/>
    </style:style>
    <style:style style:name="P41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42" style:family="paragraph" style:parent-style-name="Standard">
      <style:paragraph-properties fo:margin-left="0.564cm" fo:margin-right="0cm" fo:text-indent="0cm" style:auto-text-indent="false"/>
    </style:style>
    <style:style style:name="P43" style:family="paragraph" style:parent-style-name="Standard">
      <style:paragraph-properties fo:margin-top="0.212cm" fo:margin-bottom="0cm" loext:contextual-spacing="false"/>
    </style:style>
    <style:style style:name="P44" style:family="paragraph" style:parent-style-name="Standard">
      <style:paragraph-properties fo:margin-top="0.212cm" fo:margin-bottom="0cm" loext:contextual-spacing="false" fo:line-height="0.423cm" fo:text-align="end" style:justify-single-word="false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6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47" style:family="paragraph" style:parent-style-name="Standard">
      <style:paragraph-properties fo:margin-top="0.212cm" fo:margin-bottom="0cm" loext:contextual-spacing="false"/>
      <style:text-properties style:font-name="標楷體" fo:font-size="15pt" fo:font-weight="bold" style:font-name-asian="標楷體1" style:font-size-asian="15pt" style:font-weight-asian="bold" style:font-weight-complex="bold"/>
    </style:style>
    <style:style style:name="P48" style:family="paragraph" style:parent-style-name="Standard">
      <style:paragraph-properties fo:margin-top="0.212cm" fo:margin-bottom="0cm" loext:contextual-spacing="false" fo:padding="0cm" fo:border="none"/>
    </style:style>
    <style:style style:name="P49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0.282cm" style:auto-text-indent="false"/>
    </style:style>
    <style:style style:name="P50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1.693cm" style:auto-text-indent="false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.564cm" style:auto-text-indent="false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indent="2.826cm" style:auto-text-indent="false"/>
    </style:style>
    <style:style style:name="P53" style:family="paragraph" style:parent-style-name="Standard">
      <style:paragraph-properties fo:margin-left="0cm" fo:margin-right="5.644cm" fo:margin-top="0.212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5.644cm" fo:margin-top="0.212cm" fo:margin-bottom="0cm" loext:contextual-spacing="false" fo:text-align="start" style:justify-single-word="false" fo:text-indent="0cm" style:auto-text-indent="false" fo:padding="0cm" fo:border="none"/>
    </style:style>
    <style:style style:name="P55" style:family="paragraph" style:parent-style-name="Standard" style:master-page-name="First_20_Page">
      <style:paragraph-properties style:page-number="auto"/>
    </style:style>
    <style:style style:name="P56" style:family="paragraph" style:parent-style-name="Text_20_body">
      <style:paragraph-properties fo:margin-top="0.423cm" fo:margin-bottom="0cm" loext:contextual-spacing="false" fo:text-align="center" style:justify-single-word="false"/>
      <style:text-properties style:use-window-font-color="true"/>
    </style:style>
    <style:style style:name="P57" style:family="paragraph" style:parent-style-name="Heading_20_1">
      <style:paragraph-properties fo:line-height="150%" fo:break-before="page"/>
    </style:style>
    <style:style style:name="P58" style:family="paragraph" style:parent-style-name="Heading_20_2" style:list-style-name="WWNum17">
      <style:paragraph-properties fo:line-height="150%"/>
    </style:style>
    <style:style style:name="P59" style:family="paragraph" style:parent-style-name="Heading_20_2" style:list-style-name="WWNum17">
      <style:paragraph-properties fo:line-height="150%" fo:break-before="page"/>
    </style:style>
    <style:style style:name="P60" style:family="paragraph" style:parent-style-name="Frame_20_contents">
      <style:text-properties style:use-window-font-color="true"/>
    </style:style>
    <style:style style:name="P61" style:family="paragraph" style:parent-style-name="Footer">
      <style:paragraph-properties fo:margin-left="0cm" fo:margin-right="0.635cm" fo:text-indent="0cm" style:auto-text-indent="false"/>
    </style:style>
    <style:style style:name="P62" style:family="paragraph" style:parent-style-name="Footer">
      <style:paragraph-properties fo:text-align="center" style:justify-single-word="false" fo:padding="0cm" fo:border="none"/>
    </style:style>
    <style:style style:name="P6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4" style:family="paragraph" style:parent-style-name="Title">
      <style:paragraph-properties fo:line-height="150%" fo:text-align="start" style:justify-single-word="false"/>
    </style:style>
    <style:style style:name="P65" style:family="paragraph" style:parent-style-name="Title">
      <style:paragraph-properties fo:line-height="150%" fo:text-align="start" style:justify-single-word="false" fo:break-before="page"/>
    </style:style>
    <style:style style:name="P6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size-asian="20pt" style:font-weight-asian="bold" style:font-size-complex="20pt" style:font-weight-complex="bold" style:text-scale="95%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" fo:font-size="20pt" style:font-name-asian="標楷體1" style:font-size-asian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fo:letter-spacing="-0.025cm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font-name-asian="標楷體1" style:font-size-asian="18pt"/>
    </style:style>
    <style:style style:name="T9" style:family="text">
      <style:text-properties style:font-name="標楷體" fo:font-size="18pt" style:font-name-asian="標楷體1" style:font-size-asian="18pt" style:font-weight-complex="normal"/>
    </style:style>
    <style:style style:name="T10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1" style:family="text">
      <style:text-properties style:font-name="標楷體" fo:font-size="15pt" style:font-name-asian="標楷體1" style:font-size-asian="15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font-weight="normal" style:font-name-asian="標楷體1" style:font-weight-asian="normal" style:font-weight-complex="normal"/>
    </style:style>
    <style:style style:name="T15" style:family="text">
      <style:text-properties fo:font-size="15pt" style:font-size-asian="15pt" style:font-size-complex="15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3cm" fo:margin-right="0.33cm" fo:margin-top="0cm" fo:margin-bottom="0cm" style:vertical-pos="bottom" style:vertical-rel="page-content" style:horizontal-pos="center" style:horizontal-rel="page-content" draw:opacity="0%" fo:padding="0cm" fo:border="none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8cm" fo:min-width="15.773cm" fo:padding-top="0.127cm" fo:padding-bottom="0.127cm" fo:padding-left="0.254cm" fo:padding-right="0.254cm" fo:wrap-option="wrap" fo:margin-left="0.328cm" fo:margin-right="0.326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oft-page-break/><text:span text:style-name="T1">中華民國109年1月17日</text:span></text:p>
      <text:p text:style-name="P8"/>
      <text:p text:style-name="P8"/>
      <text:p text:style-name="P8"/>
      <text:p text:style-name="P8"/>
      <text:p text:style-name="P8"/>
      <text:p text:style-name="Standard"><draw:custom-shape text:anchor-type="paragraph" draw:z-index="0" draw:name="Text Box 8" draw:style-name="gr1" draw:text-style-name="P67" svg:width="16.28cm" svg:height="3.133cm" svg:x="0.344cm" svg:y="2.379cm"><text:p text:style-name="P56"><text:span text:style-name="T2">苗栗縣大湖鄉民代表會第21屆第6次臨時會議事錄</text:span></text:p><text:p text:style-name="P6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><text:bookmark text:name="_GoBack"/></text:p>
      <text:p text:style-name="P8"/>
      <text:p text:style-name="P8"/>
      <text:p text:style-name="P9"><text:span text:style-name="T1"><text:s text:c="29"/>苗栗縣大湖鄉民代表會 <text:s/>製</text:span></text:p>
      <text:p text:style-name="Standard"/>
      <text:p text:style-name="Standard"><draw:frame draw:style-name="fr2" draw:name="框架3" text:anchor-type="paragraph" svg:width="0.041cm" style:rel-width="100%" draw:z-index="14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No_20_Spacing"/></table:table-cell></table:table-row></table:table></draw:text-box></draw:frame></text:p>
      <text:p text:style-name="P10"><text:span text:style-name="T6">苗栗縣大湖鄉民代表會第21屆第6次臨時會議事錄</text:span></text:p>
      <text:p text:style-name="P1"/>
      <text:p text:style-name="P5"><text:span text:style-name="T6">目 <text:s text:c="7"/>錄</text:span></text:p>
      <text:p text:style-name="P6"><text:toc-mark text:string-value=" " text:outline-level="1"/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6"><text:a xlink:type="simple" xlink:href="#__RefHeading___Toc1177_1753293357" text:style-name="Index_20_Link" text:visited-style-name="Index_20_Link">苗栗縣大湖鄉民代表會第21屆第6次臨時會議事日程表<text:tab/>2</text:a></text:p>
          <text:p text:style-name="P66"><text:a xlink:type="simple" xlink:href="#__RefHeading___Toc1179_1753293357" text:style-name="Index_20_Link" text:visited-style-name="Index_20_Link">會議概況<text:tab/>3</text:a></text:p>
          <text:p text:style-name="P66"><text:a xlink:type="simple" xlink:href="#__RefHeading___Toc1181_1753293357" text:style-name="Index_20_Link" text:visited-style-name="Index_20_Link">壹、預備會議：<text:tab/>3</text:a></text:p>
          <text:p text:style-name="P66"><text:a xlink:type="simple" xlink:href="#__RefHeading___Toc1183_1753293357" text:style-name="Index_20_Link" text:visited-style-name="Index_20_Link">貳、大會<text:tab/>4</text:a></text:p>
          <text:p text:style-name="P66"><text:a xlink:type="simple" xlink:href="#__RefHeading___Toc1185_1753293357" text:style-name="Index_20_Link" text:visited-style-name="Index_20_Link">第一次會：<text:tab/>4</text:a></text:p>
          <text:p text:style-name="P66"><text:a xlink:type="simple" xlink:href="#__RefHeading___Toc1187_1753293357" text:style-name="Index_20_Link" text:visited-style-name="Index_20_Link">第二次會：<text:tab/>5</text:a></text:p>
          <text:p text:style-name="P66"><text:a xlink:type="simple" xlink:href="#__RefHeading___Toc1189_1753293357" text:style-name="Index_20_Link" text:visited-style-name="Index_20_Link">附錄<text:tab/>11</text:a></text:p>
          <text:p text:style-name="P63"><text:a xlink:type="simple" xlink:href="#__RefHeading___Toc1191_1753293357" text:style-name="Index_20_Link" text:visited-style-name="Index_20_Link">一、代表出缺席一覽表<text:tab/>11</text:a></text:p>
          <text:p text:style-name="P63"><text:a xlink:type="simple" xlink:href="#__RefHeading___Toc1193_1753293357" text:style-name="Index_20_Link" text:visited-style-name="Index_20_Link">二、提案分類統計表<text:tab/>12</text:a></text:p>
        </text:index-body>
      </text:table-of-content>
      <text:p text:style-name="P2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h text:style-name="P64" text:outline-level="1"><text:bookmark-start text:name="_Toc31895292"/><text:bookmark-start text:name="__RefHeading___Toc1177_1753293357"/><text:span text:style-name="T1">苗栗縣大湖鄉民代表會第21屆第6次臨時會議事日程表</text:span><text:bookmark-end text:name="_Toc31895292"/><text:bookmark-end text:name="__RefHeading___Toc1177_1753293357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3"><text:span text:style-name="T10">月日</text:span></text:p>
          </table:table-cell>
          <table:table-cell table:style-name="表格2.B2" table:number-rows-spanned="2" office:value-type="string">
            <text:p text:style-name="P5"><text:span text:style-name="T10">星期</text:span></text:p>
          </table:table-cell>
          <table:table-cell table:style-name="表格2.B2" table:number-rows-spanned="2" office:value-type="string">
            <text:p text:style-name="P5"><text:span text:style-name="T10">會次</text:span></text:p>
          </table:table-cell>
          <table:table-cell table:style-name="表格2.B2" table:number-columns-spanned="2" office:value-type="string">
            <text:p text:style-name="P5"><text:span text:style-name="T10">開會時間及會議事項</text:span></text:p>
          </table:table-cell>
          <table:covered-table-cell/>
          <table:table-cell table:style-name="表格2.F2" table:number-rows-spanned="2" office:value-type="string">
            <text:p text:style-name="P5"><text:span text:style-name="T10">備註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2" office:value-type="string">
            <text:p text:style-name="P5"><text:span text:style-name="T10">上午十時至十二時</text:span></text:p>
          </table:table-cell>
          <table:table-cell table:style-name="表格2.B2" office:value-type="string">
            <text:p text:style-name="P5"><text:span text:style-name="T10">下午二時至五時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5"><text:span text:style-name="T10">1月15日</text:span></text:p>
          </table:table-cell>
          <table:table-cell table:style-name="表格2.B2" office:value-type="string">
            <text:p text:style-name="P5"><text:span text:style-name="T10">三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<text:span text:style-name="T10">代表報到</text:span></text:p>
            <text:p text:style-name="P5"><text:span text:style-name="T10">預備會議</text:span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5"><text:span text:style-name="T10">1月16日</text:span></text:p>
          </table:table-cell>
          <table:table-cell table:style-name="表格2.B2" office:value-type="string">
            <text:p text:style-name="P5"><text:span text:style-name="T10">四</text:span></text:p>
          </table:table-cell>
          <table:table-cell table:style-name="表格2.B2" office:value-type="string">
            <text:p text:style-name="P5"><text:span text:style-name="T10">一</text:span></text:p>
          </table:table-cell>
          <table:table-cell table:style-name="表格2.B2" office:value-type="string">
            <text:p text:style-name="P5"><text:span text:style-name="T10">下村勘查經建</text:span></text:p>
          </table:table-cell>
          <table:table-cell table:style-name="表格2.B2" office:value-type="string">
            <text:p text:style-name="P5"><text:span text:style-name="T10">下村勘查經建</text:span></text:p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6" office:value-type="string">
            <text:p text:style-name="P5"><text:span text:style-name="T10">1月17日</text:span></text:p>
          </table:table-cell>
          <table:table-cell table:style-name="表格2.B6" office:value-type="string">
            <text:p text:style-name="P5"><text:span text:style-name="T10">五</text:span></text:p>
          </table:table-cell>
          <table:table-cell table:style-name="表格2.B6" office:value-type="string">
            <text:p text:style-name="P5"><text:span text:style-name="T10">二</text:span></text:p>
          </table:table-cell>
          <table:table-cell table:style-name="表格2.B6" office:value-type="string">
            <text:p text:style-name="P5"><text:span text:style-name="T10">討論提案</text:span></text:p>
          </table:table-cell>
          <table:table-cell table:style-name="表格2.B6" office:value-type="string">
            <text:p text:style-name="P5"><text:span text:style-name="T10">討論提案</text:span></text:p>
            <text:p text:style-name="P5"><text:span text:style-name="T10">臨時動議</text:span></text:p>
            <text:p text:style-name="P5"><text:span text:style-name="T10">閉 <text:s text:c="3"/>會</text:span></text:p>
          </table:table-cell>
          <table:table-cell table:style-name="表格2.F6" office:value-type="string">
            <text:p text:style-name="P4"/>
          </table:table-cell>
        </table:table-row>
      </table:table>
      <text:p text:style-name="P12"><text:span text:style-name="T7">苗栗縣大湖鄉民代表會第21屆第6次臨時會議事錄</text:span></text:p>
      <text:h text:style-name="P64" text:outline-level="1"><text:bookmark-start text:name="_Toc31895293"/><text:bookmark-start text:name="__RefHeading___Toc1179_1753293357"/><text:span text:style-name="T1">會議概況</text:span><text:bookmark-end text:name="_Toc31895293"/><text:bookmark-end text:name="__RefHeading___Toc1179_1753293357"/></text:h>
      <text:h text:style-name="P64" text:outline-level="1"><text:bookmark-start text:name="_Toc31895294"/><text:bookmark-start text:name="__RefHeading___Toc1181_1753293357"/><text:span text:style-name="T1">壹、預備會議：</text:span><text:bookmark-end text:name="_Toc31895294"/><text:bookmark-end text:name="__RefHeading___Toc1181_1753293357"/></text:h>
      <text:list xml:id="list1028320436888778191" text:style-name="WWNum2">
        <text:list-item>
          <text:p text:style-name="P14"><text:span text:style-name="T12">時間：中華民國109年1月15日上午10時</text:span></text:p>
        </text:list-item>
        <text:list-item>
          <text:p text:style-name="P14"><text:span text:style-name="T12">地點：本會議事堂</text:span></text:p>
        </text:list-item>
        <text:list-item>
          <text:p text:style-name="P16"><text:span text:style-name="T12">出席：主席謝見德、副主席詹招坤、代表黃惠琴、代表陳永豪、代表葉榕德、代表涂德滄、代表林文宏、代表謝慶德、代表李文明、代表陳柏齡、代表范鼎房</text:span></text:p>
        </text:list-item>
        <text:list-item>
          <text:p text:style-name="P16"><text:span text:style-name="T12">列席：本會秘書林育文</text:span></text:p>
        </text:list-item>
        <text:list-item>
          <text:p text:style-name="P15"><text:span text:style-name="T12">主席：謝見德<text:tab/>紀錄：陳淳凱</text:span></text:p>
        </text:list-item>
        <text:list-item>
          <text:p text:style-name="P14"><text:span text:style-name="T12">會議事項：</text:span></text:p>
        </text:list-item>
      </text:list>
      <text:p text:style-name="P17"><text:span text:style-name="T12">報告事項：</text:span></text:p>
      <text:p text:style-name="P17"><text:span text:style-name="T12">組員陳淳凱：本會代表11人，現在出席11人，已達開會法定人數，請主席宣佈開會。</text:span></text:p>
      <text:p text:style-name="P17"><text:span text:style-name="T12">討論事項：</text:span></text:p>
      <text:p text:style-name="P18"><text:span text:style-name="T12">案由：本會第21屆第6次臨時會議事日程表，請審議。</text:span></text:p>
      <text:p text:style-name="P18"><text:span text:style-name="T12">議決：無異議通過。</text:span></text:p>
      <text:p text:style-name="P18"><text:span text:style-name="T12">案由：本次會下村勘查地點，請討論？</text:span></text:p>
      <text:p text:style-name="P18"><text:span text:style-name="T12">議決：1.大寮村。2.武榮村。3.富興村。4.栗林村。</text:span></text:p>
      <text:list xml:id="list154414813446857" text:continue-numbering="true" text:style-name="WWNum2">
        <text:list-item>
          <text:p text:style-name="P19"><text:span text:style-name="T12">散會：中午十二時。</text:span></text:p>
        </text:list-item>
      </text:list>
      <text:h text:style-name="P65" text:outline-level="1"><text:bookmark-start text:name="_Toc31895295"/><text:bookmark-start text:name="__RefHeading___Toc1183_1753293357"/><text:span text:style-name="T1">貳、大會</text:span><text:bookmark-end text:name="_Toc31895295"/><text:bookmark-end text:name="__RefHeading___Toc1183_1753293357"/></text:h>
      <text:h text:style-name="P64" text:outline-level="1"><text:bookmark-start text:name="_Toc31895296"/><text:bookmark-start text:name="__RefHeading___Toc1185_1753293357"/><text:span text:style-name="T1">第一次會：</text:span><text:bookmark-end text:name="_Toc31895296"/><text:bookmark-end text:name="__RefHeading___Toc1185_1753293357"/></text:h>
      <text:list xml:id="list6482983744576840084" text:style-name="WWNum7">
        <text:list-item>
          <text:p text:style-name="P20"><text:span text:style-name="T12">時間：中華民國109年1月16日上午10時</text:span></text:p>
        </text:list-item>
        <text:list-item>
          <text:p text:style-name="P20"><text:span text:style-name="T12">地點：本會議事堂</text:span></text:p>
        </text:list-item>
        <text:list-item>
          <text:p text:style-name="P22"><text:span text:style-name="T12">出席：主席謝見德、副主席詹招坤、代表黃惠琴、代表陳永豪、</text:span></text:p>
        </text:list-item>
      </text:list>
      <text:p text:style-name="P25"><text:span text:style-name="T12">代表葉榕德、代表涂德滄、代表林文宏、代表謝慶德、</text:span></text:p>
      <text:p text:style-name="P25"><text:span text:style-name="T12">代表李文明、代表陳柏齡、代表范鼎房</text:span></text:p>
      <text:list xml:id="list154414970076774" text:continue-numbering="true" text:style-name="WWNum7">
        <text:list-item>
          <text:p text:style-name="P26"><text:span text:style-name="T12">列席：鄉長胡娘妹、秘書古石明、民政課長黃旭志、建設課長陳至瑋、農業暨觀光課長蘇雲翰、社會福利課長吳進元、人事主任黃美惠、主計主任黃美惠、政風主任劉佩芬、市場管理員詹煌杜、清潔隊長邱炤樟、圖書館管理員胡國樑、幼兒園長彭美蓉、本會秘書林育文</text:span></text:p>
        </text:list-item>
        <text:list-item>
          <text:p text:style-name="P21"><text:span text:style-name="T12">主席：謝見德<text:tab/>紀錄：陳淳凱</text:span></text:p>
        </text:list-item>
        <text:list-item>
          <text:p text:style-name="P20"><text:span text:style-name="T12">會議事項：</text:span></text:p>
        </text:list-item>
      </text:list>
      <text:p text:style-name="P27"><text:span text:style-name="T12">報告事項：</text:span></text:p>
      <text:p text:style-name="P28"><text:span text:style-name="T12">組員陳淳凱：本會代表11人，現在出席11人，已達開會法定人數，請主席宣佈開會。</text:span></text:p>
      <text:p text:style-name="P28"><text:span text:style-name="T12">主席報告：今天下村勘查經建地點為：</text:span></text:p>
      <text:p text:style-name="P29"><text:span text:style-name="T12">1.大寮村。2.武榮村。3.富興村。</text:span></text:p>
      <text:p text:style-name="P29"><text:span text:style-name="T12">4.栗林村。</text:span></text:p>
      <text:list xml:id="list154413288760269" text:continue-numbering="true" text:style-name="WWNum7">
        <text:list-item>
          <text:p text:style-name="P20"><text:span text:style-name="T12">散會：中午十二時。</text:span></text:p>
        </text:list-item>
      </text:list>
      <text:h text:style-name="P65" text:outline-level="1"><text:bookmark-start text:name="_Toc31895297"/><text:bookmark-start text:name="__RefHeading___Toc1187_1753293357"/><text:span text:style-name="T1">第二次會：</text:span><text:bookmark-end text:name="_Toc31895297"/><text:bookmark-end text:name="__RefHeading___Toc1187_1753293357"/></text:h>
      <text:list xml:id="list8142929772953748224" text:style-name="WWNum19">
        <text:list-item>
          <text:p text:style-name="P30"><text:span text:style-name="T12">時間：中華民國109年1月17日上午10時</text:span></text:p>
        </text:list-item>
        <text:list-item>
          <text:p text:style-name="P31"><text:span text:style-name="T12">地點：本會議事堂</text:span></text:p>
        </text:list-item>
        <text:list-item>
          <text:p text:style-name="P23"><text:span text:style-name="T12">出席：主席謝見德、副主席詹招坤、代表黃惠琴、代表陳永豪、</text:span></text:p>
        </text:list-item>
      </text:list>
      <text:p text:style-name="P25"><text:span text:style-name="T12">代表葉榕德、代表涂德滄、代表林文宏、代表謝慶德、</text:span></text:p>
      <text:p text:style-name="P25"><text:span text:style-name="T12">代表李文明、代表陳柏齡、代表范鼎房</text:span></text:p>
      <text:list xml:id="list154413461092685" text:continue-numbering="true" text:style-name="WWNum19">
        <text:list-item>
          <text:p text:style-name="P23"><text:span text:style-name="T12">列席：鄉長胡娘妹、秘書古石明、民政課長黃旭志、建設課長陳至瑋、農業暨觀光課長蘇雲翰、社會福利課長吳進元、人事主任黃美惠、主計主任黃美惠、政風主任劉佩芬、市場管理員詹煌杜、清潔隊長邱炤樟、圖書館管理員胡國樑、幼兒園長彭美蓉、本會秘書林育文</text:span></text:p>
        </text:list-item>
        <text:list-item>
          <text:p text:style-name="P24"><text:span text:style-name="T12">主席：謝見德<text:tab/>紀錄：陳淳凱</text:span></text:p>
        </text:list-item>
        <text:list-item>
          <text:p text:style-name="P23"><text:span text:style-name="T12">會議事項：</text:span></text:p>
        </text:list-item>
      </text:list>
      <text:p text:style-name="P32"><text:span text:style-name="T12">報告事項：</text:span></text:p>
      <text:p text:style-name="P33"><text:span text:style-name="T12">秘書林育文：本會代表11人，現在出席11人，已達開會法定人數，請主席宣佈開會。</text:span></text:p>
      <text:p text:style-name="P33"><text:span text:style-name="T12">主席報告：今天議程為討論提案。</text:span></text:p>
      <text:p text:style-name="P32"><text:span text:style-name="T12">討論提案：</text:span></text:p>
      <text:p text:style-name="P32"><text:span text:style-name="T13">鄉長提案</text:span></text:p>
      <text:p text:style-name="P35"><text:span text:style-name="T12">鄉長提案第1號<text:tab/>類別：社會福利<text:tab/>提案人：鄉長胡娘妹</text:span></text:p>
      <text:p text:style-name="P36"><text:span text:style-name="T12">案　　由：有關本鄉社區巴士109年度駕駛勞務採購案，敬請貴會同意墊付新台幣420,000元。 </text:span></text:p>
      <text:p text:style-name="P34"><text:span text:style-name="T12">說　　明：</text:span></text:p>
      <text:p text:style-name="P37"><text:span text:style-name="T12">1.本鄉社區巴士每日上午6-8時、8-12時及下午4-5時載送偏</text:span><text:soft-page-break/><text:span text:style-name="T12">遠學生及民眾就學、就醫，原由清潔隊協派駕駛，因該隊人力不足，無法繼續支援，爰以勞務採購方式由具職業大客車駕駛執照資格承攬。</text:span></text:p>
      <text:p text:style-name="P37"><text:span text:style-name="T12">2.上開勞務採購本(109)年度總時數約1,650小時，時薪每小時250元，含健保補充保費機關負擔共約420,000元。</text:span></text:p>
      <text:p text:style-name="P39"><text:span text:style-name="T12">辦　　法：如蒙貴會同意墊付，將於109年度第一次追加減預算時辦理轉正。</text:span></text:p>
      <text:p text:style-name="P39"><text:span text:style-name="T12">議　　決：照案通過。</text:span></text:p>
      <text:p text:style-name="P36"><text:span text:style-name="T12">鄉長提案第2號<text:tab/>類別：社會福利<text:tab/>提案人：鄉長胡娘妹 <text:s/></text:span></text:p>
      <text:p text:style-name="P36"><text:span text:style-name="T12">案　　由：有關台灣電力股份有限公司輸變電工程處中區施工處補助本所辦理「苗栗縣大湖鄉義和社區活動中心整修工程」，敬請貴會同意墊付新台幣5,000,000元整。 </text:span></text:p>
      <text:p text:style-name="P34"><text:span text:style-name="T12">說　　明：</text:span></text:p>
      <text:p text:style-name="P37"><text:span text:style-name="T12">1.依據台灣電力股份有限公司輸變電工程處中區施工處108年12月10日中區字第1083514744函辦理。</text:span></text:p>
      <text:p text:style-name="P38"><text:span text:style-name="T12">2.本案台灣電力股份有限公司補助4,500,000元，本所自籌500,000元。</text:span></text:p>
      <text:p text:style-name="P36"><text:span text:style-name="T12">辦　　法：如蒙貴會同意墊付，將於109年度第一次追加減預算時辦理轉正。</text:span></text:p>
      <text:p text:style-name="P36"><text:span text:style-name="T12">議　　決：照案通過。</text:span></text:p>
      <text:p text:style-name="P36"><text:span text:style-name="T12">鄉長提案第3號<text:tab/>類別：環保業務<text:tab/>提案人：鄉長胡娘妹 </text:span></text:p>
      <text:p text:style-name="P36"><text:span text:style-name="T12">案　　由：苗栗縣政府環境保護局於108年12月17日核撥本鄉乙台資源回收車(車號KEG-6307)，供本鄉垃圾資源清運，因109年</text:span><text:soft-page-break/><text:span text:style-name="T12">度總預算未編列該車年度各項支出費用合計新台幣113,400元案，惠請貴會同意先行墊付。 </text:span></text:p>
      <text:p text:style-name="P36"><text:span text:style-name="T12">說　　明：該車各項預算科目71160010204環保業務-廢棄物清理-業務費支出計油料費52,800元、保險費10,000元，養護費50,000元、車輛檢驗費600元，總計113,400元整。</text:span></text:p>
      <text:p text:style-name="P36"><text:span text:style-name="T12">辦　　法：如蒙貴會同意墊付，將於109年度第一次追加減預算時辦理轉正。</text:span></text:p>
      <text:p text:style-name="P36"><text:span text:style-name="T12">議　　決：照案通過。</text:span></text:p>
      <text:p text:style-name="P36"><text:span text:style-name="T12">鄉長提案第4號<text:tab/>類別：建設　<text:tab/>提案人：鄉長胡娘妹</text:span></text:p>
      <text:p text:style-name="P36"><text:span text:style-name="T12">案　　由：為辦理「大湖鄉茄冬吊橋及彼岸吊橋美化觀光環境營造規劃設計」案，請貴會同意先行墊付新台幣100萬元整。 </text:span></text:p>
      <text:p text:style-name="P36"><text:span text:style-name="T12">說　　明：</text:span></text:p>
      <text:p text:style-name="P38"><text:span text:style-name="T12">1.依據客家委員會109年1月9日客會產字第1096600061號函辦理。</text:span></text:p>
      <text:p text:style-name="P38"><text:span text:style-name="T12">2.本案客家委員會補助新台幣90萬元整，本所自籌10萬元整。</text:span></text:p>
      <text:p text:style-name="P36"><text:span text:style-name="T12">辦　　法：如蒙貴會同意墊付，將於109年度第一次追加減預算時辦理轉正。</text:span></text:p>
      <text:p text:style-name="P36"><text:span text:style-name="T12">議　　決：照案通過。</text:span></text:p>
      <text:p text:style-name="P36"><text:span text:style-name="T12">鄉長提案第5號<text:tab/>類別：建設　<text:tab/>提案人：鄉長胡娘妹</text:span></text:p>
      <text:p text:style-name="P36"><text:span text:style-name="T12">案　　由：為辦理「苗栗縣大湖鄉鯉魚潭水庫【幸福花之島】營造計畫(第二期)」案，請貴會同意先行墊付新台幣2,800萬元整。 </text:span></text:p>
      <text:p text:style-name="P36"><text:span text:style-name="T12">說　　明：</text:span></text:p>
      <text:p text:style-name="P38"><text:soft-page-break/><text:span text:style-name="T12">1.依據客家委員會109年1月9日客會產字第1096600061號函辦理。</text:span></text:p>
      <text:p text:style-name="P38"><text:span text:style-name="T12">2.本案客家委員會補助新台幣2,520萬元整，本所自籌280萬元整。</text:span></text:p>
      <text:p text:style-name="P36"><text:span text:style-name="T12">辦　　法：如蒙貴會同意墊付，將於109年度第一次追加減預算時辦理轉正。</text:span></text:p>
      <text:p text:style-name="P36"><text:span text:style-name="T12">議　　決：照案通過。</text:span></text:p>
      <text:p text:style-name="P40"><text:span text:style-name="T13">代表提案</text:span></text:p>
      <text:p text:style-name="P36"><text:span text:style-name="T12">代表提案第1號<text:tab/>類別：建設　<text:tab/>提案人：主席謝見德</text:span></text:p>
      <text:p text:style-name="P36"><text:span text:style-name="T12">附署人：代表黃惠琴、代表陳永豪</text:span></text:p>
      <text:p text:style-name="P36"><text:span text:style-name="T12">案　　由：本鄉南湖村11鄰苗60線與苗60-1線交叉口路面側邊崎嶇不平仍為泥土路，建請鄉公所舖設RC路面，以利交通安全。 </text:span></text:p>
      <text:p text:style-name="P36"><text:span text:style-name="T12">說　　明：該處路面高低不平，有必要改善，請鄉公所舖設RC路面。</text:span></text:p>
      <text:p text:style-name="P36"><text:span text:style-name="T12">辦　　法：議決通過後，請鄉公所採納辦理。</text:span></text:p>
      <text:p text:style-name="P36"><text:span text:style-name="T12">議　　決：照案通過。</text:span></text:p>
      <text:p text:style-name="P36"><text:span text:style-name="T12">代表提案第2號<text:tab/>類別：建設<text:tab/>　提案人：代表謝慶德</text:span></text:p>
      <text:p text:style-name="P36"><text:span text:style-name="T12">附署人：代表李文明、代表范鼎房</text:span></text:p>
      <text:p text:style-name="P36"><text:span text:style-name="T12">案　　由：本鄉武榮村坑美寮21-12號前中美橋護欄已損壞，危及行走安全，請鄉公所轉請相關機關修復。 </text:span></text:p>
      <text:p text:style-name="P36"><text:span text:style-name="T12">說　　明：該橋94年10月興建現已損壞，護欄會搖晃有必要修復，請鄉公所轉請相關機關處理改善。</text:span></text:p>
      <text:p text:style-name="P36"><text:span text:style-name="T12">辦　　法：議決通過後，請鄉公所轉請相關機關採納辦理。</text:span></text:p>
      <text:p text:style-name="P36"><text:soft-page-break/><text:span text:style-name="T12">議　　決：照案通過。</text:span></text:p>
      <text:p text:style-name="P36"><text:span text:style-name="T12">代表提案第3號<text:tab/>類別：建設<text:tab/>　提案人：代表黃惠琴</text:span></text:p>
      <text:p text:style-name="P36"><text:span text:style-name="T12">附署人：主席謝見德、代表陳永豪</text:span></text:p>
      <text:p text:style-name="P36"><text:span text:style-name="T12">案　　由：本鄉富興村水尾坪1鄰建請新設排水溝，改善排水，請鄉公所轉請相關機關協助辦理。 </text:span></text:p>
      <text:p text:style-name="P36"><text:span text:style-name="T12">說　　明：該處無排水設施造成草莓園淹水，有必要改善，請鄉公所轉請相關機關協助辦理。</text:span></text:p>
      <text:p text:style-name="P36"><text:span text:style-name="T12">辦　　法：議決通過後，請鄉公所轉請相關機關採納辦理。</text:span></text:p>
      <text:p text:style-name="P36"><text:span text:style-name="T12">議　　決：照案通過。</text:span></text:p>
      <text:p text:style-name="P36"><text:span text:style-name="T12">代表提案第4號<text:tab/>類別：建設<text:tab/>　提案人：代表黃惠琴</text:span></text:p>
      <text:p text:style-name="P36"><text:span text:style-name="T12">附署人：主席謝見德、代表陳永豪</text:span></text:p>
      <text:p text:style-name="P36"><text:span text:style-name="T12">案　　由：本鄉富興村苗62線通往台三線之替代道路路面嚴重破損，影響交通安全，建請鄉公所改善。 </text:span></text:p>
      <text:p text:style-name="P36"><text:span text:style-name="T12">說　　明：該處道路路面破損嚴重，影響人車通行安全，有必要改善，請鄉公所設法儘速處理。</text:span></text:p>
      <text:p text:style-name="P36"><text:span text:style-name="T12">辦　　法：議決通過後，請鄉公所採納辦理。</text:span></text:p>
      <text:p text:style-name="P36"><text:span text:style-name="T12">議　　決：照案通過。</text:span></text:p>
      <text:p text:style-name="P36"><text:span text:style-name="T12">代表提案第5號<text:tab/>類別：建設<text:tab/>　提案人：代表黃惠琴</text:span></text:p>
      <text:p text:style-name="P36"><text:span text:style-name="T12">附署人：主席謝見德、代表陳永豪</text:span></text:p>
      <text:p text:style-name="P36"><text:span text:style-name="T12">案　　由：本鄉栗林村內雙坑14鄰居民無自來水可用，建請鄉公所函轉自來水公司爭取自來水延管工程。 </text:span></text:p>
      <text:p text:style-name="P36"><text:span text:style-name="T12">說　　明：該處居民無自來水可用，請鄉公所函轉自來水公司設法處</text:span><text:soft-page-break/><text:span text:style-name="T12">理。</text:span></text:p>
      <text:p text:style-name="P36"><text:span text:style-name="T12">辦　　法：議決通過後，請鄉公所轉請相關機關採納辦理。</text:span></text:p>
      <text:p text:style-name="P36"><text:span text:style-name="T12">議　　決：照案通過。</text:span></text:p>
      <text:p text:style-name="P36"><text:span text:style-name="T12">代表提案第6號<text:tab/>類別：農業暨觀光　提案人：代表黃惠琴</text:span></text:p>
      <text:p text:style-name="P36"><text:span text:style-name="T12">附署人：主席謝見德、代表陳永豪</text:span></text:p>
      <text:p text:style-name="P36"><text:span text:style-name="T12">案　　由：本鄉大寮村大窩道支線通往義寮道路面嚴重龜裂，建請鄉公所派員改善。 </text:span></text:p>
      <text:p text:style-name="P36"><text:span text:style-name="T12">說　　明：該處支線長約120米、寛約3米，路面龜裂，有必要改善，請鄉公所儘速處理。</text:span></text:p>
      <text:p text:style-name="P36"><text:span text:style-name="T12">辦　　法：議決通過後，請鄉公所採納辦理。</text:span></text:p>
      <text:p text:style-name="P36"><text:span text:style-name="T12">議　　決：照案通過。</text:span></text:p>
      <text:list xml:id="list154415166804678" text:continue-numbering="true" text:style-name="WWNum19">
        <text:list-item>
          <text:p text:style-name="P23"><text:span text:style-name="T12">閉會：中午十二時三十分。</text:span></text:p>
        </text:list-item>
      </text:list>
      <text:h text:style-name="P57" text:outline-level="1"><text:bookmark-start text:name="_Toc31895298"/><text:bookmark-start text:name="__RefHeading___Toc1189_1753293357"/><text:span text:style-name="T5">附錄</text:span><text:bookmark-end text:name="_Toc31895298"/><text:bookmark-end text:name="__RefHeading___Toc1189_1753293357"/></text:h>
      <text:list xml:id="list3806081980034951745" text:style-name="WWNum17">
        <text:list-item>
          <text:h text:style-name="P58" text:outline-level="2"><text:bookmark-start text:name="_Toc31895299"/><text:bookmark-start text:name="__RefHeading___Toc1191_1753293357"/><text:span text:style-name="T9">代表出缺席一覽表</text:span><text:bookmark-end text:name="_Toc31895299"/><text:bookmark-end text:name="__RefHeading___Toc1191_1753293357"/></text:h>
        </text:list-item>
      </text:list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table:number-rows-spanned="2" office:value-type="string">
            <text:p text:style-name="P5"><text:span text:style-name="T1">席次</text:span></text:p>
          </table:table-cell>
          <table:table-cell table:style-name="表格3.B1" table:number-rows-spanned="2" office:value-type="string">
            <text:p text:style-name="P5"><text:span text:style-name="T1">姓名</text:span></text:p>
          </table:table-cell>
          <table:table-cell table:style-name="表格3.C1" table:number-columns-spanned="3" office:value-type="string">
            <text:p text:style-name="P41"><text:span text:style-name="T1">開會日期(109年)</text:span>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5"><text:span text:style-name="T8">1月15日</text:span></text:p>
          </table:table-cell>
          <table:table-cell table:style-name="表格3.B2" office:value-type="string">
            <text:p text:style-name="P5"><text:span text:style-name="T8">1月16日</text:span></text:p>
          </table:table-cell>
          <table:table-cell table:style-name="表格3.E2" office:value-type="string">
            <text:p text:style-name="P5"><text:span text:style-name="T8">1月17日</text:span></text:p>
          </table:table-cell>
        </table:table-row>
        <table:table-row table:style-name="表格3.3">
          <table:table-cell table:style-name="表格3.A2" office:value-type="string">
            <text:list xml:id="list7714169408119483017" text:style-name="WWNum13">
              <text:list-item>
                <text:p text:style-name="P3"/>
              </text:list-item>
            </text:list>
          </table:table-cell>
          <table:table-cell table:style-name="表格3.B2" office:value-type="string">
            <text:p text:style-name="P5"><text:span text:style-name="T8">謝見德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E2" office:value-type="string">
            <text:p text:style-name="P5"><text:span text:style-name="T1">○</text:span></text:p>
          </table:table-cell>
        </table:table-row>
        <table:table-row table:style-name="表格3.3">
          <table:table-cell table:style-name="表格3.A2" office:value-type="string">
            <text:list xml:id="list154413431136770" text:continue-numbering="true" text:style-name="WWNum13">
              <text:list-item>
                <text:p text:style-name="P3"/>
              </text:list-item>
            </text:list>
          </table:table-cell>
          <table:table-cell table:style-name="表格3.B2" office:value-type="string">
            <text:p text:style-name="P5"><text:span text:style-name="T8">詹招坤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E2" office:value-type="string">
            <text:p text:style-name="P5"><text:span text:style-name="T1">○</text:span></text:p>
          </table:table-cell>
        </table:table-row>
        <table:table-row table:style-name="表格3.3">
          <table:table-cell table:style-name="表格3.A2" office:value-type="string">
            <text:list xml:id="list154414285246518" text:continue-numbering="true" text:style-name="WWNum13">
              <text:list-item>
                <text:p text:style-name="P3"/>
              </text:list-item>
            </text:list>
          </table:table-cell>
          <table:table-cell table:style-name="表格3.B2" office:value-type="string">
            <text:p text:style-name="P5"><text:span text:style-name="T8">黃惠琴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E2" office:value-type="string">
            <text:p text:style-name="P5"><text:span text:style-name="T1">○</text:span></text:p>
          </table:table-cell>
        </table:table-row>
        <table:table-row table:style-name="表格3.3">
          <table:table-cell table:style-name="表格3.A2" office:value-type="string">
            <text:list xml:id="list154414799504493" text:continue-numbering="true" text:style-name="WWNum13">
              <text:list-item>
                <text:p text:style-name="P3"/>
              </text:list-item>
            </text:list>
          </table:table-cell>
          <table:table-cell table:style-name="表格3.B2" office:value-type="string">
            <text:p text:style-name="P5"><text:span text:style-name="T8">陳永豪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E2" office:value-type="string">
            <text:p text:style-name="P5"><text:span text:style-name="T1">○</text:span></text:p>
          </table:table-cell>
        </table:table-row>
        <table:table-row table:style-name="表格3.3">
          <table:table-cell table:style-name="表格3.A2" office:value-type="string">
            <text:list xml:id="list154414405931842" text:continue-numbering="true" text:style-name="WWNum13">
              <text:list-item>
                <text:p text:style-name="P3"/>
              </text:list-item>
            </text:list>
          </table:table-cell>
          <table:table-cell table:style-name="表格3.B2" office:value-type="string">
            <text:p text:style-name="P5"><text:span text:style-name="T8">葉榕德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E2" office:value-type="string">
            <text:p text:style-name="P5"><text:span text:style-name="T1">○</text:span></text:p>
          </table:table-cell>
        </table:table-row>
        <table:table-row table:style-name="表格3.3">
          <table:table-cell table:style-name="表格3.A2" office:value-type="string">
            <text:list xml:id="list154413371268134" text:continue-numbering="true" text:style-name="WWNum13">
              <text:list-item>
                <text:p text:style-name="P3"/>
              </text:list-item>
            </text:list>
          </table:table-cell>
          <table:table-cell table:style-name="表格3.B2" office:value-type="string">
            <text:p text:style-name="P5"><text:span text:style-name="T8">涂德滄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E2" office:value-type="string">
            <text:p text:style-name="P5"><text:span text:style-name="T1">○</text:span></text:p>
          </table:table-cell>
        </table:table-row>
        <table:table-row table:style-name="表格3.3">
          <table:table-cell table:style-name="表格3.A2" office:value-type="string">
            <text:list xml:id="list154414430880751" text:continue-numbering="true" text:style-name="WWNum13">
              <text:list-item>
                <text:p text:style-name="P3"/>
              </text:list-item>
            </text:list>
          </table:table-cell>
          <table:table-cell table:style-name="表格3.B2" office:value-type="string">
            <text:p text:style-name="P5"><text:span text:style-name="T8">林文宏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E2" office:value-type="string">
            <text:p text:style-name="P5"><text:span text:style-name="T1">○</text:span></text:p>
          </table:table-cell>
        </table:table-row>
        <table:table-row table:style-name="表格3.3">
          <table:table-cell table:style-name="表格3.A2" office:value-type="string">
            <text:p text:style-name="P7"><text:span text:style-name="T1">8</text:span></text:p>
          </table:table-cell>
          <table:table-cell table:style-name="表格3.B2" office:value-type="string">
            <text:p text:style-name="P5"><text:span text:style-name="T8">謝慶德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E2" office:value-type="string">
            <text:p text:style-name="P5"><text:span text:style-name="T1">○</text:span></text:p>
          </table:table-cell>
        </table:table-row>
        <table:table-row table:style-name="表格3.3">
          <table:table-cell table:style-name="表格3.A2" office:value-type="string">
            <text:p text:style-name="P7"><text:span text:style-name="T1">9</text:span></text:p>
          </table:table-cell>
          <table:table-cell table:style-name="表格3.B2" office:value-type="string">
            <text:p text:style-name="P5"><text:span text:style-name="T8">李文明</text:span></text:p>
          </table:table-cell>
          <table:table-cell table:style-name="表格3.B2" office:value-type="string">
            <text:p text:style-name="P5"><text:span text:style-name="T11">○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E2" office:value-type="string">
            <text:p text:style-name="P5"><text:span text:style-name="T1">○</text:span></text:p>
          </table:table-cell>
        </table:table-row>
        <table:table-row table:style-name="表格3.3">
          <table:table-cell table:style-name="表格3.A2" office:value-type="string">
            <text:p text:style-name="P7"><text:span text:style-name="T1">10</text:span></text:p>
          </table:table-cell>
          <table:table-cell table:style-name="表格3.B2" office:value-type="string">
            <text:p text:style-name="P5"><text:span text:style-name="T8">陳柏齡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B2" office:value-type="string">
            <text:p text:style-name="P5"><text:span text:style-name="T1">○</text:span></text:p>
          </table:table-cell>
          <table:table-cell table:style-name="表格3.E2" office:value-type="string">
            <text:p text:style-name="P5"><text:span text:style-name="T1">○</text:span></text:p>
          </table:table-cell>
        </table:table-row>
        <table:table-row table:style-name="表格3.3">
          <table:table-cell table:style-name="表格3.A13" office:value-type="string">
            <text:p text:style-name="P7"><text:span text:style-name="T1">11</text:span></text:p>
          </table:table-cell>
          <table:table-cell table:style-name="表格3.B13" office:value-type="string">
            <text:p text:style-name="P5"><text:span text:style-name="T8">范鼎房</text:span></text:p>
          </table:table-cell>
          <table:table-cell table:style-name="表格3.B13" office:value-type="string">
            <text:p text:style-name="P5"><text:span text:style-name="T1">○</text:span></text:p>
          </table:table-cell>
          <table:table-cell table:style-name="表格3.B13" office:value-type="string">
            <text:p text:style-name="P5"><text:span text:style-name="T1">○</text:span></text:p>
          </table:table-cell>
          <table:table-cell table:style-name="表格3.E13" office:value-type="string">
            <text:p text:style-name="P5"><text:span text:style-name="T1">○</text:span></text:p>
          </table:table-cell>
        </table:table-row>
      </table:table>
      <text:p text:style-name="P42"/>
      <text:p text:style-name="P43"><text:span text:style-name="T11">註：出席：○　　　請假：◎　　　缺席：＊</text:span></text:p>
      <text:list xml:id="list154414977839426" text:continue-list="list3806081980034951745" text:style-name="WWNum17">
        <text:list-item>
          <text:h text:style-name="P59" text:outline-level="2"><text:bookmark-start text:name="_Toc31895300"/><text:bookmark-start text:name="__RefHeading___Toc1193_1753293357"/><text:span text:style-name="T9">提案分類統計表</text:span><text:bookmark-end text:name="_Toc31895300"/><text:bookmark-end text:name="__RefHeading___Toc1193_1753293357"/></text:h>
        </text:list-item>
      </text:list>
      <text:p text:style-name="P4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44"><text:span text:style-name="T1">案別</text:span></text:p>
            <text:p text:style-name="P49"><text:span text:style-name="T1">區 </text:span></text:p>
            <text:p text:style-name="P50"><text:span text:style-name="T1">分</text:span></text:p>
            <text:p text:style-name="P51"><text:span text:style-name="T1">類別</text:span></text:p>
          </table:table-cell>
          <table:table-cell table:style-name="表格4.B1" table:number-columns-spanned="3" office:value-type="string">
            <text:p text:style-name="P45"><text:span text:style-name="T1">鄉長提案</text:span></text:p>
          </table:table-cell>
          <table:covered-table-cell/>
          <table:covered-table-cell/>
          <table:table-cell table:style-name="表格4.B1" table:number-columns-spanned="2" office:value-type="string">
            <text:p text:style-name="P45"><text:span text:style-name="T1">代表提案</text:span></text:p>
          </table:table-cell>
          <table:covered-table-cell/>
          <table:table-cell table:style-name="表格4.B1" table:number-columns-spanned="3" office:value-type="string">
            <text:p text:style-name="P45"><text:span text:style-name="T1">臨時動議</text:span></text:p>
          </table:table-cell>
          <table:covered-table-cell/>
          <table:covered-table-cell/>
          <table:table-cell table:style-name="表格4.B1" table:number-columns-spanned="3" office:value-type="string">
            <text:p text:style-name="P45"><text:span text:style-name="T1">合計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45"><text:span text:style-name="T1">提案</text:span></text:p>
          </table:table-cell>
          <table:table-cell table:style-name="表格4.B1" table:number-columns-spanned="2" office:value-type="string">
            <text:p text:style-name="P45"><text:span text:style-name="T1">通過</text:span></text:p>
          </table:table-cell>
          <table:covered-table-cell/>
          <table:table-cell table:style-name="表格4.B1" office:value-type="string">
            <text:p text:style-name="P45"><text:span text:style-name="T1">提案</text:span></text:p>
          </table:table-cell>
          <table:table-cell table:style-name="表格4.B1" office:value-type="string">
            <text:p text:style-name="P45"><text:span text:style-name="T1">通過</text:span></text:p>
          </table:table-cell>
          <table:table-cell table:style-name="表格4.B1" table:number-columns-spanned="2" office:value-type="string">
            <text:p text:style-name="P45"><text:span text:style-name="T1">提案</text:span></text:p>
          </table:table-cell>
          <table:covered-table-cell/>
          <table:table-cell table:style-name="表格4.B1" office:value-type="string">
            <text:p text:style-name="P45"><text:span text:style-name="T1">通過</text:span></text:p>
          </table:table-cell>
          <table:table-cell table:style-name="表格4.B1" table:number-columns-spanned="2" office:value-type="string">
            <text:p text:style-name="P45"><text:span text:style-name="T1">提案</text:span></text:p>
          </table:table-cell>
          <table:covered-table-cell/>
          <table:table-cell table:style-name="表格4.B1" office:value-type="string">
            <text:p text:style-name="P45"><text:span text:style-name="T1">通過</text:span></text:p>
          </table:table-cell>
        </table:table-row>
        <table:table-row table:style-name="表格4.3">
          <table:table-cell table:style-name="表格4.B1" office:value-type="string">
            <text:p text:style-name="P45"><text:span text:style-name="T1">社會福利</text:span></text:p>
          </table:table-cell>
          <table:table-cell table:style-name="表格4.B1" office:value-type="string">
            <text:p text:style-name="P45"><text:span text:style-name="T1">2</text:span></text:p>
          </table:table-cell>
          <table:table-cell table:style-name="表格4.B1" table:number-columns-spanned="2" office:value-type="string">
            <text:p text:style-name="P45"><text:span text:style-name="T1">2</text:span></text:p>
          </table:table-cell>
          <table:covered-table-cell/>
          <table:table-cell table:style-name="表格4.B1" office:value-type="string">
            <text:p text:style-name="P45"><text:span text:style-name="T1">0</text:span></text:p>
          </table:table-cell>
          <table:table-cell table:style-name="表格4.B1" office:value-type="string">
            <text:p text:style-name="P45"><text:span text:style-name="T1">0</text:span></text:p>
          </table:table-cell>
          <table:table-cell table:style-name="表格4.B1" table:number-columns-spanned="2" office:value-type="string">
            <text:p text:style-name="P45"><text:span text:style-name="T1">0</text:span></text:p>
          </table:table-cell>
          <table:covered-table-cell/>
          <table:table-cell table:style-name="表格4.B1" office:value-type="string">
            <text:p text:style-name="P45"><text:span text:style-name="T1">0</text:span></text:p>
          </table:table-cell>
          <table:table-cell table:style-name="表格4.B1" table:number-columns-spanned="2" office:value-type="string">
            <text:p text:style-name="P45"><field:fieldmark-start text:name="__Fieldmark__901_1753293357" field:type="=b3+d3+f3"/><text:span text:style-name="T1">2</text:span><field:fieldmark-end/></text:p>
          </table:table-cell>
          <table:covered-table-cell/>
          <table:table-cell table:style-name="表格4.B1" office:value-type="string">
            <text:p text:style-name="P45"><field:fieldmark-start text:name="__Fieldmark__906_1753293357" field:type="=c3+e3+g3"/><text:span text:style-name="T1">2</text:span><field:fieldmark-end/></text:p>
          </table:table-cell>
        </table:table-row>
        <table:table-row table:style-name="表格4.3">
          <table:table-cell table:style-name="表格4.B1" office:value-type="string">
            <text:p text:style-name="P45"><text:span text:style-name="T1">建設</text:span></text:p>
          </table:table-cell>
          <table:table-cell table:style-name="表格4.B1" office:value-type="string">
            <text:p text:style-name="P45"><text:span text:style-name="T1">2</text:span></text:p>
          </table:table-cell>
          <table:table-cell table:style-name="表格4.B1" table:number-columns-spanned="2" office:value-type="string">
            <text:p text:style-name="P45"><text:span text:style-name="T1">2</text:span></text:p>
          </table:table-cell>
          <table:covered-table-cell/>
          <table:table-cell table:style-name="表格4.B1" office:value-type="string">
            <text:p text:style-name="P45"><text:span text:style-name="T1">5</text:span></text:p>
          </table:table-cell>
          <table:table-cell table:style-name="表格4.B1" office:value-type="string">
            <text:p text:style-name="P45"><text:span text:style-name="T1">5</text:span></text:p>
          </table:table-cell>
          <table:table-cell table:style-name="表格4.B1" table:number-columns-spanned="2" office:value-type="string">
            <text:p text:style-name="P45"><text:span text:style-name="T1">0</text:span></text:p>
          </table:table-cell>
          <table:covered-table-cell/>
          <table:table-cell table:style-name="表格4.B1" office:value-type="string">
            <text:p text:style-name="P45"><text:span text:style-name="T1">0</text:span></text:p>
          </table:table-cell>
          <table:table-cell table:style-name="表格4.B1" table:number-columns-spanned="2" office:value-type="string">
            <text:p text:style-name="P45"><field:fieldmark-start text:name="__Fieldmark__918_1753293357" field:type="=b4+d4+f4"/><text:span text:style-name="T1">7</text:span><field:fieldmark-end/></text:p>
          </table:table-cell>
          <table:covered-table-cell/>
          <table:table-cell table:style-name="表格4.B1" office:value-type="string">
            <text:p text:style-name="P45"><field:fieldmark-start text:name="__Fieldmark__923_1753293357" field:type="=c4+e4+g4"/><text:span text:style-name="T1">7</text:span><field:fieldmark-end/></text:p>
          </table:table-cell>
        </table:table-row>
        <table:table-row table:style-name="表格4.3">
          <table:table-cell table:style-name="表格4.B1" office:value-type="string">
            <text:p text:style-name="P45"><text:span text:style-name="T1">環保</text:span></text:p>
          </table:table-cell>
          <table:table-cell table:style-name="表格4.B1" office:value-type="string">
            <text:p text:style-name="P45"><text:span text:style-name="T1">1</text:span></text:p>
          </table:table-cell>
          <table:table-cell table:style-name="表格4.B1" table:number-columns-spanned="2" office:value-type="string">
            <text:p text:style-name="P45"><text:span text:style-name="T1">1</text:span></text:p>
          </table:table-cell>
          <table:covered-table-cell/>
          <table:table-cell table:style-name="表格4.B1" office:value-type="string">
            <text:p text:style-name="P45"><text:span text:style-name="T1">0</text:span></text:p>
          </table:table-cell>
          <table:table-cell table:style-name="表格4.B1" office:value-type="string">
            <text:p text:style-name="P45"><text:span text:style-name="T1">0</text:span></text:p>
          </table:table-cell>
          <table:table-cell table:style-name="表格4.B1" table:number-columns-spanned="2" office:value-type="string">
            <text:p text:style-name="P45"><text:span text:style-name="T1">0</text:span></text:p>
          </table:table-cell>
          <table:covered-table-cell/>
          <table:table-cell table:style-name="表格4.B1" office:value-type="string">
            <text:p text:style-name="P45"><text:span text:style-name="T1">0</text:span></text:p>
          </table:table-cell>
          <table:table-cell table:style-name="表格4.B1" table:number-columns-spanned="2" office:value-type="string">
            <text:p text:style-name="P45"><field:fieldmark-start text:name="__Fieldmark__935_1753293357" field:type="=b5+d5+f5"/><text:span text:style-name="T1">1</text:span><field:fieldmark-end/></text:p>
          </table:table-cell>
          <table:covered-table-cell/>
          <table:table-cell table:style-name="表格4.B1" office:value-type="string">
            <text:p text:style-name="P45"><field:fieldmark-start text:name="__Fieldmark__940_1753293357" field:type="=c5+e5+g5"/><text:span text:style-name="T1">1</text:span><field:fieldmark-end/></text:p>
          </table:table-cell>
        </table:table-row>
        <table:table-row table:style-name="表格4.3">
          <table:table-cell table:style-name="表格4.B1" office:value-type="string">
            <text:p text:style-name="P45"><text:span text:style-name="T1">農業暨觀光</text:span></text:p>
          </table:table-cell>
          <table:table-cell table:style-name="表格4.B1" office:value-type="string">
            <text:p text:style-name="P45"><text:span text:style-name="T1">0</text:span></text:p>
          </table:table-cell>
          <table:table-cell table:style-name="表格4.B1" table:number-columns-spanned="2" office:value-type="string">
            <text:p text:style-name="P45"><text:span text:style-name="T1">0</text:span></text:p>
          </table:table-cell>
          <table:covered-table-cell/>
          <table:table-cell table:style-name="表格4.B1" office:value-type="string">
            <text:p text:style-name="P45"><text:span text:style-name="T1">1</text:span></text:p>
          </table:table-cell>
          <table:table-cell table:style-name="表格4.B1" office:value-type="string">
            <text:p text:style-name="P45"><text:span text:style-name="T1">1</text:span></text:p>
          </table:table-cell>
          <table:table-cell table:style-name="表格4.B1" table:number-columns-spanned="2" office:value-type="string">
            <text:p text:style-name="P45"><text:span text:style-name="T1">0</text:span></text:p>
          </table:table-cell>
          <table:covered-table-cell/>
          <table:table-cell table:style-name="表格4.B1" office:value-type="string">
            <text:p text:style-name="P45"><text:span text:style-name="T1">0</text:span></text:p>
          </table:table-cell>
          <table:table-cell table:style-name="表格4.B1" table:number-columns-spanned="2" office:value-type="string">
            <text:p text:style-name="P45"><field:fieldmark-start text:name="__Fieldmark__952_1753293357" field:type="=b6+d6+f6"/><text:span text:style-name="T1">1</text:span><field:fieldmark-end/></text:p>
          </table:table-cell>
          <table:covered-table-cell/>
          <table:table-cell table:style-name="表格4.B1" office:value-type="string">
            <text:p text:style-name="P45"><field:fieldmark-start text:name="__Fieldmark__957_1753293357" field:type="=c6+e6+g6"/><text:span text:style-name="T1">1</text:span><field:fieldmark-end/></text:p>
          </table:table-cell>
        </table:table-row>
        <table:table-row table:style-name="表格4.3">
          <table:table-cell table:style-name="表格4.B1" office:value-type="string">
            <text:p text:style-name="P45"><text:span text:style-name="T1">總計</text:span></text:p>
          </table:table-cell>
          <table:table-cell table:style-name="表格4.B1" office:value-type="string">
            <text:p text:style-name="P45"><field:fieldmark-start text:name="__Fieldmark__963_1753293357" field:type="=SUM(ABOVE)"/><text:span text:style-name="T1">5</text:span><field:fieldmark-end/></text:p>
          </table:table-cell>
          <table:table-cell table:style-name="表格4.B1" table:number-columns-spanned="2" office:value-type="string">
            <text:p text:style-name="P45"><field:fieldmark-start text:name="__Fieldmark__968_1753293357" field:type="=SUM(ABOVE)"/><text:span text:style-name="T1">5</text:span><field:fieldmark-end/></text:p>
          </table:table-cell>
          <table:covered-table-cell/>
          <table:table-cell table:style-name="表格4.B1" office:value-type="string">
            <text:p text:style-name="P45"><field:fieldmark-start text:name="__Fieldmark__973_1753293357" field:type="=SUM(ABOVE)"/><text:span text:style-name="T1">6</text:span><field:fieldmark-end/></text:p>
          </table:table-cell>
          <table:table-cell table:style-name="表格4.B1" office:value-type="string">
            <text:p text:style-name="P45"><field:fieldmark-start text:name="__Fieldmark__978_1753293357" field:type="=SUM(ABOVE)"/><text:span text:style-name="T1">6</text:span><field:fieldmark-end/></text:p>
          </table:table-cell>
          <table:table-cell table:style-name="表格4.B1" table:number-columns-spanned="2" office:value-type="string">
            <text:p text:style-name="P45"><field:fieldmark-start text:name="__Fieldmark__983_1753293357" field:type="=SUM(ABOVE)"/><text:span text:style-name="T1">0</text:span><field:fieldmark-end/></text:p>
          </table:table-cell>
          <table:covered-table-cell/>
          <table:table-cell table:style-name="表格4.B1" office:value-type="string">
            <text:p text:style-name="P45"><field:fieldmark-start text:name="__Fieldmark__988_1753293357" field:type="=SUM(ABOVE)"/><text:span text:style-name="T1">0</text:span><field:fieldmark-end/></text:p>
          </table:table-cell>
          <table:table-cell table:style-name="表格4.B1" table:number-columns-spanned="2" office:value-type="string">
            <text:p text:style-name="P45"><field:fieldmark-start text:name="__Fieldmark__993_1753293357" field:type="=SUM(ABOVE)"/><text:span text:style-name="T1">11</text:span><field:fieldmark-end/></text:p>
          </table:table-cell>
          <table:covered-table-cell/>
          <table:table-cell table:style-name="表格4.B1" office:value-type="string">
            <text:p text:style-name="P45"><field:fieldmark-start text:name="__Fieldmark__998_1753293357" field:type="=SUM(ABOVE)"/><text:span text:style-name="T1">11</text:span><field:fieldmark-end/></text:p>
          </table:table-cell>
        </table:table-row>
        <table:table-row table:style-name="表格4.3">
          <table:table-cell table:style-name="表格4.B1" office:value-type="string">
            <text:p text:style-name="P45"><text:span text:style-name="T1">審查結果</text:span></text:p>
          </table:table-cell>
          <table:table-cell table:style-name="表格4.B8" table:number-columns-spanned="2" office:value-type="string">
            <text:p text:style-name="P45"><text:span text:style-name="T1">通過</text:span><field:fieldmark-start text:name="__Fieldmark__1005_1753293357" field:type="=i7"/><text:span text:style-name="T1">11</text:span><field:fieldmark-end/><text:span text:style-name="T1">件</text:span></text:p>
          </table:table-cell>
          <table:covered-table-cell/>
          <table:table-cell table:style-name="表格4.D8" table:number-columns-spanned="4" office:value-type="string">
            <text:p text:style-name="P45"><text:span text:style-name="T1">全數刪除0件</text:span></text:p>
          </table:table-cell>
          <table:covered-table-cell/>
          <table:covered-table-cell/>
          <table:covered-table-cell/>
          <table:table-cell table:style-name="表格4.D8" table:number-columns-spanned="3" office:value-type="string">
            <text:p text:style-name="P45"><text:span text:style-name="T1">擱置</text:span><field:fieldmark-start text:name="__Fieldmark__1014_1753293357" field:type="=h5-i5"/><text:span text:style-name="T1">0</text:span><field:fieldmark-end/><text:span text:style-name="T1">件</text:span></text:p>
          </table:table-cell>
          <table:covered-table-cell/>
          <table:covered-table-cell/>
          <table:table-cell table:style-name="表格4.K8" table:number-columns-spanned="2" office:value-type="string">
            <text:p text:style-name="P45"><text:span text:style-name="T1">撤回0件</text:span></text:p>
          </table:table-cell>
          <table:covered-table-cell/>
        </table:table-row>
      </table:table>
      <text:p text:style-name="P47"/>
      <text:p text:style-name="P47"/>
      <text:p text:style-name="P47"/>
      <text:p text:style-name="P52"><text:span text:style-name="T3">苗栗縣大湖鄉民代表會 主席 謝見德</text:span></text:p>
      <text:p text:style-name="P47"/>
      <text:p text:style-name="P47"/>
      <text:p text:style-name="P48"><text:span text:style-name="page_20_number"/></text:p>
      <text:p text:style-name="P53"><text:span text:style-name="T11">中華民國109年1月17日</text:span></text:p>
      <text:section text:style-name="Sect1" text:name="TextSection">
        <text:p text:style-name="P5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letter-kerning="tru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3cm" fo:margin-bottom="0cm" loext:contextual-spacing="false"/>
      <style:text-properties style:font-name="Times New Roman" fo:font-family="'Times New Roman'" style:font-family-generic="roman" style:font-pitch="variable" fo:font-size="26pt" style:font-name-asian="標楷體1" style:font-family-asian="標楷體" style:font-family-generic-asian="system" style:font-pitch-asian="variable" style:font-size-asian="2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64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129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258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822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3.951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4.516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x="10.045cm" svg:y="0.097cm" svg:width="0.647cm" draw:z-index="13"><draw:text-box fo:min-height="0cm"><text:p text:style-name="MP2"><text:span text:style-name="page_20_number">-</text:span><text:span text:style-name="page_20_number"><text:page-number text:select-page="current">12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框架4" text:anchor-type="paragraph" svg:x="10.045cm" svg:y="0.097cm" svg:width="0.647cm" draw:z-index="0"><draw:text-box fo:min-height="0cm"><text:p text:style-name="MP2"><text:span text:style-name="page_20_number">-</text:span><text:span text:style-name="page_20_number"><text:page-number text:select-page="current">0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9屆第17、18次臨時會議事錄</dc:title>
    <meta:initial-creator>user</meta:initial-creator>
    <dc:creator>user</dc:creator>
    <meta:editing-cycles>8</meta:editing-cycles>
    <meta:print-date>2020-02-06T07:36:00</meta:print-date>
    <meta:creation-date>2020-02-06T07:10:00</meta:creation-date>
    <dc:date>2020-02-06T07:43:00</dc:date>
    <meta:editing-duration>PT16M</meta:editing-duration>
    <meta:generator>LibreOffice/5.1.2.2$Windows_x86 LibreOffice_project/d3bf12ecb743fc0d20e0be0c58ca359301eb705f</meta:generator>
    <meta:document-statistic meta:table-count="4" meta:image-count="0" meta:object-count="0" meta:page-count="14" meta:paragraph-count="292" meta:word-count="3368" meta:character-count="3813" meta:non-whitespace-character-count="3618"/>
    <meta:user-defined meta:name="AppVersion">14.0000</meta:user-defined>
    <meta:user-defined meta:name="Company">苗栗縣大湖鄉民代表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