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3.309cm" style:rel-column-width="12759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3cm" style:rel-column-width="710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3cm" fo:margin-left="-0.076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2.B1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2.E1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3" style:family="table">
      <style:table-properties style:width="16.3cm" fo:margin-left="-0.058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1.596cm"/>
    </style:style>
    <style:style style:name="表格3.G" style:family="table-column">
      <style:table-column-properties style:column-width="0.199cm"/>
    </style:style>
    <style:style style:name="表格3.H" style:family="table-column">
      <style:table-column-properties style:column-width="1.406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397cm"/>
    </style:style>
    <style:style style:name="表格3.L" style:family="table-column">
      <style:table-column-properties style:column-width="1.593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2cm" fo:keep-together="auto"/>
    </style:style>
    <style:style style:name="表格3.B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3.D8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3.K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 style:vertical-align="baseline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 style:master-page-name="First_20_Page">
      <style:paragraph-properties fo:margin-top="0.635cm" fo:margin-bottom="0cm" loext:contextual-spacing="false" style:page-number="auto"/>
    </style:style>
    <style:style style:name="P10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1.905cm" fo:margin-right="0cm" fo:line-height="0.988cm" fo:text-indent="-1.341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Num2">
      <style:paragraph-properties fo:margin-left="1.905cm" fo:margin-right="0cm" fo:line-height="0.988cm" fo:text-indent="-1.341cm" style:auto-text-indent="false">
        <style:tab-stops>
          <style:tab-stop style:position="1.905cm"/>
          <style:tab-stop style:position="8.255cm"/>
        </style:tab-stops>
      </style:paragraph-properties>
    </style:style>
    <style:style style:name="P17" style:family="paragraph" style:parent-style-name="Standard" style:list-style-name="WWNum2">
      <style:paragraph-properties fo:margin-left="3.404cm" fo:margin-right="0cm" fo:line-height="0.988cm" fo:text-indent="-2.84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3.404cm" fo:margin-right="0cm" fo:line-height="0.988cm" fo:text-indent="0cm" style:auto-text-indent="false"/>
    </style:style>
    <style:style style:name="P19" style:family="paragraph" style:parent-style-name="Standard">
      <style:paragraph-properties fo:margin-left="2.963cm" fo:margin-right="0cm" fo:line-height="0.988cm" fo:text-indent="-0.988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2.861cm" fo:margin-right="0cm" fo:margin-top="0.423cm" fo:margin-bottom="0.423cm" loext:contextual-spacing="false" fo:line-height="0.988cm" fo:text-indent="-1.037cm" style:auto-text-indent="false"/>
    </style:style>
    <style:style style:name="P21" style:family="paragraph" style:parent-style-name="Standard">
      <style:paragraph-properties fo:margin-left="1.905cm" fo:margin-right="0cm" fo:line-height="0.988cm" fo:text-indent="0cm" style:auto-text-indent="false">
        <style:tab-stops>
          <style:tab-stop style:position="8.467cm"/>
        </style:tab-stops>
      </style:paragraph-properties>
    </style:style>
    <style:style style:name="P22" style:family="paragraph" style:parent-style-name="Standard" style:list-style-name="WWNum2">
      <style:paragraph-properties fo:margin-left="1.739cm" fo:margin-right="0cm" fo:margin-top="0.212cm" fo:margin-bottom="0cm" loext:contextual-spacing="false" fo:line-height="0.988cm" fo:text-indent="-1.175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 style:list-style-name="WWNum20">
      <style:paragraph-properties fo:margin-left="3.655cm" fo:margin-right="0cm" fo:line-height="0.988cm" fo:text-indent="-3.037cm" style:auto-text-indent="false">
        <style:tab-stops>
          <style:tab-stop style:position="1.877cm"/>
        </style:tab-stops>
      </style:paragraph-properties>
    </style:style>
    <style:style style:name="P24" style:family="paragraph" style:parent-style-name="Standard">
      <style:paragraph-properties fo:margin-left="3.334cm" fo:margin-right="0cm" fo:line-height="0.988cm" fo:text-indent="0cm" style:auto-text-indent="false"/>
    </style:style>
    <style:style style:name="P25" style:family="paragraph" style:parent-style-name="Standard" style:list-style-name="WWNum20">
      <style:paragraph-properties fo:margin-left="3.291cm" fo:margin-right="0cm" fo:line-height="0.988cm" fo:text-indent="-2.671cm" style:auto-text-indent="false">
        <style:tab-stops>
          <style:tab-stop style:position="1.877cm"/>
        </style:tab-stops>
      </style:paragraph-properties>
    </style:style>
    <style:style style:name="P26" style:family="paragraph" style:parent-style-name="Standard" style:list-style-name="WWNum20">
      <style:paragraph-properties fo:margin-left="3.284cm" fo:margin-right="0cm" fo:line-height="0.988cm" fo:text-indent="-2.667cm" style:auto-text-indent="false">
        <style:tab-stops>
          <style:tab-stop style:position="1.877cm"/>
          <style:tab-stop style:position="8.752cm"/>
        </style:tab-stops>
      </style:paragraph-properties>
    </style:style>
    <style:style style:name="P27" style:family="paragraph" style:parent-style-name="Standard" style:list-style-name="WWNum20">
      <style:paragraph-properties fo:margin-left="3.284cm" fo:margin-right="0cm" fo:line-height="0.988cm" fo:text-indent="-2.667cm" style:auto-text-indent="false">
        <style:tab-stops>
          <style:tab-stop style:position="1.877cm"/>
        </style:tab-stops>
      </style:paragraph-properties>
    </style:style>
    <style:style style:name="P28" style:family="paragraph" style:parent-style-name="Standard">
      <style:paragraph-properties fo:margin-left="2.783cm" fo:margin-right="0cm" fo:margin-top="0cm" fo:margin-bottom="0.212cm" loext:contextual-spacing="false" fo:line-height="0.988cm" fo:text-indent="-0.988cm" style:auto-text-indent="false"/>
    </style:style>
    <style:style style:name="P29" style:family="paragraph" style:parent-style-name="Standard" style:list-style-name="WWNum20">
      <style:paragraph-properties fo:margin-left="3.778cm" fo:margin-right="0cm" fo:line-height="0.988cm" fo:text-indent="-2.932cm" style:auto-text-indent="false">
        <style:tab-stops>
          <style:tab-stop style:position="2.371cm"/>
        </style:tab-stops>
      </style:paragraph-properties>
    </style:style>
    <style:style style:name="P30" style:family="paragraph" style:parent-style-name="Standard" style:list-style-name="WWNum23">
      <style:paragraph-properties fo:margin-left="3.754cm" fo:margin-right="0cm" fo:line-height="0.988cm" fo:text-indent="-2.907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Standard" style:list-style-name="WWNum23">
      <style:paragraph-properties fo:margin-left="3.754cm" fo:margin-right="0cm" fo:line-height="0.988cm" fo:text-indent="-2.907cm" style:auto-text-indent="false">
        <style:tab-stops>
          <style:tab-stop style:position="2.247cm"/>
        </style:tab-stops>
      </style:paragraph-properties>
    </style:style>
    <style:style style:name="P32" style:family="paragraph" style:parent-style-name="Standard" style:list-style-name="WWNum23">
      <style:paragraph-properties fo:margin-left="3.754cm" fo:margin-right="0cm" fo:line-height="0.988cm" fo:text-indent="-2.907cm" style:auto-text-indent="false">
        <style:tab-stops>
          <style:tab-stop style:position="2.247cm"/>
          <style:tab-stop style:position="8.752cm"/>
        </style:tab-stops>
      </style:paragraph-properties>
    </style:style>
    <style:style style:name="P33" style:family="paragraph" style:parent-style-name="Standard">
      <style:paragraph-properties fo:margin-left="2.219cm" fo:margin-right="0cm" fo:line-height="0.988cm" fo:text-indent="0cm" style:auto-text-indent="false"/>
    </style:style>
    <style:style style:name="P34" style:family="paragraph" style:parent-style-name="Standard">
      <style:paragraph-properties fo:margin-left="3.256cm" fo:margin-right="0cm" fo:margin-top="0cm" fo:margin-bottom="0.212cm" loext:contextual-spacing="false" fo:line-height="0.988cm" fo:text-indent="-1.037cm" style:auto-text-indent="false"/>
    </style:style>
    <style:style style:name="P35" style:family="paragraph" style:parent-style-name="Standard" style:list-style-name="">
      <style:paragraph-properties fo:margin-left="2.2cm" fo:margin-right="0cm" fo:margin-top="0.212cm" fo:margin-bottom="0.212cm" loext:contextual-spacing="false" fo:line-height="0.988cm" fo:text-indent="0cm" style:auto-text-indent="false"/>
    </style:style>
    <style:style style:name="P36" style:family="paragraph" style:parent-style-name="Standard">
      <style:paragraph-properties fo:margin-left="4.154cm" fo:margin-right="0cm" fo:margin-top="0cm" fo:margin-bottom="0.212cm" loext:contextual-spacing="false" fo:line-height="0.988cm" fo:text-indent="-2.06cm" style:auto-text-indent="false">
        <style:tab-stops>
          <style:tab-stop style:position="6.593cm"/>
          <style:tab-stop style:position="10.296cm"/>
        </style:tab-stops>
      </style:paragraph-properties>
    </style:style>
    <style:style style:name="P37" style:family="paragraph" style:parent-style-name="Standard">
      <style:paragraph-properties fo:margin-left="4.618cm" fo:margin-right="0cm" fo:margin-top="0cm" fo:margin-bottom="0.212cm" loext:contextual-spacing="false" fo:line-height="0.988cm" fo:text-indent="-2.519cm" style:auto-text-indent="false"/>
    </style:style>
    <style:style style:name="P38" style:family="paragraph" style:parent-style-name="Standard">
      <style:paragraph-properties fo:margin-left="4.618cm" fo:margin-right="0cm" fo:margin-top="0cm" fo:margin-bottom="0.212cm" loext:contextual-spacing="false" fo:line-height="0.988cm" fo:text-indent="-2.519cm" style:auto-text-indent="false">
        <style:tab-stops>
          <style:tab-stop style:position="6.502cm"/>
          <style:tab-stop style:position="10.252cm"/>
        </style:tab-stops>
      </style:paragraph-properties>
    </style:style>
    <style:style style:name="P39" style:family="paragraph" style:parent-style-name="Standard">
      <style:paragraph-properties fo:margin-left="4.17cm" fo:margin-right="0cm" fo:margin-top="0cm" fo:margin-bottom="0.212cm" loext:contextual-spacing="false" fo:line-height="0.988cm" fo:text-indent="-0.519cm" style:auto-text-indent="false"/>
    </style:style>
    <style:style style:name="P40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/>
    </style:style>
    <style:style style:name="P41" style:family="paragraph" style:parent-style-name="Standard">
      <style:paragraph-properties fo:margin-left="6.703cm" fo:margin-right="0cm" fo:margin-top="0cm" fo:margin-bottom="0.212cm" loext:contextual-spacing="false" fo:line-height="0.988cm" fo:text-indent="-2.469cm" style:auto-text-indent="false"/>
    </style:style>
    <style:style style:name="P42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43" style:family="paragraph" style:parent-style-name="Standard">
      <style:paragraph-properties fo:margin-left="0.564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/>
    </style:style>
    <style:style style:name="P45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標楷體" fo:font-size="15pt" fo:font-weight="bold" style:font-name-asian="標楷體1" style:font-size-asian="15pt" style:font-weight-asian="bold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53" style:family="paragraph" style:parent-style-name="Standard">
      <style:paragraph-properties fo:margin-left="0cm" fo:margin-right="5.644cm" fo:margin-top="0.212cm" fo:margin-bottom="0cm" loext:contextual-spacing="false" fo:text-indent="0cm" style:auto-text-indent="false" fo:padding="0cm" fo:border="none"/>
    </style:style>
    <style:style style:name="P54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 fo:padding="0cm" fo:border="none"/>
    </style:style>
    <style:style style:name="P55" style:family="paragraph" style:parent-style-name="Heading_20_2" style:list-style-name="WWNum17">
      <style:paragraph-properties fo:line-height="150%"/>
    </style:style>
    <style:style style:name="P56" style:family="paragraph" style:parent-style-name="Heading_20_2" style:list-style-name="WWNum17">
      <style:paragraph-properties fo:line-height="150%" fo:break-before="page"/>
    </style:style>
    <style:style style:name="P57" style:family="paragraph" style:parent-style-name="Heading_20_1">
      <style:paragraph-properties fo:line-height="150%" fo:break-before="page"/>
    </style:style>
    <style:style style:name="P5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Title">
      <style:paragraph-properties fo:line-height="150%" fo:text-align="start" style:justify-single-word="false"/>
    </style:style>
    <style:style style:name="P60" style:family="paragraph" style:parent-style-name="Title">
      <style:paragraph-properties fo:line-height="150%" fo:text-align="start" style:justify-single-word="false" fo:break-before="page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Footer">
      <style:paragraph-properties fo:text-align="center" style:justify-single-word="false" fo:padding="0cm" fo:border="none"/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 style:text-scale="95%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 style:font-weight-complex="normal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2" style:family="text">
      <style:text-properties style:font-name="標楷體" fo:font-size="15pt" style:font-name-asian="標楷體1" style:font-size-asian="15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5pt" style:font-size-asian="15pt" style:font-size-complex="15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<text:span text:style-name="T1">中華民國109年3月20日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苗栗縣大湖鄉民代表會第21屆第7次臨時會議事錄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"><text:s text:c="29"/>苗栗縣大湖鄉民代表會 <text:s/>製</text:span></text:p>
      <text:p text:style-name="Standard"/>
      <text:p text:style-name="Standard"/>
      <text:p text:style-name="P11"><text:span text:style-name="T6">苗栗縣大湖鄉民代表會第21屆第7次臨時會議事錄</text:span></text:p>
      <text:p text:style-name="P1"><text:bookmark text:name="_GoBack"/></text:p>
      <text:p text:style-name="P5"><text:span text:style-name="T6">目 <text:s text:c="7"/>錄</text:span></text:p>
      <text:p text:style-name="P6"><text:toc-mark text:string-value=" " text:outline-level="1"/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h text:style-name="P63" text:outline-level="1"><text:a xlink:type="simple" xlink:href="#__RefHeading___Toc1066_1852215965">苗栗縣大湖鄉民代表會第21屆第7次臨時會議事日程表<text:tab/>2</text:a></text:h>
          <text:h text:style-name="P63" text:outline-level="1"><text:a xlink:type="simple" xlink:href="#__RefHeading___Toc1068_1852215965">會議概況<text:tab/>3</text:a></text:h>
          <text:h text:style-name="P63" text:outline-level="1"><text:a xlink:type="simple" xlink:href="#__RefHeading___Toc1070_1852215965">壹、預備會議：<text:tab/>3</text:a></text:h>
          <text:h text:style-name="P63" text:outline-level="1"><text:a xlink:type="simple" xlink:href="#__RefHeading___Toc1072_1852215965">貳、大會<text:tab/>4</text:a></text:h>
          <text:h text:style-name="P63" text:outline-level="1"><text:a xlink:type="simple" xlink:href="#__RefHeading___Toc1074_1852215965">第一次會：<text:tab/>4</text:a></text:h>
          <text:h text:style-name="P63" text:outline-level="1"><text:a xlink:type="simple" xlink:href="#__RefHeading___Toc1076_1852215965">第二次會：<text:tab/>5</text:a></text:h>
          <text:h text:style-name="P58" text:outline-level="2"><text:a xlink:type="simple" xlink:href="#__RefHeading___Toc1078_1852215965">鄉長提案<text:tab/>5</text:a></text:h>
          <text:h text:style-name="P58" text:outline-level="2"><text:a xlink:type="simple" xlink:href="#__RefHeading___Toc1080_1852215965">代表提案<text:tab/>8</text:a></text:h>
          <text:h text:style-name="P63" text:outline-level="1"><text:a xlink:type="simple" xlink:href="#__RefHeading___Toc1082_1852215965">附錄<text:tab/>10</text:a></text:h>
          <text:h text:style-name="P58" text:outline-level="2"><text:a xlink:type="simple" xlink:href="#__RefHeading___Toc1084_1852215965">一、代表出缺席一覽表<text:tab/>10</text:a></text:h>
          <text:h text:style-name="P58" text:outline-level="2"><text:a xlink:type="simple" xlink:href="#__RefHeading___Toc1086_1852215965">二、提案分類統計表<text:tab/>11</text:a></text:h>
        </text:index-body>
      </text:table-of-content>
      <text:p text:style-name="P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59" text:outline-level="1"><text:bookmark-start text:name="_Toc37149297"/><text:bookmark-start text:name="__RefHeading___Toc1066_1852215965"/><text:span text:style-name="T1">苗栗縣大湖鄉民代表會第21屆第7次臨時會議事日程表</text:span><text:bookmark-end text:name="_Toc37149297"/><text:bookmark-end text:name="__RefHeading___Toc1066_185221596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T11">月日</text:span></text:p>
          </table:table-cell>
          <table:table-cell table:style-name="表格1.B2" table:number-rows-spanned="2" office:value-type="string">
            <text:p text:style-name="P5"><text:span text:style-name="T11">星期</text:span></text:p>
          </table:table-cell>
          <table:table-cell table:style-name="表格1.B2" table:number-rows-spanned="2" office:value-type="string">
            <text:p text:style-name="P5"><text:span text:style-name="T11">會次</text:span></text:p>
          </table:table-cell>
          <table:table-cell table:style-name="表格1.B2" table:number-columns-spanned="2" office:value-type="string">
            <text:p text:style-name="P5"><text:span text:style-name="T11">開會時間及會議事項</text:span></text:p>
          </table:table-cell>
          <table:covered-table-cell/>
          <table:table-cell table:style-name="表格1.F2" table:number-rows-spanned="2" office:value-type="string">
            <text:p text:style-name="P5"><text:span text:style-name="T11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5"><text:span text:style-name="T11">上午十時至十二時</text:span></text:p>
          </table:table-cell>
          <table:table-cell table:style-name="表格1.B2" office:value-type="string">
            <text:p text:style-name="P5"><text:span text:style-name="T11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T11">3月18日</text:span></text:p>
          </table:table-cell>
          <table:table-cell table:style-name="表格1.B2" office:value-type="string">
            <text:p text:style-name="P5"><text:span text:style-name="T11">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11">代表報到</text:span></text:p>
            <text:p text:style-name="P5"><text:span text:style-name="T11">預備會議</text:span>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pan text:style-name="T11">3月19日</text:span></text:p>
          </table:table-cell>
          <table:table-cell table:style-name="表格1.B2" office:value-type="string">
            <text:p text:style-name="P5"><text:span text:style-name="T11">四</text:span></text:p>
          </table:table-cell>
          <table:table-cell table:style-name="表格1.B2" office:value-type="string">
            <text:p text:style-name="P5"><text:span text:style-name="T11">一</text:span></text:p>
          </table:table-cell>
          <table:table-cell table:style-name="表格1.B2" office:value-type="string">
            <text:p text:style-name="P5"><text:span text:style-name="T11">下村勘查經建</text:span></text:p>
          </table:table-cell>
          <table:table-cell table:style-name="表格1.B2" office:value-type="string">
            <text:p text:style-name="P5"><text:span text:style-name="T11">下村勘查經建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5"><text:span text:style-name="T11">3月20日</text:span></text:p>
          </table:table-cell>
          <table:table-cell table:style-name="表格1.B6" office:value-type="string">
            <text:p text:style-name="P5"><text:span text:style-name="T11">五</text:span></text:p>
          </table:table-cell>
          <table:table-cell table:style-name="表格1.B6" office:value-type="string">
            <text:p text:style-name="P5"><text:span text:style-name="T11">二</text:span></text:p>
          </table:table-cell>
          <table:table-cell table:style-name="表格1.B6" office:value-type="string">
            <text:p text:style-name="P5"><text:span text:style-name="T11">討論提案</text:span></text:p>
          </table:table-cell>
          <table:table-cell table:style-name="表格1.B6" office:value-type="string">
            <text:p text:style-name="P5"><text:span text:style-name="T11">討論提案</text:span></text:p>
            <text:p text:style-name="P5"><text:span text:style-name="T11">臨時動議</text:span></text:p>
            <text:p text:style-name="P5"><text:span text:style-name="T11">閉 <text:s text:c="3"/>會</text:span></text:p>
          </table:table-cell>
          <table:table-cell table:style-name="表格1.F6" office:value-type="string">
            <text:p text:style-name="P4"/>
          </table:table-cell>
        </table:table-row>
      </table:table>
      <text:p text:style-name="P13"><text:span text:style-name="T7">苗栗縣大湖鄉民代表會第21屆第7次臨時會議事錄</text:span></text:p>
      <text:h text:style-name="P59" text:outline-level="1"><text:bookmark-start text:name="_Toc37149298"/><text:bookmark-start text:name="__RefHeading___Toc1068_1852215965"/><text:span text:style-name="T1">會議概況</text:span><text:bookmark-end text:name="_Toc37149298"/><text:bookmark-end text:name="__RefHeading___Toc1068_1852215965"/></text:h>
      <text:h text:style-name="P59" text:outline-level="1"><text:bookmark-start text:name="_Toc37149299"/><text:bookmark-start text:name="__RefHeading___Toc1070_1852215965"/><text:span text:style-name="T1">壹、預備會議：</text:span><text:bookmark-end text:name="_Toc37149299"/><text:bookmark-end text:name="__RefHeading___Toc1070_1852215965"/></text:h>
      <text:list xml:id="list2825879557358483485" text:style-name="WWNum2">
        <text:list-item>
          <text:p text:style-name="P15"><text:span text:style-name="T13">時間：中華民國109年3月18日上午10時</text:span></text:p>
        </text:list-item>
        <text:list-item>
          <text:p text:style-name="P15"><text:span text:style-name="T13">地點：本會議事堂</text:span></text:p>
        </text:list-item>
        <text:list-item>
          <text:p text:style-name="P17"><text:span text:style-name="T13">出席：主席謝見德、副主席詹招坤、代表陳永豪、代表葉榕德、</text:span></text:p>
        </text:list-item>
      </text:list>
      <text:p text:style-name="P18"><text:span text:style-name="T13">代表涂德滄、代表林文宏、代表謝慶德、代表李文明、代表陳柏齡、代表范鼎房</text:span></text:p>
      <text:list xml:id="list142151111304659" text:continue-numbering="true" text:style-name="WWNum2">
        <text:list-item>
          <text:p text:style-name="P17"><text:span text:style-name="T13">列席：本會秘書林育文</text:span></text:p>
        </text:list-item>
        <text:list-item>
          <text:p text:style-name="P16"><text:span text:style-name="T13">主席：謝見德<text:tab/>紀錄：陳淳凱</text:span></text:p>
        </text:list-item>
        <text:list-item>
          <text:p text:style-name="P15"><text:span text:style-name="T13">會議事項：</text:span></text:p>
        </text:list-item>
      </text:list>
      <text:p text:style-name="P19"><text:span text:style-name="T13">報告事項：</text:span></text:p>
      <text:p text:style-name="P19"><text:span text:style-name="T13">組員陳淳凱：本會代表11人，現在出席10人，已達開會法定人數，請主席宣佈開會。</text:span></text:p>
      <text:p text:style-name="P19"><text:span text:style-name="T13">主席報告：本次會議黃惠琴代表請假三天。</text:span></text:p>
      <text:p text:style-name="P20"><text:span text:style-name="T13">討論事項：</text:span></text:p>
      <text:p text:style-name="P21"><text:span text:style-name="T13">案由：本會第21屆第7次臨時會議事日程表，請審議。</text:span></text:p>
      <text:p text:style-name="P21"><text:span text:style-name="T13">議決：無異議通過。</text:span></text:p>
      <text:p text:style-name="P21"><text:span text:style-name="T13">案由：本次會下村勘查地點，請討論？</text:span></text:p>
      <text:p text:style-name="P21"><text:span text:style-name="T13">議決：1.明湖村。2.富興村。3.東興村。</text:span></text:p>
      <text:list xml:id="list142150986975015" text:continue-numbering="true" text:style-name="WWNum2">
        <text:list-item>
          <text:p text:style-name="P22"><text:span text:style-name="T13">散會：中午十二時。</text:span></text:p>
        </text:list-item>
      </text:list>
      <text:h text:style-name="P60" text:outline-level="1"><text:bookmark-start text:name="_Toc37149300"/><text:bookmark-start text:name="__RefHeading___Toc1072_1852215965"/><text:span text:style-name="T1">貳、大會</text:span><text:bookmark-end text:name="_Toc37149300"/><text:bookmark-end text:name="__RefHeading___Toc1072_1852215965"/></text:h>
      <text:h text:style-name="P59" text:outline-level="1"><text:bookmark-start text:name="_Toc37149301"/><text:bookmark-start text:name="__RefHeading___Toc1074_1852215965"/><text:span text:style-name="T1">第一次會：</text:span><text:bookmark-end text:name="_Toc37149301"/><text:bookmark-end text:name="__RefHeading___Toc1074_1852215965"/></text:h>
      <text:list xml:id="list113859809410875777" text:style-name="WWNum20">
        <text:list-item>
          <text:p text:style-name="P23"><text:span text:style-name="T13">時間：中華民國109年3月19日上午10時</text:span></text:p>
        </text:list-item>
        <text:list-item>
          <text:p text:style-name="P23"><text:span text:style-name="T13">地點：本會議事堂</text:span></text:p>
        </text:list-item>
        <text:list-item>
          <text:p text:style-name="P23"><text:span text:style-name="T13">出席：主席謝見德、副主席詹招坤、代表陳永豪、代表葉榕德、</text:span></text:p>
        </text:list-item>
      </text:list>
      <text:p text:style-name="P24"><text:span text:style-name="T13">代表涂德滄、代表林文宏、代表謝慶德、代表李文明、代表陳柏齡、代表范鼎房</text:span></text:p>
      <text:list xml:id="list142149924845450" text:continue-numbering="true" text:style-name="WWNum20">
        <text:list-item>
          <text:p text:style-name="P25"><text:span text:style-name="T13">列席：鄉長胡娘妹、秘書古石明、民政課長黃旭志、財政暨行政課長鍾彥良、建設課長陳至瑋、農業暨觀光課長蘇雲翰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26"><text:span text:style-name="T13">主席：謝見德<text:tab/>紀錄：陳淳凱</text:span></text:p>
        </text:list-item>
        <text:list-item>
          <text:p text:style-name="P27"><text:span text:style-name="T13">會議事項：</text:span></text:p>
        </text:list-item>
      </text:list>
      <text:p text:style-name="P20"><text:span text:style-name="T13">報告事項：</text:span></text:p>
      <text:p text:style-name="P28"><text:span text:style-name="T13">組員陳淳凱：本會代表11人，現在出席10人，已達開會法定人數，請主席宣佈開會。</text:span></text:p>
      <text:p text:style-name="P28"><text:span text:style-name="T13">主席報告：今天下村勘查經建地點為：1.明湖村。2.富興村。3.富興村。</text:span></text:p>
      <text:list xml:id="list142149513787631" text:continue-numbering="true" text:style-name="WWNum20">
        <text:list-item>
          <text:p text:style-name="P29"><text:span text:style-name="T13">散會：中午十二時。</text:span></text:p>
        </text:list-item>
      </text:list>
      <text:h text:style-name="P60" text:outline-level="1"><text:bookmark-start text:name="_Toc37149302"/><text:bookmark-start text:name="__RefHeading___Toc1076_1852215965"/><text:span text:style-name="T1">第二次會：</text:span><text:bookmark-end text:name="_Toc37149302"/><text:bookmark-end text:name="__RefHeading___Toc1076_1852215965"/></text:h>
      <text:list xml:id="list1492463972472747268" text:style-name="WWNum23">
        <text:list-item>
          <text:p text:style-name="P30"><text:span text:style-name="T13">時間：中華民國109年3月20日上午10時</text:span></text:p>
        </text:list-item>
        <text:list-item>
          <text:p text:style-name="P31"><text:span text:style-name="T13">地點：本會議事堂</text:span></text:p>
        </text:list-item>
        <text:list-item>
          <text:p text:style-name="P31"><text:span text:style-name="T13">出席：主席謝見德、副主席詹招坤、代表陳永豪、代表葉榕德、代表涂德滄、代表林文宏、代表謝慶德、代表李文明、代表陳柏齡、代表范鼎房</text:span></text:p>
        </text:list-item>
        <text:list-item>
          <text:p text:style-name="P31"><text:span text:style-name="T13">列席：鄉長胡娘妹、秘書古石明、民政課長黃旭志、財政暨行政課長鍾彥良、建設課長陳至瑋、農業暨觀光課長蘇雲翰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32"><text:span text:style-name="T13">主席：謝見德<text:tab/>紀錄：陳淳凱</text:span></text:p>
        </text:list-item>
        <text:list-item>
          <text:p text:style-name="P31"><text:span text:style-name="T13">會議事項：</text:span></text:p>
        </text:list-item>
      </text:list>
      <text:p text:style-name="P33"><text:span text:style-name="T13">報告事項：</text:span></text:p>
      <text:p text:style-name="P34"><text:span text:style-name="T13">秘書林育文：本會代表11人，現在出席10人，已達開會法定人數，請主席宣佈開會。</text:span></text:p>
      <text:p text:style-name="P34"><text:span text:style-name="T13">主席報告：今天議程為討論提案。</text:span></text:p>
      <text:p text:style-name="P34"><text:span text:style-name="T13">討論提案：</text:span></text:p>
      <text:h text:style-name="P35" text:outline-level="2"><text:bookmark-start text:name="_Toc37149303"/><text:bookmark-start text:name="__RefHeading___Toc1078_1852215965"/><text:span text:style-name="T14">鄉長提案</text:span><text:bookmark-end text:name="_Toc37149303"/><text:bookmark-end text:name="__RefHeading___Toc1078_1852215965"/></text:h>
      <text:p text:style-name="P36"><text:span text:style-name="T13">鄉長提案第1號<text:tab/>類別：建設<text:tab/>提案人：鄉長胡娘妹</text:span></text:p>
      <text:p text:style-name="P37"><text:span text:style-name="T13">案　　由：為辦理本年度大湖鄉道路挖掘修復工程案，共計新台幣200萬元整，懇請貴會同意先行墊付。 </text:span></text:p>
      <text:p text:style-name="P37"><text:span text:style-name="T13">說　　明：為辦理各管線單位申請挖路段路面之重新刨封，以維民眾通行安全。</text:span></text:p>
      <text:p text:style-name="P37"><text:soft-page-break/><text:span text:style-name="T13">辦　　法：如蒙貴會同意先行墊付，俟本(109)年度第一次追加減預算時辦理轉正。</text:span></text:p>
      <text:p text:style-name="P37"><text:span text:style-name="T13">議　　決：照案通過。</text:span></text:p>
      <text:p text:style-name="P37"><text:span text:style-name="T13">鄉長提案第2號<text:tab/>類別：社會福利<text:tab/>　提案人：鄉長胡娘妹 </text:span></text:p>
      <text:p text:style-name="P37"><text:span text:style-name="T13">案　　由：敬請審議「苗栗縣大湖鄉重陽敬老禮金發放自治條例」第三、五及六條修正案。 </text:span></text:p>
      <text:p text:style-name="P37"><text:span text:style-name="T13">說　　明：</text:span></text:p>
      <text:p text:style-name="P39"><text:span text:style-name="T13">1.為利發放作業順利，依據戶政機關提供之名冊為發放清冊，並以當年度10月31日前年滿80歲為基準。</text:span></text:p>
      <text:p text:style-name="P39"><text:span text:style-name="T13">2.簡化代領證明作業。</text:span></text:p>
      <text:p text:style-name="P39"><text:span text:style-name="T13">3.敬老禮金於重陽節前發放，為配合年度預決算作業，發放期間更改至當年度11月30日止。</text:span></text:p>
      <text:p text:style-name="P37"><text:span text:style-name="T13">辦　　法：如蒙貴會審議通過，依規定公布施行並函報苗栗縣政府備查。</text:span></text:p>
      <text:p text:style-name="P40"><text:span text:style-name="T13">審查意見：第一讀會：由承辦單位說明議題完成第一讀會。</text:span></text:p>
      <text:p text:style-name="P41"><text:span text:style-name="T13">第二讀會：審查本條例第三、五、六條修正條文。</text:span></text:p>
      <text:p text:style-name="P41"><text:span text:style-name="T13">第三讀會：文字修正：無。</text:span></text:p>
      <text:p text:style-name="P37"><text:span text:style-name="T13">議　　決：照案通過。</text:span></text:p>
      <text:p text:style-name="P37"><text:span text:style-name="T13">鄉長提案第3號<text:tab/>類別：農業暨觀光<text:tab/>提案人：鄉長胡娘妹 </text:span></text:p>
      <text:p text:style-name="P37"><text:span text:style-name="T13">案　　由：為辦理本鄉「2020大湖桐花祭」活動，懇請貴會同意先行墊付新台幣440,000元整。 </text:span></text:p>
      <text:p text:style-name="P37"><text:span text:style-name="T13">說　　明：</text:span></text:p>
      <text:p text:style-name="P39"><text:soft-page-break/><text:span text:style-name="T13">1.依據苗栗縣政府文化觀光局109年2月27日苗文客字第1090002426H號函辦理。</text:span></text:p>
      <text:p text:style-name="P39"><text:span text:style-name="T13">2.本活動總經費685,000元，獲客家委員會補助250,000元整，本所須自籌435,000元，自籌經費中245,000元由民政課「106-107年度促進地方客語整體發展計畫」項下支應，不足190,000元併補助款250,000元，合計440,000元提請貴會墊付。</text:span></text:p>
      <text:p text:style-name="P39"><text:span text:style-name="T13">3.因本(109)年度未編列是項經費，請貴會同意先行墊付，俟辦理追加減預算時再予以轉正。</text:span></text:p>
      <text:p text:style-name="P37"><text:span text:style-name="T13">辦　　法：如蒙貴會同意先行墊付，俟本年度第一次追加減預算時辦理轉正。</text:span></text:p>
      <text:p text:style-name="P37"><text:span text:style-name="T13">議　　決：撤回</text:span></text:p>
      <text:p text:style-name="P37"><text:span text:style-name="T13">鄉長提案第4號<text:tab/>類別：市場管理<text:tab/>提案人：鄉長胡娘妹</text:span></text:p>
      <text:p text:style-name="P37"><text:span text:style-name="T13">案　　由：為辦理本鄉「109年大湖鄉各村路燈設置工程」，惠請貴會同意先行墊付新台幣75萬元整。 </text:span></text:p>
      <text:p text:style-name="P37"><text:span text:style-name="T13">說　　明：</text:span></text:p>
      <text:p text:style-name="P39"><text:span text:style-name="T13">1.縣府109年2月24日府工養字第1090034948號函同意補助48萬元(30盞*2萬元*80%=48萬元)，施作路燈30盞。</text:span></text:p>
      <text:p text:style-name="P39"><text:span text:style-name="T13">2.本所自籌12萬元(30盞*2萬元*20%=12萬元)。3.每盞路燈外線費預估新臺幣5000元共15萬。4.新設路燈設置於符合公眾利益之地點。</text:span></text:p>
      <text:p text:style-name="P37"><text:span text:style-name="T13">辦　　法：如蒙貴會同意先行墊付，俟109年度第一次追加減預算時辦理轉正。</text:span></text:p>
      <text:p text:style-name="P37"><text:soft-page-break/><text:span text:style-name="T13">議　　決：照案通過。</text:span></text:p>
      <text:h text:style-name="P35" text:outline-level="2"><text:bookmark-start text:name="_Toc37149304"/><text:bookmark-start text:name="__RefHeading___Toc1080_1852215965"/><text:span text:style-name="T14">代表提案</text:span><text:bookmark-end text:name="_Toc37149304"/><text:bookmark-end text:name="__RefHeading___Toc1080_1852215965"/></text:h>
      <text:p text:style-name="P38"><text:span text:style-name="T13">代表提案第1號<text:tab/>類別：建設<text:tab/>提案人：代表陳永豪</text:span></text:p>
      <text:p text:style-name="P37"><text:span text:style-name="T13">附署人：主席謝見德、副主席詹招坤</text:span></text:p>
      <text:p text:style-name="P37"><text:span text:style-name="T13">案　　由：本鄉明湖村明湖段508號水溝涵管過小，容易造成阻塞，建請公所重新施設。 </text:span></text:p>
      <text:p text:style-name="P37"><text:span text:style-name="T13">說　　明：該涵管約7.8米長，因阻塞需要重新施設，以利排水。</text:span></text:p>
      <text:p text:style-name="P37"><text:span text:style-name="T13">辦　　法：議決通過後，請鄉公所採納辦理。</text:span></text:p>
      <text:p text:style-name="P37"><text:span text:style-name="T13">議　　決：照案通過。</text:span></text:p>
      <text:p text:style-name="P38"><text:span text:style-name="T13">代表提案第2號<text:tab/>類別：建設<text:tab/>提案人：代表涂德滄</text:span></text:p>
      <text:p text:style-name="P37"><text:span text:style-name="T13">附署人：代表葉榕德、代表林文宏</text:span></text:p>
      <text:p text:style-name="P37"><text:span text:style-name="T13">案　　由：本鄉富興村鴻福山莊往台三線聯絡道路面破損，建請公所改善並增設護欄。 </text:span></text:p>
      <text:p text:style-name="P37"><text:span text:style-name="T13">說　　明：該路段路面破損，且無護欄，建請鄉公所改善。</text:span></text:p>
      <text:p text:style-name="P37"><text:span text:style-name="T13">辦　　法：議決通過後，請鄉公所採納辦理。</text:span></text:p>
      <text:p text:style-name="P37"><text:span text:style-name="T13">議　　決：照案通過。</text:span></text:p>
      <text:p text:style-name="P38"><text:span text:style-name="T13">代表提案第3號<text:tab/>類別：建設<text:tab/>提案人：代表李文明</text:span></text:p>
      <text:p text:style-name="P37"><text:span text:style-name="T13">附署人：代表謝慶德、代表范鼎房</text:span></text:p>
      <text:p text:style-name="P37"><text:span text:style-name="T13">案　　由：本鄉東興村苗55線東興國小旁水溝建請加蓋，以利交通安全。 </text:span></text:p>
      <text:p text:style-name="P37"><text:span text:style-name="T13">說　　明：該處水溝約20米未加蓋，容易發生交通事故，請鄉公所重視並予以加蓋，維護交通安全。</text:span></text:p>
      <text:p text:style-name="P37"><text:soft-page-break/><text:span text:style-name="T13">辦　　法：議決通過後，請鄉公所採納辦理。</text:span></text:p>
      <text:p text:style-name="P37"><text:span text:style-name="T13">議　　決：照案通過。</text:span></text:p>
      <text:list xml:id="list142150083878117" text:continue-numbering="true" text:style-name="WWNum23">
        <text:list-item>
          <text:p text:style-name="P31"><text:span text:style-name="T13">閉會：中午十二時三十分。</text:span></text:p>
        </text:list-item>
      </text:list>
      <text:h text:style-name="P57" text:outline-level="1"><text:bookmark-start text:name="_Toc37149305"/><text:bookmark-start text:name="__RefHeading___Toc1082_1852215965"/><text:span text:style-name="T5">附錄</text:span><text:bookmark-end text:name="_Toc37149305"/><text:bookmark-end text:name="__RefHeading___Toc1082_1852215965"/></text:h>
      <text:list xml:id="list3530965562125391879" text:style-name="WWNum17">
        <text:list-item>
          <text:h text:style-name="P55" text:outline-level="2"><text:bookmark-start text:name="_Toc37149306"/><text:bookmark-start text:name="__RefHeading___Toc1084_1852215965"/><text:span text:style-name="T9">代表出缺席一覽表</text:span><text:bookmark-end text:name="_Toc37149306"/><text:bookmark-end text:name="__RefHeading___Toc1084_1852215965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5"><text:span text:style-name="T1">席次</text:span></text:p>
          </table:table-cell>
          <table:table-cell table:style-name="表格2.B1" table:number-rows-spanned="2" office:value-type="string">
            <text:p text:style-name="P5"><text:span text:style-name="T1">姓名</text:span></text:p>
          </table:table-cell>
          <table:table-cell table:style-name="表格2.C1" table:number-columns-spanned="3" office:value-type="string">
            <text:p text:style-name="P42"><text:span text:style-name="T1">開會日期(109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5"><text:span text:style-name="T8">3月18日</text:span></text:p>
          </table:table-cell>
          <table:table-cell table:style-name="表格2.B2" office:value-type="string">
            <text:p text:style-name="P5"><text:span text:style-name="T8">3月19日</text:span></text:p>
          </table:table-cell>
          <table:table-cell table:style-name="表格2.E2" office:value-type="string">
            <text:p text:style-name="P5"><text:span text:style-name="T8">3月20日</text:span></text:p>
          </table:table-cell>
        </table:table-row>
        <table:table-row table:style-name="表格2.3">
          <table:table-cell table:style-name="表格2.A2" office:value-type="string">
            <text:list xml:id="list5393075927245796720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謝見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51237731281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詹招坤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49878443101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黃惠琴</text:span></text:p>
          </table:table-cell>
          <table:table-cell table:style-name="表格2.B2" office:value-type="string">
            <text:p text:style-name="P5"><text:span text:style-name="T12">◎</text:span></text:p>
          </table:table-cell>
          <table:table-cell table:style-name="表格2.B2" office:value-type="string">
            <text:p text:style-name="P5"><text:span text:style-name="T12">◎</text:span></text:p>
          </table:table-cell>
          <table:table-cell table:style-name="表格2.E2" office:value-type="string">
            <text:p text:style-name="P5"><text:span text:style-name="T12">◎</text:span></text:p>
          </table:table-cell>
        </table:table-row>
        <table:table-row table:style-name="表格2.3">
          <table:table-cell table:style-name="表格2.A2" office:value-type="string">
            <text:list xml:id="list142150420938412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陳永豪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50932355724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葉榕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49759825118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涂德滄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49599516624" text:continue-numbering="true" text:style-name="WWNum13">
              <text:list-item>
                <text:p text:style-name="P3"/>
              </text:list-item>
            </text:list>
          </table:table-cell>
          <table:table-cell table:style-name="表格2.B2" office:value-type="string">
            <text:p text:style-name="P5"><text:span text:style-name="T8">林文宏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">8</text:span></text:p>
          </table:table-cell>
          <table:table-cell table:style-name="表格2.B2" office:value-type="string">
            <text:p text:style-name="P5"><text:span text:style-name="T8">謝慶德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">9</text:span></text:p>
          </table:table-cell>
          <table:table-cell table:style-name="表格2.B2" office:value-type="string">
            <text:p text:style-name="P5"><text:span text:style-name="T8">李文明</text:span></text:p>
          </table:table-cell>
          <table:table-cell table:style-name="表格2.B2" office:value-type="string">
            <text:p text:style-name="P5"><text:span text:style-name="T12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">10</text:span></text:p>
          </table:table-cell>
          <table:table-cell table:style-name="表格2.B2" office:value-type="string">
            <text:p text:style-name="P5"><text:span text:style-name="T8">陳柏齡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B2" office:value-type="string">
            <text:p text:style-name="P5"><text:span text:style-name="T1">○</text:span></text:p>
          </table:table-cell>
          <table:table-cell table:style-name="表格2.E2" office:value-type="string">
            <text:p text:style-name="P5"><text:span text:style-name="T1">○</text:span></text:p>
          </table:table-cell>
        </table:table-row>
        <table:table-row table:style-name="表格2.3">
          <table:table-cell table:style-name="表格2.A13" office:value-type="string">
            <text:p text:style-name="P7"><text:span text:style-name="T1">11</text:span></text:p>
          </table:table-cell>
          <table:table-cell table:style-name="表格2.B13" office:value-type="string">
            <text:p text:style-name="P5"><text:span text:style-name="T8">范鼎房</text:span></text:p>
          </table:table-cell>
          <table:table-cell table:style-name="表格2.B13" office:value-type="string">
            <text:p text:style-name="P5"><text:span text:style-name="T1">○</text:span></text:p>
          </table:table-cell>
          <table:table-cell table:style-name="表格2.B13" office:value-type="string">
            <text:p text:style-name="P5"><text:span text:style-name="T1">○</text:span></text:p>
          </table:table-cell>
          <table:table-cell table:style-name="表格2.E13" office:value-type="string">
            <text:p text:style-name="P5"><text:span text:style-name="T1">○</text:span></text:p>
          </table:table-cell>
        </table:table-row>
      </table:table>
      <text:p text:style-name="P43"/>
      <text:p text:style-name="P44"><text:span text:style-name="T10">註：出席：○　　　請假：◎　　　缺席：＊</text:span></text:p>
      <text:list xml:id="list142151173279716" text:continue-list="list3530965562125391879" text:style-name="WWNum17">
        <text:list-item>
          <text:h text:style-name="P56" text:outline-level="2"><text:bookmark-start text:name="_Toc37149307"/><text:bookmark-start text:name="__RefHeading___Toc1086_1852215965"/><text:span text:style-name="T9">提案分類統計表</text:span><text:bookmark-end text:name="_Toc37149307"/><text:bookmark-end text:name="__RefHeading___Toc1086_1852215965"/></text:h>
        </text:list-item>
      </text:list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5"><text:span text:style-name="T1">案別</text:span></text:p>
            <text:p text:style-name="P49"><text:span text:style-name="T1">區 </text:span></text:p>
            <text:p text:style-name="P50"><text:span text:style-name="T1">分</text:span></text:p>
            <text:p text:style-name="P51"><text:span text:style-name="T1">類別</text:span></text:p>
          </table:table-cell>
          <table:table-cell table:style-name="表格3.B1" table:number-columns-spanned="3" office:value-type="string">
            <text:p text:style-name="P46"><text:span text:style-name="T1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46"><text:span text:style-name="T1">代表提案</text:span></text:p>
          </table:table-cell>
          <table:covered-table-cell/>
          <table:table-cell table:style-name="表格3.B1" table:number-columns-spanned="3" office:value-type="string">
            <text:p text:style-name="P46"><text:span text:style-name="T1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46"><text:span text:style-name="T1">合計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46"><text:span text:style-name="T1">提案</text:span></text:p>
          </table:table-cell>
          <table:table-cell table:style-name="表格3.B1" table:number-columns-spanned="2" office:value-type="string">
            <text:p text:style-name="P46"><text:span text:style-name="T1">通過</text:span></text:p>
          </table:table-cell>
          <table:covered-table-cell/>
          <table:table-cell table:style-name="表格3.B1" office:value-type="string">
            <text:p text:style-name="P46"><text:span text:style-name="T1">提案</text:span></text:p>
          </table:table-cell>
          <table:table-cell table:style-name="表格3.B1" office:value-type="string">
            <text:p text:style-name="P46"><text:span text:style-name="T1">通過</text:span></text:p>
          </table:table-cell>
          <table:table-cell table:style-name="表格3.B1" table:number-columns-spanned="2" office:value-type="string">
            <text:p text:style-name="P46"><text:span text:style-name="T1">提案</text:span></text:p>
          </table:table-cell>
          <table:covered-table-cell/>
          <table:table-cell table:style-name="表格3.B1" office:value-type="string">
            <text:p text:style-name="P46"><text:span text:style-name="T1">通過</text:span></text:p>
          </table:table-cell>
          <table:table-cell table:style-name="表格3.B1" table:number-columns-spanned="2" office:value-type="string">
            <text:p text:style-name="P46"><text:span text:style-name="T1">提案</text:span></text:p>
          </table:table-cell>
          <table:covered-table-cell/>
          <table:table-cell table:style-name="表格3.B1" office:value-type="string">
            <text:p text:style-name="P46"><text:span text:style-name="T1">通過</text:span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社會福利</text:span></text:p>
          </table:table-cell>
          <table:table-cell table:style-name="表格3.B1" office:value-type="string">
            <text:p text:style-name="P46"><text:span text:style-name="T1">1</text:span></text:p>
          </table:table-cell>
          <table:table-cell table:style-name="表格3.B1" table:number-columns-spanned="2" office:value-type="string">
            <text:p text:style-name="P46"><text:span text:style-name="T1">1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text:span text:style-name="T1">0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field:fieldmark-start text:name="__Fieldmark__789_1852215965" field:type="=b3+d3+f3"/><text:span text:style-name="T1">1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794_1852215965" field:type="=c3+e3+g3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建設</text:span></text:p>
          </table:table-cell>
          <table:table-cell table:style-name="表格3.B1" office:value-type="string">
            <text:p text:style-name="P46"><text:span text:style-name="T1">1</text:span></text:p>
          </table:table-cell>
          <table:table-cell table:style-name="表格3.B1" table:number-columns-spanned="2" office:value-type="string">
            <text:p text:style-name="P46"><text:span text:style-name="T1">1</text:span></text:p>
          </table:table-cell>
          <table:covered-table-cell/>
          <table:table-cell table:style-name="表格3.B1" office:value-type="string">
            <text:p text:style-name="P46"><text:span text:style-name="T1">3</text:span></text:p>
          </table:table-cell>
          <table:table-cell table:style-name="表格3.B1" office:value-type="string">
            <text:p text:style-name="P46"><text:span text:style-name="T1">3</text:span></text:p>
          </table:table-cell>
          <table:table-cell table:style-name="表格3.B1" table:number-columns-spanned="2" office:value-type="string">
            <text:p text:style-name="P46"><text:span text:style-name="T1">0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field:fieldmark-start text:name="__Fieldmark__806_1852215965" field:type="=b4+d4+f4"/><text:span text:style-name="T1">4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11_1852215965" field:type="=c4+e4+g4"/><text:span text:style-name="T1">4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市場管理</text:span></text:p>
          </table:table-cell>
          <table:table-cell table:style-name="表格3.B1" office:value-type="string">
            <text:p text:style-name="P46"><text:span text:style-name="T1">1</text:span></text:p>
          </table:table-cell>
          <table:table-cell table:style-name="表格3.B1" table:number-columns-spanned="2" office:value-type="string">
            <text:p text:style-name="P46"><text:span text:style-name="T1">1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text:span text:style-name="T1">0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field:fieldmark-start text:name="__Fieldmark__823_1852215965" field:type="=b5+d5+f5"/><text:span text:style-name="T1">1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28_1852215965" field:type="=c5+e5+g5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農業暨觀光</text:span></text:p>
          </table:table-cell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text:span text:style-name="T1">0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text:span text:style-name="T1">0</text:span></text:p>
          </table:table-cell>
          <table:covered-table-cell/>
          <table:table-cell table:style-name="表格3.B1" office:value-type="string">
            <text:p text:style-name="P46"><text:span text:style-name="T1">0</text:span></text:p>
          </table:table-cell>
          <table:table-cell table:style-name="表格3.B1" table:number-columns-spanned="2" office:value-type="string">
            <text:p text:style-name="P46"><field:fieldmark-start text:name="__Fieldmark__840_1852215965" field:type="=b6+d6+f6"/><text:span text:style-name="T1">0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45_1852215965" field:type="=c6+e6+g6"/><text:span text:style-name="T1">0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總計</text:span></text:p>
          </table:table-cell>
          <table:table-cell table:style-name="表格3.B1" office:value-type="string">
            <text:p text:style-name="P46"><field:fieldmark-start text:name="__Fieldmark__851_1852215965" field:type="=SUM(ABOVE)"/><text:span text:style-name="T1">3</text:span><field:fieldmark-end/></text:p>
          </table:table-cell>
          <table:table-cell table:style-name="表格3.B1" table:number-columns-spanned="2" office:value-type="string">
            <text:p text:style-name="P46"><field:fieldmark-start text:name="__Fieldmark__856_1852215965" field:type="=SUM(ABOVE)"/><text:span text:style-name="T1">3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61_1852215965" field:type="=SUM(ABOVE)"/><text:span text:style-name="T1">3</text:span><field:fieldmark-end/></text:p>
          </table:table-cell>
          <table:table-cell table:style-name="表格3.B1" office:value-type="string">
            <text:p text:style-name="P46"><field:fieldmark-start text:name="__Fieldmark__866_1852215965" field:type="=SUM(ABOVE)"/><text:span text:style-name="T1">3</text:span><field:fieldmark-end/></text:p>
          </table:table-cell>
          <table:table-cell table:style-name="表格3.B1" table:number-columns-spanned="2" office:value-type="string">
            <text:p text:style-name="P46"><field:fieldmark-start text:name="__Fieldmark__871_1852215965" field:type="=SUM(ABOVE)"/><text:span text:style-name="T1">0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76_1852215965" field:type="=SUM(ABOVE)"/><text:span text:style-name="T1">0</text:span><field:fieldmark-end/></text:p>
          </table:table-cell>
          <table:table-cell table:style-name="表格3.B1" table:number-columns-spanned="2" office:value-type="string">
            <text:p text:style-name="P46"><field:fieldmark-start text:name="__Fieldmark__881_1852215965" field:type="=SUM(ABOVE)"/><text:span text:style-name="T1">6</text:span><field:fieldmark-end/></text:p>
          </table:table-cell>
          <table:covered-table-cell/>
          <table:table-cell table:style-name="表格3.B1" office:value-type="string">
            <text:p text:style-name="P46"><field:fieldmark-start text:name="__Fieldmark__886_1852215965" field:type="=SUM(ABOVE)"/><text:span text:style-name="T1">6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6"><text:span text:style-name="T1">審查結果</text:span></text:p>
          </table:table-cell>
          <table:table-cell table:style-name="表格3.B8" table:number-columns-spanned="2" office:value-type="string">
            <text:p text:style-name="P46"><text:span text:style-name="T1">通過</text:span><field:fieldmark-start text:name="__Fieldmark__893_1852215965" field:type="=i7"/><text:span text:style-name="T1">6</text:span><field:fieldmark-end/><text:span text:style-name="T1">件</text:span></text:p>
          </table:table-cell>
          <table:covered-table-cell/>
          <table:table-cell table:style-name="表格3.D8" table:number-columns-spanned="4" office:value-type="string">
            <text:p text:style-name="P46"><text:span text:style-name="T1">全數刪除0件</text:span></text:p>
          </table:table-cell>
          <table:covered-table-cell/>
          <table:covered-table-cell/>
          <table:covered-table-cell/>
          <table:table-cell table:style-name="表格3.D8" table:number-columns-spanned="3" office:value-type="string">
            <text:p text:style-name="P46"><text:span text:style-name="T1">擱置</text:span><field:fieldmark-start text:name="__Fieldmark__902_1852215965" field:type="=h5-i5"/><text:span text:style-name="T1">0</text:span><field:fieldmark-end/><text:span text:style-name="T1">件</text:span></text:p>
          </table:table-cell>
          <table:covered-table-cell/>
          <table:covered-table-cell/>
          <table:table-cell table:style-name="表格3.K8" table:number-columns-spanned="2" office:value-type="string">
            <text:p text:style-name="P46"><text:span text:style-name="T1">撤回1件</text:span></text:p>
          </table:table-cell>
          <table:covered-table-cell/>
        </table:table-row>
      </table:table>
      <text:p text:style-name="P48"/>
      <text:p text:style-name="P48"/>
      <text:p text:style-name="P48"/>
      <text:p text:style-name="P52"><text:span text:style-name="T2">苗栗縣大湖鄉民代表會 主席 謝見德</text:span></text:p>
      <text:p text:style-name="P48"/>
      <text:p text:style-name="P48"/>
      <text:p text:style-name="P48"/>
      <text:p text:style-name="P54"><text:span text:style-name="T12">中華民國109年3月20日</text:span></text:p>
      <text:section text:style-name="Sect1" text:name="TextSection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1" style:list-style-name="" style:class="index">
      <style:paragraph-properties fo:margin-top="0.212cm" fo:margin-bottom="0.212cm" loext:contextual-spacing="false" fo:line-height="150%">
        <style:tab-stops>
          <style:tab-stop style:position="15.984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2" style:list-style-name="" style:class="index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53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045cm" svg:y="0.097cm" svg:width="0.647cm" draw:z-index="10"><draw:text-box fo:min-height="0cm"><text:p text:style-name="MP2"><text:span text:style-name="page_20_number">-</text:span><text:span text:style-name="page_20_number"><text:page-number text:select-page="current">11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框架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9屆第17、18次臨時會議事錄</dc:title>
    <meta:initial-creator>user</meta:initial-creator>
    <dc:creator>user</dc:creator>
    <meta:editing-cycles>15</meta:editing-cycles>
    <meta:print-date>2020-04-07T02:54:00</meta:print-date>
    <meta:creation-date>2020-03-25T03:03:00</meta:creation-date>
    <dc:date>2020-04-07T02:54:00</dc:date>
    <meta:editing-duration>PT3H34M</meta:editing-duration>
    <meta:generator>LibreOffice/5.1.2.2$Windows_x86 LibreOffice_project/d3bf12ecb743fc0d20e0be0c58ca359301eb705f</meta:generator>
    <meta:document-statistic meta:table-count="3" meta:image-count="0" meta:object-count="0" meta:page-count="13" meta:paragraph-count="271" meta:word-count="2790" meta:character-count="3134" meta:non-whitespace-character-count="2988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