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3.309cm" style:rel-column-width="12759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5cm" style:rel-column-width="5033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3cm" style:rel-column-width="710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293cm" fo:margin-left="-0.076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5cm"/>
    </style:style>
    <style:style style:name="表格2.E" style:family="table-column">
      <style:table-column-properties style:column-width="3.50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1pt solid #00000a" fo:border-right="1pt solid #00000a" fo:border-top="1.5pt solid #00000a" fo:border-bottom="1pt solid #00000a"/>
    </style:style>
    <style:style style:name="表格2.C1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2.E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2.3" style:family="table-row">
      <style:table-row-properties style:min-row-height="1.501cm" fo:keep-together="always"/>
    </style:style>
    <style:style style:name="表格2.A13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2.B13" style:family="table-cell">
      <style:table-cell-properties style:vertical-align="middle" fo:padding-left="0.076cm" fo:padding-right="0.049cm" fo:padding-top="0cm" fo:padding-bottom="0cm" fo:border-left="1pt solid #00000a" fo:border-right="1pt solid #00000a" fo:border-top="1pt solid #00000a" fo:border-bottom="1.5pt solid #00000a"/>
    </style:style>
    <style:style style:name="表格2.E13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3" style:family="table">
      <style:table-properties style:width="16.3cm" fo:margin-left="-0.058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602cm"/>
    </style:style>
    <style:style style:name="表格3.C" style:family="table-column">
      <style:table-column-properties style:column-width="1.443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1.596cm"/>
    </style:style>
    <style:style style:name="表格3.G" style:family="table-column">
      <style:table-column-properties style:column-width="0.199cm"/>
    </style:style>
    <style:style style:name="表格3.H" style:family="table-column">
      <style:table-column-properties style:column-width="1.406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1.397cm"/>
    </style:style>
    <style:style style:name="表格3.L" style:family="table-column">
      <style:table-column-properties style:column-width="1.593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2cm" fo:keep-together="auto"/>
    </style:style>
    <style:style style:name="表格3.B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3.D8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3.K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635cm" fo:text-align="center" style:justify-single-word="false" style:vertical-align="baseline"/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3.528cm" fo:margin-right="0cm" fo:line-height="0.988cm" fo:text-indent="-2.963cm" style:auto-text-indent="false">
        <style:tab-stops>
          <style:tab-stop style:position="1.976cm"/>
        </style:tab-stops>
      </style:paragraph-properties>
    </style:style>
    <style:style style:name="P14" style:family="paragraph" style:parent-style-name="Standard" style:list-style-name="WWNum2">
      <style:paragraph-properties fo:margin-left="3.528cm" fo:margin-right="0cm" fo:line-height="0.988cm" fo:text-indent="-2.963cm" style:auto-text-indent="false">
        <style:tab-stops>
          <style:tab-stop style:position="1.976cm"/>
          <style:tab-stop style:position="8.752cm"/>
        </style:tab-stops>
      </style:paragraph-properties>
    </style:style>
    <style:style style:name="P15" style:family="paragraph" style:parent-style-name="Standard" style:list-style-name="WWNum20">
      <style:paragraph-properties fo:margin-left="3.528cm" fo:margin-right="0cm" fo:line-height="0.988cm" fo:text-indent="-2.963cm" style:auto-text-indent="false"/>
    </style:style>
    <style:style style:name="P16" style:family="paragraph" style:parent-style-name="Standard" style:list-style-name="WWNum20">
      <style:paragraph-properties fo:margin-left="3.528cm" fo:margin-right="0cm" fo:line-height="0.988cm" fo:text-indent="-2.963cm" style:auto-text-indent="false">
        <style:tab-stops>
          <style:tab-stop style:position="8.752cm"/>
        </style:tab-stops>
      </style:paragraph-properties>
    </style:style>
    <style:style style:name="P17" style:family="paragraph" style:parent-style-name="Standard">
      <style:paragraph-properties fo:margin-left="2.963cm" fo:margin-right="0cm" fo:line-height="0.988cm" fo:text-indent="-0.988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1.905cm" fo:margin-right="0cm" fo:line-height="0.988cm" fo:text-indent="0cm" style:auto-text-indent="false">
        <style:tab-stops>
          <style:tab-stop style:position="8.467cm"/>
        </style:tab-stops>
      </style:paragraph-properties>
    </style:style>
    <style:style style:name="P19" style:family="paragraph" style:parent-style-name="Standard" style:list-style-name="WWNum2">
      <style:paragraph-properties fo:margin-left="1.905cm" fo:margin-right="0cm" fo:line-height="0.988cm" fo:text-indent="-1.341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3.281cm" fo:margin-right="0cm" fo:line-height="0.988cm" fo:text-indent="0cm" style:auto-text-indent="false"/>
    </style:style>
    <style:style style:name="P21" style:family="paragraph" style:parent-style-name="Standard">
      <style:paragraph-properties fo:margin-left="2.967cm" fo:margin-right="0cm" fo:line-height="0.988cm" fo:text-indent="-1.358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4.921cm" fo:margin-right="0cm" fo:line-height="0.988cm" fo:text-indent="-3.284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4.101cm" fo:margin-right="0cm" fo:line-height="0.988cm" fo:text-indent="0cm" style:auto-text-indent="false">
        <style:tab-stops>
          <style:tab-stop style:position="8.467cm"/>
        </style:tab-stops>
      </style:paragraph-properties>
    </style:style>
    <style:style style:name="P24" style:family="paragraph" style:parent-style-name="Standard" style:list-style-name="WWNum20">
      <style:paragraph-properties fo:margin-left="1.528cm" fo:margin-right="0cm" fo:line-height="0.988cm" fo:text-indent="-0.963cm" style:auto-text-indent="false"/>
    </style:style>
    <style:style style:name="P25" style:family="paragraph" style:parent-style-name="Standard" style:list-style-name="WWNum19">
      <style:paragraph-properties fo:margin-left="1.693cm" fo:margin-right="0cm" fo:line-height="0.988cm" fo:text-indent="-1.125cm" style:auto-text-indent="false"/>
    </style:style>
    <style:style style:name="P26" style:family="paragraph" style:parent-style-name="Standard" style:list-style-name="WWNum19">
      <style:paragraph-properties fo:margin-left="1.411cm" fo:margin-right="0cm" fo:line-height="0.988cm" fo:text-indent="-0.847cm" style:auto-text-indent="false"/>
    </style:style>
    <style:style style:name="P27" style:family="paragraph" style:parent-style-name="Standard" style:list-style-name="WWNum19">
      <style:paragraph-properties fo:margin-left="3.281cm" fo:margin-right="0cm" fo:line-height="0.988cm" fo:text-indent="-2.716cm" style:auto-text-indent="false"/>
    </style:style>
    <style:style style:name="P28" style:family="paragraph" style:parent-style-name="Standard" style:list-style-name="WWNum19">
      <style:paragraph-properties fo:margin-left="3.281cm" fo:margin-right="0cm" fo:line-height="0.988cm" fo:text-indent="-2.716cm" style:auto-text-indent="false">
        <style:tab-stops>
          <style:tab-stop style:position="6.752cm"/>
        </style:tab-stops>
      </style:paragraph-properties>
    </style:style>
    <style:style style:name="P29" style:family="paragraph" style:parent-style-name="Standard">
      <style:paragraph-properties fo:margin-left="1.6cm" fo:margin-right="0cm" fo:line-height="0.988cm" fo:text-indent="0cm" style:auto-text-indent="false"/>
    </style:style>
    <style:style style:name="P30" style:family="paragraph" style:parent-style-name="Standard">
      <style:paragraph-properties fo:margin-left="1.6cm" fo:margin-right="0cm" fo:margin-top="0.423cm" fo:margin-bottom="0.423cm" loext:contextual-spacing="false" fo:line-height="0.988cm" fo:text-indent="0cm" style:auto-text-indent="false"/>
    </style:style>
    <style:style style:name="P31" style:family="paragraph" style:parent-style-name="Standard">
      <style:paragraph-properties fo:margin-left="1.6cm" fo:margin-right="0cm" fo:margin-top="0cm" fo:margin-bottom="0.212cm" loext:contextual-spacing="false" fo:line-height="0.988cm" fo:text-indent="0cm" style:auto-text-indent="false"/>
    </style:style>
    <style:style style:name="P32" style:family="paragraph" style:parent-style-name="Standard">
      <style:paragraph-properties fo:margin-left="4.657cm" fo:margin-right="0cm" fo:line-height="0.988cm" fo:text-indent="-2.963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1.693cm" fo:margin-right="0cm" fo:margin-top="0cm" fo:margin-bottom="0.212cm" loext:contextual-spacing="false" fo:line-height="0.988cm" fo:text-indent="0cm" style:auto-text-indent="false">
        <style:tab-stops>
          <style:tab-stop style:position="6.773cm"/>
          <style:tab-stop style:position="11.252cm"/>
        </style:tab-stops>
      </style:paragraph-properties>
    </style:style>
    <style:style style:name="P34" style:family="paragraph" style:parent-style-name="Standard">
      <style:paragraph-properties fo:margin-left="4.163cm" fo:margin-right="0cm" fo:margin-top="0cm" fo:margin-bottom="0.212cm" loext:contextual-spacing="false" fo:line-height="0.988cm" fo:text-indent="-2.469cm" style:auto-text-indent="false"/>
    </style:style>
    <style:style style:name="P35" style:family="paragraph" style:parent-style-name="Standard">
      <style:paragraph-properties fo:margin-left="3.881cm" fo:margin-right="0cm" fo:margin-top="0cm" fo:margin-bottom="0.212cm" loext:contextual-spacing="false" fo:line-height="0.988cm" fo:text-indent="-0.494cm" style:auto-text-indent="false"/>
    </style:style>
    <style:style style:name="P36" style:family="paragraph" style:parent-style-name="Standard">
      <style:paragraph-properties fo:margin-left="6.703cm" fo:margin-right="0cm" fo:margin-top="0cm" fo:margin-bottom="0.212cm" loext:contextual-spacing="false" fo:line-height="0.988cm" fo:text-indent="-2.469cm" style:auto-text-indent="false"/>
    </style:style>
    <style:style style:name="P37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38" style:family="paragraph" style:parent-style-name="Standard">
      <style:paragraph-properties fo:margin-left="0.564cm" fo:margin-right="0cm" fo:text-indent="0cm" style:auto-text-indent="false"/>
    </style:style>
    <style:style style:name="P39" style:family="paragraph" style:parent-style-name="Standard">
      <style:paragraph-properties fo:margin-top="0.212cm" fo:margin-bottom="0cm" loext:contextual-spacing="false"/>
    </style:style>
    <style:style style:name="P40" style:family="paragraph" style:parent-style-name="Standard">
      <style:paragraph-properties fo:margin-top="0.212cm" fo:margin-bottom="0cm" loext:contextual-spacing="false" fo:line-height="0.423cm" fo:text-align="end" style:justify-single-word="false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2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43" style:family="paragraph" style:parent-style-name="Standard">
      <style:paragraph-properties fo:margin-top="0.212cm" fo:margin-bottom="0cm" loext:contextual-spacing="false"/>
      <style:text-properties style:font-name="標楷體" fo:font-size="15pt" fo:font-weight="bold" style:font-name-asian="標楷體1" style:font-size-asian="15pt" style:font-weight-asian="bold" style:font-weight-complex="bold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0.282cm" style:auto-text-indent="false"/>
    </style:style>
    <style:style style:name="P45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1.693cm" style:auto-text-indent="false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</style:style>
    <style:style style:name="P48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5.644cm" fo:margin-top="0.212cm" fo:margin-bottom="0cm" loext:contextual-spacing="false" fo:text-indent="0cm" style:auto-text-indent="false" fo:padding="0cm" fo:border="none"/>
    </style:style>
    <style:style style:name="P50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51" style:family="paragraph" style:parent-style-name="Text_20_body">
      <style:paragraph-properties fo:margin-top="0.847cm" fo:margin-bottom="0.847cm" loext:contextual-spacing="false" fo:text-align="center" style:justify-single-word="false"/>
    </style:style>
    <style:style style:name="P52" style:family="paragraph" style:parent-style-name="Heading_20_1">
      <style:paragraph-properties fo:line-height="150%" fo:break-before="page"/>
    </style:style>
    <style:style style:name="P53" style:family="paragraph" style:parent-style-name="Heading_20_2" style:list-style-name="WWNum17">
      <style:paragraph-properties fo:line-height="150%"/>
    </style:style>
    <style:style style:name="P54" style:family="paragraph" style:parent-style-name="Heading_20_2" style:list-style-name="WWNum17">
      <style:paragraph-properties fo:line-height="150%" fo:break-before="page"/>
    </style:style>
    <style:style style:name="P55" style:family="paragraph" style:parent-style-name="Heading_20_3">
      <style:paragraph-properties fo:line-height="100%" fo:text-align="center" style:justify-single-word="false"/>
    </style:style>
    <style:style style:name="P56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Footer">
      <style:paragraph-properties fo:text-align="center" style:justify-single-word="false" fo:padding="0cm" fo:border="none"/>
    </style:style>
    <style:style style:name="P59" style:family="paragraph" style:parent-style-name="Title">
      <style:paragraph-properties fo:line-height="150%" fo:text-align="start" style:justify-single-word="false"/>
    </style:style>
    <style:style style:name="P60" style:family="paragraph" style:parent-style-name="Title">
      <style:paragraph-properties fo:line-height="150%" fo:text-align="start" style:justify-single-word="false" fo:break-before="page"/>
    </style:style>
    <style:style style:name="P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letter-spacing="-0.025cm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/>
    </style:style>
    <style:style style:name="T9" style:family="text">
      <style:text-properties style:font-name="標楷體" fo:font-size="18pt" style:font-name-asian="標楷體1" style:font-size-asian="18pt" style:font-weight-complex="normal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1" style:family="text">
      <style:text-properties style:font-name="標楷體" fo:font-size="15pt" style:font-name-asian="標楷體1" style:font-size-asian="15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-asian="標楷體1"/>
    </style:style>
    <style:style style:name="T16" style:family="text">
      <style:text-properties fo:font-weight="normal" style:font-name-asian="標楷體1" style:font-weight-asian="normal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oft-page-break/></text:p>
      <text:p text:style-name="Standard"><text:span text:style-name="T1">中華民國109年9月11日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7"/>
      <text:p text:style-name="P51"><text:span text:style-name="T2">苗栗縣大湖鄉民代表會第21屆第9次臨時會議事錄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<text:s text:c="29"/>苗栗縣大湖鄉民代表會 <text:s/>製</text:span></text:p>
      <text:p text:style-name="P9"><text:span text:style-name="T6">苗栗縣大湖鄉民代表會第21屆第9次臨時會議事錄</text:span></text:p>
      <text:p text:style-name="P1"/>
      <text:p text:style-name="P4"><text:span text:style-name="T6">目 <text:s text:c="7"/>錄</text:span></text:p>
      <text:p text:style-name="P5"><text:toc-mark text:string-value=" " text:outline-level="1"/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6"><text:a xlink:type="simple" xlink:href="#__RefHeading___Toc1045_979194343">苗栗縣大湖鄉民代表會第21屆第9次臨時會議事日程表<text:tab/>2</text:a></text:p>
          <text:p text:style-name="P61"><text:a xlink:type="simple" xlink:href="#__RefHeading___Toc1047_979194343">會議概況<text:tab/>3</text:a></text:p>
          <text:p text:style-name="P61"><text:a xlink:type="simple" xlink:href="#__RefHeading___Toc1049_979194343">壹、預備會議：<text:tab/>3</text:a></text:p>
          <text:p text:style-name="P61"><text:a xlink:type="simple" xlink:href="#__RefHeading___Toc1051_979194343">貳、大會<text:tab/>4</text:a></text:p>
          <text:p text:style-name="P61"><text:a xlink:type="simple" xlink:href="#__RefHeading___Toc1053_979194343">第一次會：<text:tab/>4</text:a></text:p>
          <text:p text:style-name="P61"><text:a xlink:type="simple" xlink:href="#__RefHeading___Toc1055_979194343">第二次會：<text:tab/>5</text:a></text:p>
          <text:p text:style-name="P61"><text:a xlink:type="simple" xlink:href="#__RefHeading___Toc1057_979194343">附錄<text:tab/>9</text:a></text:p>
          <text:p text:style-name="P62"><text:a xlink:type="simple" xlink:href="#__RefHeading___Toc1059_979194343">一、代表出缺席一覽表<text:tab/>9</text:a></text:p>
          <text:p text:style-name="P62"><text:a xlink:type="simple" xlink:href="#__RefHeading___Toc1061_979194343">二、提案分類統計表<text:tab/>10</text:a></text:p>
        </text:index-body>
      </text:table-of-content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55" text:outline-level="3"><text:bookmark-start text:name="_Toc51334626"/><text:bookmark-start text:name="__RefHeading___Toc1045_979194343"/><text:span text:style-name="T15">苗栗縣大湖鄉民代表會第21屆第9次臨時會議事日程表</text:span><text:bookmark-end text:name="_Toc51334626"/><text:bookmark-end text:name="__RefHeading___Toc1045_979194343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0">月日</text:span></text:p>
          </table:table-cell>
          <table:table-cell table:style-name="表格1.B2" table:number-rows-spanned="2" office:value-type="string">
            <text:p text:style-name="P4"><text:span text:style-name="T10">星期</text:span></text:p>
          </table:table-cell>
          <table:table-cell table:style-name="表格1.B2" table:number-rows-spanned="2" office:value-type="string">
            <text:p text:style-name="P4"><text:span text:style-name="T10">會次</text:span></text:p>
          </table:table-cell>
          <table:table-cell table:style-name="表格1.B2" table:number-columns-spanned="2" office:value-type="string">
            <text:p text:style-name="P4"><text:span text:style-name="T10">開會時間及會議事項</text:span></text:p>
          </table:table-cell>
          <table:covered-table-cell/>
          <table:table-cell table:style-name="表格1.F2" table:number-rows-spanned="2" office:value-type="string">
            <text:p text:style-name="P4"><text:span text:style-name="T10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4"><text:span text:style-name="T10">上午十時至十二時</text:span></text:p>
          </table:table-cell>
          <table:table-cell table:style-name="表格1.B2" office:value-type="string">
            <text:p text:style-name="P4"><text:span text:style-name="T10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T10">9月9日</text:span></text:p>
          </table:table-cell>
          <table:table-cell table:style-name="表格1.B2" office:value-type="string">
            <text:p text:style-name="P4"><text:span text:style-name="T10">三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0">代表報到</text:span></text:p>
            <text:p text:style-name="P4"><text:span text:style-name="T10">預備會議</text:span></text:p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<text:span text:style-name="T10">9月10日</text:span></text:p>
          </table:table-cell>
          <table:table-cell table:style-name="表格1.B2" office:value-type="string">
            <text:p text:style-name="P4"><text:span text:style-name="T10">四</text:span></text:p>
          </table:table-cell>
          <table:table-cell table:style-name="表格1.B2" office:value-type="string">
            <text:p text:style-name="P4"><text:span text:style-name="T10">一</text:span></text:p>
          </table:table-cell>
          <table:table-cell table:style-name="表格1.B2" office:value-type="string">
            <text:p text:style-name="P4"><text:span text:style-name="T10">下村勘查經建</text:span></text:p>
          </table:table-cell>
          <table:table-cell table:style-name="表格1.B2" office:value-type="string">
            <text:p text:style-name="P4"><text:span text:style-name="T10">下村勘查經建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4"><text:span text:style-name="T10">9月11日</text:span></text:p>
          </table:table-cell>
          <table:table-cell table:style-name="表格1.B6" office:value-type="string">
            <text:p text:style-name="P4"><text:span text:style-name="T10">五</text:span></text:p>
          </table:table-cell>
          <table:table-cell table:style-name="表格1.B6" office:value-type="string">
            <text:p text:style-name="P4"><text:span text:style-name="T10">二</text:span></text:p>
          </table:table-cell>
          <table:table-cell table:style-name="表格1.B6" office:value-type="string">
            <text:p text:style-name="P4"><text:span text:style-name="T10">討論提案</text:span></text:p>
          </table:table-cell>
          <table:table-cell table:style-name="表格1.B6" office:value-type="string">
            <text:p text:style-name="P4"><text:span text:style-name="T10">討論提案</text:span></text:p>
            <text:p text:style-name="P4"><text:span text:style-name="T10">臨時動議</text:span></text:p>
            <text:p text:style-name="P4"><text:span text:style-name="T10">閉 <text:s text:c="3"/>會</text:span></text:p>
          </table:table-cell>
          <table:table-cell table:style-name="表格1.F6" office:value-type="string">
            <text:p text:style-name="P3"/>
          </table:table-cell>
        </table:table-row>
      </table:table>
      <text:p text:style-name="P11"><text:span text:style-name="T7">苗栗縣大湖鄉民代表會第21屆第9次臨時會議事錄</text:span></text:p>
      <text:h text:style-name="P59" text:outline-level="1"><text:bookmark-start text:name="_Toc51334627"/><text:bookmark-start text:name="__RefHeading___Toc1047_979194343"/><text:span text:style-name="T1">會議概況</text:span><text:bookmark-end text:name="_Toc51334627"/><text:bookmark-end text:name="__RefHeading___Toc1047_979194343"/></text:h>
      <text:h text:style-name="P59" text:outline-level="1"><text:bookmark-start text:name="_Toc51334628"/><text:bookmark-start text:name="__RefHeading___Toc1049_979194343"/><text:span text:style-name="T1">壹、預備會議：</text:span><text:bookmark-end text:name="_Toc51334628"/><text:bookmark-end text:name="__RefHeading___Toc1049_979194343"/></text:h>
      <text:list xml:id="list6123706704709394145" text:style-name="WWNum2">
        <text:list-item>
          <text:p text:style-name="P13"><text:span text:style-name="T12">時間：中華民國109年9月9日上午10時</text:span></text:p>
        </text:list-item>
        <text:list-item>
          <text:p text:style-name="P13"><text:span text:style-name="T12">地點：本會議事堂</text:span></text:p>
        </text:list-item>
        <text:list-item>
          <text:p text:style-name="P13"><text:span text:style-name="T12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13"><text:span text:style-name="T12">列席：本會秘書林育文</text:span></text:p>
        </text:list-item>
        <text:list-item>
          <text:p text:style-name="P14"><text:span text:style-name="T12">主席：謝見德<text:tab/>紀錄：</text:span><text:span text:style-name="T13">吳素貞</text:span></text:p>
        </text:list-item>
        <text:list-item>
          <text:p text:style-name="P13"><text:span text:style-name="T12">會議事項：</text:span></text:p>
        </text:list-item>
      </text:list>
      <text:p text:style-name="P17"><text:span text:style-name="T12">報告事項：</text:span></text:p>
      <text:p text:style-name="P17"><text:span text:style-name="T13">秘書林育文</text:span><text:span text:style-name="T12">：本會代表11人，現在出席11人，已達開會法定人數，請主席宣佈開會。</text:span></text:p>
      <text:p text:style-name="P17"><text:span text:style-name="T12">討論事項：</text:span></text:p>
      <text:p text:style-name="P17"><text:span text:style-name="T12">案由：本會第21屆第9次臨時會議事日程表，請審議。</text:span></text:p>
      <text:p text:style-name="P18"><text:span text:style-name="T12">議決：無異議通過。</text:span></text:p>
      <text:p text:style-name="P18"><text:span text:style-name="T12">案由：本次會下村勘查地點，請討論？</text:span></text:p>
      <text:p text:style-name="P18"><text:span text:style-name="T12">議決：1.東興村。2.大</text:span><text:span text:style-name="T13">寮</text:span><text:span text:style-name="T12">村。3.富興村。</text:span></text:p>
      <text:list xml:id="list142106938110953" text:continue-numbering="true" text:style-name="WWNum2">
        <text:list-item>
          <text:p text:style-name="P19"><text:span text:style-name="T12">散會：中午十二時。</text:span></text:p>
        </text:list-item>
      </text:list>
      <text:h text:style-name="P60" text:outline-level="1"><text:bookmark-start text:name="_Toc51334629"/><text:bookmark-start text:name="__RefHeading___Toc1051_979194343"/><text:span text:style-name="T1">貳、大會</text:span><text:bookmark-end text:name="_Toc51334629"/><text:bookmark-end text:name="__RefHeading___Toc1051_979194343"/></text:h>
      <text:h text:style-name="P59" text:outline-level="1"><text:bookmark-start text:name="_Toc51334630"/><text:bookmark-start text:name="__RefHeading___Toc1053_979194343"/><text:span text:style-name="T1">第一次會：</text:span><text:bookmark-end text:name="_Toc51334630"/><text:bookmark-end text:name="__RefHeading___Toc1053_979194343"/></text:h>
      <text:list xml:id="list5827208114671604311" text:style-name="WWNum20">
        <text:list-item>
          <text:p text:style-name="P15"><text:span text:style-name="T12">時間：中華民國109年9月10日上午10時</text:span></text:p>
        </text:list-item>
        <text:list-item>
          <text:p text:style-name="P15"><text:span text:style-name="T12">地點：本會議事堂</text:span></text:p>
        </text:list-item>
        <text:list-item>
          <text:p text:style-name="P15"><text:span text:style-name="T12">出席：主席謝見德、副主席詹招坤、代表黃惠琴、代表陳永豪、</text:span></text:p>
        </text:list-item>
      </text:list>
      <text:p text:style-name="P20"><text:span text:style-name="T12">代表葉榕德、代表涂德滄、代表林文宏、代表謝慶德、</text:span></text:p>
      <text:p text:style-name="P20"><text:span text:style-name="T12">代表李文明、代表陳柏齡、代表范鼎房</text:span></text:p>
      <text:list xml:id="list142106560272164" text:continue-numbering="true" text:style-name="WWNum20">
        <text:list-item>
          <text:p text:style-name="P15"><text:span text:style-name="T12">列席：鄉長胡娘妹、秘書古石明、民政課長黃旭志、財政暨行政課長鍾彥良、建設課長陳至瑋、農業暨觀光課長</text:span><text:span text:style-name="T13">黃旭志</text:span><text:span text:style-name="T12">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16"><text:span text:style-name="T12">主席：謝見德<text:tab/>紀錄：</text:span><text:span text:style-name="T13">吳素貞</text:span></text:p>
        </text:list-item>
        <text:list-item>
          <text:p text:style-name="P15"><text:span text:style-name="T12">會議事項：</text:span></text:p>
        </text:list-item>
      </text:list>
      <text:p text:style-name="P21"><text:span text:style-name="T12">報告事項：</text:span></text:p>
      <text:p text:style-name="P22"><text:span text:style-name="T13">秘書林育文</text:span><text:span text:style-name="T12">：本會代表11人，現在出席11人，已達開會法定人數，請主席宣佈開會。</text:span></text:p>
      <text:p text:style-name="P22"><text:span text:style-name="T12">主席報告：今天下村勘查經建地點為：</text:span></text:p>
      <text:p text:style-name="P23"><text:span text:style-name="T12">1.</text:span><text:span text:style-name="T13">東興</text:span><text:span text:style-name="T12">村。2.</text:span><text:span text:style-name="T13">大寮</text:span><text:span text:style-name="T12">村。3.富興村。</text:span></text:p>
      <text:list xml:id="list142105961922675" text:continue-numbering="true" text:style-name="WWNum20">
        <text:list-item>
          <text:p text:style-name="P24"><text:span text:style-name="T12">散會：中午十二時。</text:span></text:p>
        </text:list-item>
      </text:list>
      <text:h text:style-name="P60" text:outline-level="1"><text:bookmark-start text:name="_Toc51334631"/><text:bookmark-start text:name="__RefHeading___Toc1055_979194343"/><text:span text:style-name="T1">第二次會：</text:span><text:bookmark-end text:name="_Toc51334631"/><text:bookmark-end text:name="__RefHeading___Toc1055_979194343"/></text:h>
      <text:list xml:id="list8008176462140444320" text:style-name="WWNum19">
        <text:list-item>
          <text:p text:style-name="P25"><text:span text:style-name="T12">時間：中華民國109年9月11日上午10時</text:span></text:p>
        </text:list-item>
        <text:list-item>
          <text:p text:style-name="P26"><text:span text:style-name="T12">地點：本會議事堂</text:span></text:p>
        </text:list-item>
        <text:list-item>
          <text:p text:style-name="P27"><text:span text:style-name="T12">出席：主席謝見德、副主席詹招坤、代表黃惠琴、代表陳永豪、</text:span></text:p>
        </text:list-item>
      </text:list>
      <text:p text:style-name="P20"><text:span text:style-name="T12">代表葉榕德、代表涂德滄、代表林文宏、代表謝慶德、</text:span></text:p>
      <text:p text:style-name="P20"><text:span text:style-name="T12">代表李文明、代表陳柏齡、代表范鼎房</text:span></text:p>
      <text:list xml:id="list142105390763537" text:continue-numbering="true" text:style-name="WWNum19">
        <text:list-item>
          <text:p text:style-name="P27"><text:span text:style-name="T12">列席：鄉長胡娘妹、秘書古石明、民政課長黃旭志、財政暨行政課長鍾彥良、建設課長陳至瑋、農業暨觀光課長</text:span><text:span text:style-name="T13">黃旭志</text:span><text:span text:style-name="T12">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28"><text:span text:style-name="T12">主席：謝見德<text:tab/>紀錄：</text:span><text:span text:style-name="T13">吳素貞</text:span></text:p>
        </text:list-item>
        <text:list-item>
          <text:p text:style-name="P27"><text:span text:style-name="T12">會議事項：</text:span></text:p>
        </text:list-item>
      </text:list>
      <text:p text:style-name="P29"><text:span text:style-name="T12">報告事項：</text:span></text:p>
      <text:p text:style-name="P32"><text:span text:style-name="T12">秘書林育文：本會代表11人，現在出席11人，已達開會法定人數，請主席宣佈開會。</text:span></text:p>
      <text:p text:style-name="P32"><text:span text:style-name="T12">主席報告：今天議程為討論提案。</text:span></text:p>
      <text:p text:style-name="P30"><text:span text:style-name="T14">討論提案：</text:span></text:p>
      <text:p text:style-name="P31"><text:span text:style-name="T14">鄉長提案</text:span></text:p>
      <text:p text:style-name="P33"><text:span text:style-name="T12">鄉長提案第1號<text:tab/>類別：財政<text:tab/>提案人：鄉長胡娘妹</text:span></text:p>
      <text:p text:style-name="P34"><text:span text:style-name="T12">案　　由：本鄉代理公庫契約即將屆滿，請貴會准予同意依公庫法第3條第2項由苗栗縣政府協調由縣代理銀行代理本鄉公庫，敬請審議。 </text:span></text:p>
      <text:p text:style-name="P34"><text:soft-page-break/><text:span text:style-name="T12">說　　明：</text:span></text:p>
      <text:p text:style-name="P35"><text:span text:style-name="T12">1.本鄉代理公庫契約於109年12月31日到期，為順利推行公庫代理銀行遴選辦法，公開遴選縣內之銀行，至公告截止日迄無適當之銀行投標。</text:span></text:p>
      <text:p text:style-name="P35"><text:span text:style-name="T12">2.依公庫法第3條規定，擬報請苗栗縣政府協調由縣公庫代理銀行代理本鄉公庫，另依同法第4條各級公庫代理銀行得轉委託其他金融機構代辦同法第3條第1項全部或部份事務。</text:span></text:p>
      <text:p text:style-name="P35"><text:span text:style-name="T12">3.敬請貴會同意110年1月1日起至113年12月31日止，由苗栗縣政府協調由縣代理銀行代理本鄉公庫並簽約執行公庫業務。</text:span></text:p>
      <text:p text:style-name="P34"><text:span text:style-name="T12">辦　　法：送請貴會審議通後報請苗栗縣政府核備後，再依相關規定辦理。</text:span></text:p>
      <text:p text:style-name="P34"><text:span text:style-name="T12">議　　決：照案通過。</text:span></text:p>
      <text:p text:style-name="P34"><text:span text:style-name="T12">鄉長提案第2號<text:tab/>類別：社會福利<text:tab/>　提案人：鄉長胡娘妹 <text:s/></text:span></text:p>
      <text:p text:style-name="P34"><text:span text:style-name="T12">案　　由：敬請審議「苗栗縣大湖鄉重陽敬老禮金發放自治條例」第三條修正案。 </text:span></text:p>
      <text:p text:style-name="P34"><text:span text:style-name="T12">說　　明：</text:span></text:p>
      <text:p text:style-name="P35"><text:span text:style-name="T12">1.依據苗栗縣政府109年8月20日府社老字第1090166313號函辦理。</text:span></text:p>
      <text:p text:style-name="P35"><text:span text:style-name="T12">2.為利發放作業順利，依據苗栗縣政府提供之名冊為發放清冊並以當年度12月31日前年滿80歲為基準。</text:span></text:p>
      <text:p text:style-name="P34"><text:span text:style-name="T12">辦　　法：如蒙貴會審議過，依規定公布施行並函報苗栗縣政府備查。</text:span></text:p>
      <text:p text:style-name="P34"><text:span text:style-name="T12">審查意見：第一讀會：由承辦單位說明議題完成第一讀會。</text:span></text:p>
      <text:p text:style-name="P36"><text:soft-page-break/><text:span text:style-name="T12">第二讀會：審查本條例第三條修正條文。</text:span></text:p>
      <text:p text:style-name="P36"><text:span text:style-name="T12">第三讀會：文字修正：無。</text:span></text:p>
      <text:p text:style-name="P34"><text:span text:style-name="T12">議　　決：照案通過。</text:span></text:p>
      <text:p text:style-name="P31"><text:span text:style-name="T14">代表提案</text:span></text:p>
      <text:p text:style-name="P34"><text:span text:style-name="T12">代表提案第1號<text:tab/>類別：建設<text:tab/>提案人：代表李文明</text:span></text:p>
      <text:p text:style-name="P34"><text:span text:style-name="T12">附署人：副主席詹招坤、代表謝慶德</text:span></text:p>
      <text:p text:style-name="P34"><text:span text:style-name="T12">案　　由：苗55-1線增設反射鏡案。 </text:span></text:p>
      <text:p text:style-name="P34"><text:span text:style-name="T12">說　　明：東興村苗55-1線東興國小前三叉路口、12鄰產業道路及11鄰產業道路二處，均屬轉彎處無法看清對向來車，建請於該上述四處地點增設反射鏡，以維用路人行車安全。</text:span></text:p>
      <text:p text:style-name="P34"><text:span text:style-name="T12">辦　　法：議決通過後，請鄉公所採納辦理。</text:span></text:p>
      <text:p text:style-name="P34"><text:span text:style-name="T12">議　　決：照案通過。</text:span></text:p>
      <text:p text:style-name="P34"><text:span text:style-name="T12">代表提案第2號<text:tab/>類別：農業暨觀光<text:tab/>提案人：代表黃惠琴</text:span></text:p>
      <text:p text:style-name="P34"><text:span text:style-name="T12">附署人：主席謝見德、代表陳永豪</text:span></text:p>
      <text:p text:style-name="P34"><text:span text:style-name="T12">案　　由：大寮村產業道路改善案。 </text:span></text:p>
      <text:p text:style-name="P34"><text:span text:style-name="T12">說　　明：大寮村18份大窩道連接湖東道產業道路年久失修嚴重影響車輛通行，建請鄉公所予以改善，以維用路人安全。</text:span></text:p>
      <text:p text:style-name="P34"><text:span text:style-name="T12">辦　　法：議決通過後，請鄉公所採納辦理。</text:span></text:p>
      <text:p text:style-name="P34"><text:span text:style-name="T12">議　　決：照案通過。</text:span></text:p>
      <text:p text:style-name="P34"><text:span text:style-name="T12">代表提案第3號<text:tab/>類別：建設<text:tab/>提案人：代表黃惠琴</text:span></text:p>
      <text:p text:style-name="P34"><text:span text:style-name="T12">附署人：代表葉榕德、代表涂德滄</text:span></text:p>
      <text:p text:style-name="P34"><text:soft-page-break/><text:span text:style-name="T12">案　　由：富興村大湖酒莊旁水溝蓋建請改善案。 </text:span></text:p>
      <text:p text:style-name="P34"><text:span text:style-name="T12">說　　明：富興村大湖酒莊加油站後方連絡道水溝蓋破損，因該處時有重車出入，影響行車安全，建請鄉公所予以改善。</text:span></text:p>
      <text:p text:style-name="P34"><text:span text:style-name="T12">辦　　法：議決通過後，請鄉公所採納辦理。</text:span></text:p>
      <text:p text:style-name="P34"><text:span text:style-name="T12">議　　決：照案通過。</text:span></text:p>
      <text:list xml:id="list142106769193965" text:continue-numbering="true" text:style-name="WWNum19">
        <text:list-item>
          <text:p text:style-name="P27"><text:span text:style-name="T12">閉會：中午十二時三十分。</text:span></text:p>
        </text:list-item>
      </text:list>
      <text:h text:style-name="P52" text:outline-level="1"><text:bookmark-start text:name="_Toc51334632"/><text:bookmark-start text:name="__RefHeading___Toc1057_979194343"/><text:span text:style-name="T5">附錄</text:span><text:bookmark-end text:name="_Toc51334632"/><text:bookmark-end text:name="__RefHeading___Toc1057_979194343"/></text:h>
      <text:list xml:id="list8824123685328949850" text:style-name="WWNum17">
        <text:list-item>
          <text:h text:style-name="P53" text:outline-level="2"><text:bookmark-start text:name="_Toc51334633"/><text:bookmark-start text:name="__RefHeading___Toc1059_979194343"/><text:span text:style-name="T9">代表出缺席一覽表</text:span><text:bookmark-end text:name="_Toc51334633"/><text:bookmark-end text:name="__RefHeading___Toc1059_979194343"/></text:h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4"><text:span text:style-name="T1">席次</text:span></text:p>
          </table:table-cell>
          <table:table-cell table:style-name="表格2.B1" table:number-rows-spanned="2" office:value-type="string">
            <text:p text:style-name="P4"><text:span text:style-name="T1">姓名</text:span></text:p>
          </table:table-cell>
          <table:table-cell table:style-name="表格2.C1" table:number-columns-spanned="3" office:value-type="string">
            <text:p text:style-name="P37"><text:span text:style-name="T1">開會日期(109年)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"><text:span text:style-name="T8">9月9日</text:span></text:p>
          </table:table-cell>
          <table:table-cell table:style-name="表格2.B2" office:value-type="string">
            <text:p text:style-name="P4"><text:span text:style-name="T8">9月10日</text:span></text:p>
          </table:table-cell>
          <table:table-cell table:style-name="表格2.E2" office:value-type="string">
            <text:p text:style-name="P4"><text:span text:style-name="T8">9月11日</text:span></text:p>
          </table:table-cell>
        </table:table-row>
        <table:table-row table:style-name="表格2.3">
          <table:table-cell table:style-name="表格2.A2" office:value-type="string">
            <text:list xml:id="list4800001890860677872" text:style-name="WWNum13">
              <text:list-item>
                <text:p text:style-name="P2"/>
              </text:list-item>
            </text:list>
          </table:table-cell>
          <table:table-cell table:style-name="表格2.B2" office:value-type="string">
            <text:p text:style-name="P4"><text:span text:style-name="T8">謝見德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06214408852" text:continue-numbering="true" text:style-name="WWNum13">
              <text:list-item>
                <text:p text:style-name="P2"/>
              </text:list-item>
            </text:list>
          </table:table-cell>
          <table:table-cell table:style-name="表格2.B2" office:value-type="string">
            <text:p text:style-name="P4"><text:span text:style-name="T8">詹招坤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06852479832" text:continue-numbering="true" text:style-name="WWNum13">
              <text:list-item>
                <text:p text:style-name="P2"/>
              </text:list-item>
            </text:list>
          </table:table-cell>
          <table:table-cell table:style-name="表格2.B2" office:value-type="string">
            <text:p text:style-name="P4"><text:span text:style-name="T8">黃惠琴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05597066130" text:continue-numbering="true" text:style-name="WWNum13">
              <text:list-item>
                <text:p text:style-name="P2"/>
              </text:list-item>
            </text:list>
          </table:table-cell>
          <table:table-cell table:style-name="表格2.B2" office:value-type="string">
            <text:p text:style-name="P4"><text:span text:style-name="T8">陳永豪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06217084051" text:continue-numbering="true" text:style-name="WWNum13">
              <text:list-item>
                <text:p text:style-name="P2"/>
              </text:list-item>
            </text:list>
          </table:table-cell>
          <table:table-cell table:style-name="表格2.B2" office:value-type="string">
            <text:p text:style-name="P4"><text:span text:style-name="T8">葉榕德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06614057948" text:continue-numbering="true" text:style-name="WWNum13">
              <text:list-item>
                <text:p text:style-name="P2"/>
              </text:list-item>
            </text:list>
          </table:table-cell>
          <table:table-cell table:style-name="表格2.B2" office:value-type="string">
            <text:p text:style-name="P4"><text:span text:style-name="T8">涂德滄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2105293139318" text:continue-numbering="true" text:style-name="WWNum13">
              <text:list-item>
                <text:p text:style-name="P2"/>
              </text:list-item>
            </text:list>
          </table:table-cell>
          <table:table-cell table:style-name="表格2.B2" office:value-type="string">
            <text:p text:style-name="P4"><text:span text:style-name="T8">林文宏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6"><text:span text:style-name="T1">8</text:span></text:p>
          </table:table-cell>
          <table:table-cell table:style-name="表格2.B2" office:value-type="string">
            <text:p text:style-name="P4"><text:span text:style-name="T8">謝慶德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6"><text:span text:style-name="T1">9</text:span></text:p>
          </table:table-cell>
          <table:table-cell table:style-name="表格2.B2" office:value-type="string">
            <text:p text:style-name="P4"><text:span text:style-name="T8">李文明</text:span></text:p>
          </table:table-cell>
          <table:table-cell table:style-name="表格2.B2" office:value-type="string">
            <text:p text:style-name="P4"><text:span text:style-name="T1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6"><text:span text:style-name="T1">10</text:span></text:p>
          </table:table-cell>
          <table:table-cell table:style-name="表格2.B2" office:value-type="string">
            <text:p text:style-name="P4"><text:span text:style-name="T8">陳柏齡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B2" office:value-type="string">
            <text:p text:style-name="P4"><text:span text:style-name="T1">○</text:span></text:p>
          </table:table-cell>
          <table:table-cell table:style-name="表格2.E2" office:value-type="string">
            <text:p text:style-name="P4"><text:span text:style-name="T1">○</text:span></text:p>
          </table:table-cell>
        </table:table-row>
        <table:table-row table:style-name="表格2.3">
          <table:table-cell table:style-name="表格2.A13" office:value-type="string">
            <text:p text:style-name="P6"><text:span text:style-name="T1">11</text:span></text:p>
          </table:table-cell>
          <table:table-cell table:style-name="表格2.B13" office:value-type="string">
            <text:p text:style-name="P4"><text:span text:style-name="T8">范鼎房</text:span></text:p>
          </table:table-cell>
          <table:table-cell table:style-name="表格2.B13" office:value-type="string">
            <text:p text:style-name="P4"><text:span text:style-name="T1">○</text:span></text:p>
          </table:table-cell>
          <table:table-cell table:style-name="表格2.B13" office:value-type="string">
            <text:p text:style-name="P4"><text:span text:style-name="T1">○</text:span></text:p>
          </table:table-cell>
          <table:table-cell table:style-name="表格2.E13" office:value-type="string">
            <text:p text:style-name="P4"><text:span text:style-name="T1">○</text:span></text:p>
          </table:table-cell>
        </table:table-row>
      </table:table>
      <text:p text:style-name="P38"/>
      <text:p text:style-name="P39"><text:span text:style-name="T11">註：出席：○　　　請假：◎　　　缺席：＊</text:span></text:p>
      <text:list xml:id="list142105831844194" text:continue-list="list8824123685328949850" text:style-name="WWNum17">
        <text:list-item>
          <text:h text:style-name="P54" text:outline-level="2"><text:bookmark-start text:name="_Toc51334634"/><text:bookmark-start text:name="__RefHeading___Toc1061_979194343"/><text:span text:style-name="T9">提案分類統計表</text:span><text:bookmark-end text:name="_Toc51334634"/><text:bookmark-end text:name="__RefHeading___Toc1061_979194343"/></text:h>
        </text:list-item>
      </text:list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40"><text:span text:style-name="T1">案別</text:span></text:p>
            <text:p text:style-name="P44"><text:span text:style-name="T1">區 </text:span></text:p>
            <text:p text:style-name="P45"><text:span text:style-name="T1">分</text:span></text:p>
            <text:p text:style-name="P46"><text:span text:style-name="T1">類別</text:span></text:p>
          </table:table-cell>
          <table:table-cell table:style-name="表格3.B1" table:number-columns-spanned="3" office:value-type="string">
            <text:p text:style-name="P41"><text:span text:style-name="T1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41"><text:span text:style-name="T1">代表提案</text:span></text:p>
          </table:table-cell>
          <table:covered-table-cell/>
          <table:table-cell table:style-name="表格3.B1" table:number-columns-spanned="3" office:value-type="string">
            <text:p text:style-name="P41"><text:span text:style-name="T1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41"><text:span text:style-name="T1">合計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41"><text:span text:style-name="T1">提案</text:span></text:p>
          </table:table-cell>
          <table:table-cell table:style-name="表格3.B1" table:number-columns-spanned="2" office:value-type="string">
            <text:p text:style-name="P41"><text:span text:style-name="T1">通過</text:span></text:p>
          </table:table-cell>
          <table:covered-table-cell/>
          <table:table-cell table:style-name="表格3.B1" office:value-type="string">
            <text:p text:style-name="P41"><text:span text:style-name="T1">提案</text:span></text:p>
          </table:table-cell>
          <table:table-cell table:style-name="表格3.B1" office:value-type="string">
            <text:p text:style-name="P41"><text:span text:style-name="T1">通過</text:span></text:p>
          </table:table-cell>
          <table:table-cell table:style-name="表格3.B1" table:number-columns-spanned="2" office:value-type="string">
            <text:p text:style-name="P41"><text:span text:style-name="T1">提案</text:span></text:p>
          </table:table-cell>
          <table:covered-table-cell/>
          <table:table-cell table:style-name="表格3.B1" office:value-type="string">
            <text:p text:style-name="P41"><text:span text:style-name="T1">通過</text:span></text:p>
          </table:table-cell>
          <table:table-cell table:style-name="表格3.B1" table:number-columns-spanned="2" office:value-type="string">
            <text:p text:style-name="P41"><text:span text:style-name="T1">提案</text:span></text:p>
          </table:table-cell>
          <table:covered-table-cell/>
          <table:table-cell table:style-name="表格3.B1" office:value-type="string">
            <text:p text:style-name="P41"><text:span text:style-name="T1">通過</text:span></text:p>
          </table:table-cell>
        </table:table-row>
        <table:table-row table:style-name="表格3.3">
          <table:table-cell table:style-name="表格3.B1" office:value-type="string">
            <text:p text:style-name="P41"><text:span text:style-name="T1">財政</text:span></text:p>
          </table:table-cell>
          <table:table-cell table:style-name="表格3.B1" office:value-type="string">
            <text:p text:style-name="P41"><text:span text:style-name="T1">1</text:span></text:p>
          </table:table-cell>
          <table:table-cell table:style-name="表格3.B1" table:number-columns-spanned="2" office:value-type="string">
            <text:p text:style-name="P41"><text:span text:style-name="T1">1</text:span></text:p>
          </table:table-cell>
          <table:covered-table-cell/>
          <table:table-cell table:style-name="表格3.B1" office:value-type="string">
            <text:p text:style-name="P41"><text:span text:style-name="T1">0</text:span></text:p>
          </table:table-cell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text:span text:style-name="T1">0</text:span></text:p>
          </table:table-cell>
          <table:covered-table-cell/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field:fieldmark-start text:name="__Fieldmark__778_979194343" field:type="=b3+d3+f3"/><text:span text:style-name="T1">1</text:span><field:fieldmark-end/></text:p>
          </table:table-cell>
          <table:covered-table-cell/>
          <table:table-cell table:style-name="表格3.B1" office:value-type="string">
            <text:p text:style-name="P41"><field:fieldmark-start text:name="__Fieldmark__783_979194343" field:type="=c3+e3+g3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1"><text:span text:style-name="T1">社會福利</text:span></text:p>
          </table:table-cell>
          <table:table-cell table:style-name="表格3.B1" office:value-type="string">
            <text:p text:style-name="P41"><text:span text:style-name="T1">1</text:span></text:p>
          </table:table-cell>
          <table:table-cell table:style-name="表格3.B1" table:number-columns-spanned="2" office:value-type="string">
            <text:p text:style-name="P41"><text:span text:style-name="T1">1</text:span></text:p>
          </table:table-cell>
          <table:covered-table-cell/>
          <table:table-cell table:style-name="表格3.B1" office:value-type="string">
            <text:p text:style-name="P41"><text:span text:style-name="T1">0</text:span></text:p>
          </table:table-cell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text:span text:style-name="T1">0</text:span></text:p>
          </table:table-cell>
          <table:covered-table-cell/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field:fieldmark-start text:name="__Fieldmark__795_979194343" field:type="=b4+d4+f4"/><text:span text:style-name="T1">1</text:span><field:fieldmark-end/></text:p>
          </table:table-cell>
          <table:covered-table-cell/>
          <table:table-cell table:style-name="表格3.B1" office:value-type="string">
            <text:p text:style-name="P41"><field:fieldmark-start text:name="__Fieldmark__800_979194343" field:type="=c4+e4+g4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1"><text:span text:style-name="T1">建設</text:span></text:p>
          </table:table-cell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text:span text:style-name="T1">0</text:span></text:p>
          </table:table-cell>
          <table:covered-table-cell/>
          <table:table-cell table:style-name="表格3.B1" office:value-type="string">
            <text:p text:style-name="P41"><text:span text:style-name="T1">2</text:span></text:p>
          </table:table-cell>
          <table:table-cell table:style-name="表格3.B1" office:value-type="string">
            <text:p text:style-name="P41"><text:span text:style-name="T1">2</text:span></text:p>
          </table:table-cell>
          <table:table-cell table:style-name="表格3.B1" table:number-columns-spanned="2" office:value-type="string">
            <text:p text:style-name="P41"><text:span text:style-name="T1">0</text:span></text:p>
          </table:table-cell>
          <table:covered-table-cell/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field:fieldmark-start text:name="__Fieldmark__812_979194343" field:type="=b5+d5+f5"/><text:span text:style-name="T1">2</text:span><field:fieldmark-end/></text:p>
          </table:table-cell>
          <table:covered-table-cell/>
          <table:table-cell table:style-name="表格3.B1" office:value-type="string">
            <text:p text:style-name="P41"><field:fieldmark-start text:name="__Fieldmark__817_979194343" field:type="=c5+e5+g5"/><text:span text:style-name="T1">2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1"><text:span text:style-name="T1">農業暨觀光</text:span></text:p>
          </table:table-cell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text:span text:style-name="T1">0</text:span></text:p>
          </table:table-cell>
          <table:covered-table-cell/>
          <table:table-cell table:style-name="表格3.B1" office:value-type="string">
            <text:p text:style-name="P41"><text:span text:style-name="T1">1</text:span></text:p>
          </table:table-cell>
          <table:table-cell table:style-name="表格3.B1" office:value-type="string">
            <text:p text:style-name="P41"><text:span text:style-name="T1">1</text:span></text:p>
          </table:table-cell>
          <table:table-cell table:style-name="表格3.B1" table:number-columns-spanned="2" office:value-type="string">
            <text:p text:style-name="P41"><text:bookmark text:name="_GoBack"/><text:span text:style-name="T1">0</text:span></text:p>
          </table:table-cell>
          <table:covered-table-cell/>
          <table:table-cell table:style-name="表格3.B1" office:value-type="string">
            <text:p text:style-name="P41"><text:span text:style-name="T1">0</text:span></text:p>
          </table:table-cell>
          <table:table-cell table:style-name="表格3.B1" table:number-columns-spanned="2" office:value-type="string">
            <text:p text:style-name="P41"><field:fieldmark-start text:name="__Fieldmark__832_979194343" field:type="=b6+d6+f6"/><text:span text:style-name="T1">1</text:span><field:fieldmark-end/></text:p>
          </table:table-cell>
          <table:covered-table-cell/>
          <table:table-cell table:style-name="表格3.B1" office:value-type="string">
            <text:p text:style-name="P41"><field:fieldmark-start text:name="__Fieldmark__837_979194343" field:type="=c6+e6+g6"/><text:span text:style-name="T1">1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1"><text:span text:style-name="T1">總計</text:span></text:p>
          </table:table-cell>
          <table:table-cell table:style-name="表格3.B1" office:value-type="string">
            <text:p text:style-name="P41"><field:fieldmark-start text:name="__Fieldmark__843_979194343" field:type="=SUM(ABOVE)"/><text:span text:style-name="T1">2</text:span><field:fieldmark-end/></text:p>
          </table:table-cell>
          <table:table-cell table:style-name="表格3.B1" table:number-columns-spanned="2" office:value-type="string">
            <text:p text:style-name="P41"><field:fieldmark-start text:name="__Fieldmark__848_979194343" field:type="=SUM(ABOVE)"/><text:span text:style-name="T1">2</text:span><field:fieldmark-end/></text:p>
          </table:table-cell>
          <table:covered-table-cell/>
          <table:table-cell table:style-name="表格3.B1" office:value-type="string">
            <text:p text:style-name="P41"><field:fieldmark-start text:name="__Fieldmark__853_979194343" field:type="=SUM(ABOVE)"/><text:span text:style-name="T1">3</text:span><field:fieldmark-end/></text:p>
          </table:table-cell>
          <table:table-cell table:style-name="表格3.B1" office:value-type="string">
            <text:p text:style-name="P41"><field:fieldmark-start text:name="__Fieldmark__858_979194343" field:type="=SUM(ABOVE)"/><text:span text:style-name="T1">3</text:span><field:fieldmark-end/></text:p>
          </table:table-cell>
          <table:table-cell table:style-name="表格3.B1" table:number-columns-spanned="2" office:value-type="string">
            <text:p text:style-name="P41"><field:fieldmark-start text:name="__Fieldmark__863_979194343" field:type="=SUM(ABOVE)"/><text:span text:style-name="T1">0</text:span><field:fieldmark-end/></text:p>
          </table:table-cell>
          <table:covered-table-cell/>
          <table:table-cell table:style-name="表格3.B1" office:value-type="string">
            <text:p text:style-name="P41"><field:fieldmark-start text:name="__Fieldmark__868_979194343" field:type="=SUM(ABOVE)"/><text:span text:style-name="T1">0</text:span><field:fieldmark-end/></text:p>
          </table:table-cell>
          <table:table-cell table:style-name="表格3.B1" table:number-columns-spanned="2" office:value-type="string">
            <text:p text:style-name="P41"><field:fieldmark-start text:name="__Fieldmark__873_979194343" field:type="=SUM(ABOVE)"/><text:span text:style-name="T1">5</text:span><field:fieldmark-end/></text:p>
          </table:table-cell>
          <table:covered-table-cell/>
          <table:table-cell table:style-name="表格3.B1" office:value-type="string">
            <text:p text:style-name="P41"><field:fieldmark-start text:name="__Fieldmark__878_979194343" field:type="=SUM(ABOVE)"/><text:span text:style-name="T1">5</text:span><field:fieldmark-end/></text:p>
          </table:table-cell>
        </table:table-row>
        <table:table-row table:style-name="表格3.3">
          <table:table-cell table:style-name="表格3.B1" office:value-type="string">
            <text:p text:style-name="P41"><text:span text:style-name="T1">審查結果</text:span></text:p>
          </table:table-cell>
          <table:table-cell table:style-name="表格3.B8" table:number-columns-spanned="2" office:value-type="string">
            <text:p text:style-name="P41"><text:span text:style-name="T1">通過</text:span><field:fieldmark-start text:name="__Fieldmark__885_979194343" field:type="=i7"/><text:span text:style-name="T1">5</text:span><field:fieldmark-end/><text:span text:style-name="T1">件</text:span></text:p>
          </table:table-cell>
          <table:covered-table-cell/>
          <table:table-cell table:style-name="表格3.D8" table:number-columns-spanned="4" office:value-type="string">
            <text:p text:style-name="P41"><text:span text:style-name="T1">全數刪除0件</text:span></text:p>
          </table:table-cell>
          <table:covered-table-cell/>
          <table:covered-table-cell/>
          <table:covered-table-cell/>
          <table:table-cell table:style-name="表格3.D8" table:number-columns-spanned="3" office:value-type="string">
            <text:p text:style-name="P41"><text:span text:style-name="T1">擱置</text:span><field:fieldmark-start text:name="__Fieldmark__894_979194343" field:type="=h5-i5"/><text:span text:style-name="T1">0</text:span><field:fieldmark-end/><text:span text:style-name="T1">件</text:span></text:p>
          </table:table-cell>
          <table:covered-table-cell/>
          <table:covered-table-cell/>
          <table:table-cell table:style-name="表格3.K8" table:number-columns-spanned="2" office:value-type="string">
            <text:p text:style-name="P41"><text:span text:style-name="T1">撤回0件</text:span></text:p>
          </table:table-cell>
          <table:covered-table-cell/>
        </table:table-row>
      </table:table>
      <text:p text:style-name="P43"/>
      <text:p text:style-name="P43"/>
      <text:p text:style-name="P43"/>
      <text:p text:style-name="P47"><text:span text:style-name="T3">苗栗縣大湖鄉民代表會 主席 謝見德</text:span></text:p>
      <text:p text:style-name="P43"/>
      <text:p text:style-name="P43"/>
      <text:p text:style-name="P43"/>
      <text:p text:style-name="P48"><text:span text:style-name="T11">中華民國109年9月11日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150%">
        <style:tab-stops>
          <style:tab-stop style:position="15.503cm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129cm" fo:margin-right="0cm" fo:text-indent="0cm" style:auto-text-indent="false">
        <style:tab-stops>
          <style:tab-stop style:position="2.54cm"/>
          <style:tab-stop style:position="15.753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>
        <style:tab-stops>
          <style:tab-stop style:position="15.753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045cm" svg:y="0.097cm" svg:width="0.647cm" draw:z-index="9"><draw:text-box fo:min-height="0cm"><text:p text:style-name="MP2"><text:span text:style-name="page_20_number">-</text:span><text:span text:style-name="page_20_number"><text:page-number text:select-page="current">10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9屆第17、18次臨時會議事錄</dc:title>
    <meta:initial-creator>user</meta:initial-creator>
    <dc:creator>user</dc:creator>
    <meta:editing-cycles>8</meta:editing-cycles>
    <meta:print-date>2020-09-18T07:29:00</meta:print-date>
    <meta:creation-date>2020-09-18T07:11:00</meta:creation-date>
    <dc:date>2020-09-18T07:32:00</dc:date>
    <meta:editing-duration>PT16M</meta:editing-duration>
    <meta:generator>LibreOffice/5.1.2.2$Windows_x86 LibreOffice_project/d3bf12ecb743fc0d20e0be0c58ca359301eb705f</meta:generator>
    <meta:document-statistic meta:table-count="3" meta:image-count="0" meta:object-count="0" meta:page-count="12" meta:paragraph-count="257" meta:word-count="2494" meta:character-count="2703" meta:non-whitespace-character-count="2581"/>
    <meta:user-defined meta:name="AppVersion">14.0000</meta:user-defined>
    <meta:user-defined meta:name="Company">苗栗縣大湖鄉民代表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