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17cm" style:rel-column-width="65535*"/>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cm" style:rel-width="100%" fo:margin-left="-0.049cm" fo:margin-top="0cm" fo:margin-bottom="0cm" fo:break-before="page" table:align="left" style:writing-mode="lr-tb"/>
    </style:style>
    <style:style style:name="表格2.A" style:family="table-column">
      <style:table-column-properties style:column-width="3.306cm" style:rel-column-width="12740*"/>
    </style:style>
    <style:style style:name="表格2.B" style:family="table-column">
      <style:table-column-properties style:column-width="1.355cm" style:rel-column-width="5223*"/>
    </style:style>
    <style:style style:name="表格2.C" style:family="table-column">
      <style:table-column-properties style:column-width="1.304cm" style:rel-column-width="5026*"/>
    </style:style>
    <style:style style:name="表格2.D" style:family="table-column">
      <style:table-column-properties style:column-width="4.77cm" style:rel-column-width="18383*"/>
    </style:style>
    <style:style style:name="表格2.E" style:family="table-column">
      <style:table-column-properties style:column-width="4.773cm" style:rel-column-width="18402*"/>
    </style:style>
    <style:style style:name="表格2.F" style:family="table-column">
      <style:table-column-properties style:column-width="1.494cm" style:rel-column-width="5758*"/>
    </style:style>
    <style:style style:name="表格2.1" style:family="table-row">
      <style:table-row-properties style:min-row-height="1.6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 style:family="table-row">
      <style:table-row-properties style:min-row-height="0.801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 style:family="table-row">
      <style:table-row-properties style:min-row-height="1.6cm" fo:keep-together="auto"/>
    </style:style>
    <style:style style:name="表格2.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F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7cm" style:rel-width="100%" fo:margin-left="-0.049cm" fo:margin-top="0cm" fo:margin-bottom="0cm" table:align="left" style:writing-mode="lr-tb"/>
    </style:style>
    <style:style style:name="表格3.A" style:family="table-column">
      <style:table-column-properties style:column-width="2.836cm" style:rel-column-width="10931*"/>
    </style:style>
    <style:style style:name="表格3.B" style:family="table-column">
      <style:table-column-properties style:column-width="1.277cm" style:rel-column-width="4921*"/>
    </style:style>
    <style:style style:name="表格3.C" style:family="table-column">
      <style:table-column-properties style:column-width="1.235cm" style:rel-column-width="4758*"/>
    </style:style>
    <style:style style:name="表格3.D" style:family="table-column">
      <style:table-column-properties style:column-width="5.267cm" style:rel-column-width="20303*"/>
    </style:style>
    <style:style style:name="表格3.E" style:family="table-column">
      <style:table-column-properties style:column-width="4.438cm" style:rel-column-width="17105*"/>
    </style:style>
    <style:style style:name="表格3.F" style:family="table-column">
      <style:table-column-properties style:column-width="1.949cm" style:rel-column-width="7514*"/>
    </style:style>
    <style:style style:name="表格3.1" style:family="table-row">
      <style:table-row-properties style:min-row-height="1.6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2" style:family="table-row">
      <style:table-row-properties style:min-row-height="0.801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3.C3" style:family="table-cell">
      <style:table-cell-properties fo:padding-left="0.049cm" fo:padding-right="0.049cm" fo:padding-top="0cm" fo:padding-bottom="0cm" fo:border="0.75pt solid #000000"/>
    </style:style>
    <style:style style:name="表格3.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1.6cm" fo:keep-together="auto"/>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F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5.55cm" fo:margin-left="-0.049cm" fo:margin-top="0cm" fo:margin-bottom="0cm" table:align="left" style:writing-mode="lr-tb"/>
    </style:style>
    <style:style style:name="表格4.A" style:family="table-column">
      <style:table-column-properties style:column-width="1.549cm"/>
    </style:style>
    <style:style style:name="表格4.B" style:family="table-column">
      <style:table-column-properties style:column-width="1.998cm"/>
    </style:style>
    <style:style style:name="表格4.C" style:family="table-column">
      <style:table-column-properties style:column-width="1cm"/>
    </style:style>
    <style:style style:name="表格4.I" style:family="table-column">
      <style:table-column-properties style:column-width="0.998cm"/>
    </style:style>
    <style:style style:name="表格4.N" style:family="table-column">
      <style:table-column-properties style:column-width="1.002cm"/>
    </style:style>
    <style:style style:name="表格4.1" style:family="table-row">
      <style:table-row-properties style:min-row-height="1.401cm" fo:keep-together="always"/>
    </style:style>
    <style:style style:name="表格4.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4.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4.C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4.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4.B2" style:family="table-cell">
      <style:table-cell-properties style:vertical-align="middle" fo:padding-left="0.049cm" fo:padding-right="0.049cm" fo:padding-top="0cm" fo:padding-bottom="0cm" fo:border="1pt solid #000000"/>
    </style:style>
    <style:style style:name="表格4.N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4.A13"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4.B1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4.N13"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5" style:family="table">
      <style:table-properties style:width="17cm" style:rel-width="100%" fo:margin-left="-0.049cm" fo:margin-top="0cm" fo:margin-bottom="0cm" table:align="left" style:writing-mode="lr-tb"/>
    </style:style>
    <style:style style:name="表格5.A" style:family="table-column">
      <style:table-column-properties style:column-width="2.282cm" style:rel-column-width="8801*"/>
    </style:style>
    <style:style style:name="表格5.B" style:family="table-column">
      <style:table-column-properties style:column-width="3.678cm" style:rel-column-width="14175*"/>
    </style:style>
    <style:style style:name="表格5.C" style:family="table-column">
      <style:table-column-properties style:column-width="2.207cm" style:rel-column-width="8507*"/>
    </style:style>
    <style:style style:name="表格5.D" style:family="table-column">
      <style:table-column-properties style:column-width="2.207cm" style:rel-column-width="8506*"/>
    </style:style>
    <style:style style:name="表格5.G" style:family="table-column">
      <style:table-column-properties style:column-width="2.214cm" style:rel-column-width="8532*"/>
    </style:style>
    <style:style style:name="表格5.1" style:family="table-row">
      <style:table-row-properties style:min-row-height="1.499cm" fo:keep-together="always"/>
    </style:style>
    <style:style style:name="表格5.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5.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5.C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5.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5.B2" style:family="table-cell">
      <style:table-cell-properties style:vertical-align="middle" fo:padding-left="0.049cm" fo:padding-right="0.049cm" fo:padding-top="0cm" fo:padding-bottom="0cm" fo:border="1pt solid #000000"/>
    </style:style>
    <style:style style:name="表格5.G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5.A13"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5.B13"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5.G13"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6" style:family="table">
      <style:table-properties style:width="16.3cm" fo:margin-left="-0.049cm" fo:margin-top="0cm" fo:margin-bottom="0cm" table:align="left" style:writing-mode="lr-tb"/>
    </style:style>
    <style:style style:name="表格6.A" style:family="table-column">
      <style:table-column-properties style:column-width="3.5cm"/>
    </style:style>
    <style:style style:name="表格6.B" style:family="table-column">
      <style:table-column-properties style:column-width="1.598cm"/>
    </style:style>
    <style:style style:name="表格6.C" style:family="table-column">
      <style:table-column-properties style:column-width="1.443cm"/>
    </style:style>
    <style:style style:name="表格6.D" style:family="table-column">
      <style:table-column-properties style:column-width="0.159cm"/>
    </style:style>
    <style:style style:name="表格6.E" style:family="table-column">
      <style:table-column-properties style:column-width="1.596cm"/>
    </style:style>
    <style:style style:name="表格6.F" style:family="table-column">
      <style:table-column-properties style:column-width="1.603cm"/>
    </style:style>
    <style:style style:name="表格6.G" style:family="table-column">
      <style:table-column-properties style:column-width="0.194cm"/>
    </style:style>
    <style:style style:name="表格6.H" style:family="table-column">
      <style:table-column-properties style:column-width="1.401cm"/>
    </style:style>
    <style:style style:name="表格6.I" style:family="table-column">
      <style:table-column-properties style:column-width="1.605cm"/>
    </style:style>
    <style:style style:name="表格6.J" style:family="table-column">
      <style:table-column-properties style:column-width="0.205cm"/>
    </style:style>
    <style:style style:name="表格6.K" style:family="table-column">
      <style:table-column-properties style:column-width="1.388cm"/>
    </style:style>
    <style:style style:name="表格6.L" style:family="table-column">
      <style:table-column-properties style:column-width="1.607cm"/>
    </style:style>
    <style:style style:name="表格6.1" style:family="table-row">
      <style:table-row-properties style:min-row-height="1.501cm" fo:keep-together="auto"/>
    </style:style>
    <style:style style:name="表格6.A1" style:family="table-cell">
      <style:table-cell-properties fo:padding-left="0.049cm" fo:padding-right="0.049cm" fo:padding-top="0cm" fo:padding-bottom="0cm" fo:border="0.5pt solid #000000"/>
    </style:style>
    <style:style style:name="表格6.B1" style:family="table-cell">
      <style:table-cell-properties style:vertical-align="middle" fo:padding-left="0.049cm" fo:padding-right="0.049cm" fo:padding-top="0cm" fo:padding-bottom="0cm" fo:border="0.5pt solid #000000"/>
    </style:style>
    <style:style style:name="表格6.3" style:family="table-row">
      <style:table-row-properties style:min-row-height="2cm" fo:keep-together="auto"/>
    </style:style>
    <style:style style:name="表格6.B8"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D8"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6.K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P1" style:family="paragraph" style:parent-style-name="Standard">
      <style:text-properties style:font-name="標楷體" fo:font-size="14pt" fo:font-weight="bold" style:font-name-asian="標楷體1" style:font-size-asian="14pt" style:font-weight-asian="bold" style:font-size-complex="14pt"/>
    </style:style>
    <style:style style:name="P2" style:family="paragraph" style:parent-style-name="Standard">
      <style:paragraph-properties fo:text-align="start" style:justify-single-word="false"/>
      <style:text-properties style:font-name="標楷體" fo:font-size="14pt" fo:font-weight="bold" style:font-name-asian="標楷體1" style:font-size-asian="14pt" style:font-weight-asian="bold" style:font-size-complex="14pt"/>
    </style:style>
    <style:style style:name="P3"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4" style:family="paragraph" style:parent-style-name="Standard">
      <style:paragraph-properties fo:line-height="0.529cm"/>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fo:line-height="0.529cm" fo:text-align="center" style:justify-single-word="false"/>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line-height="0.529cm" fo:text-align="justify" style:justify-single-word="false"/>
      <style:text-properties style:font-name="標楷體" fo:font-size="14pt" fo:letter-spacing="0.035cm" fo:font-weight="bold" style:font-name-asian="標楷體1" style:font-size-asian="14pt" style:font-weight-asian="bold" style:font-size-complex="14pt"/>
    </style:style>
    <style:style style:name="P7" style:family="paragraph" style:parent-style-name="Standard">
      <style:paragraph-properties fo:text-align="justify" style:justify-single-word="false" fo:orphans="2" fo:widows="2"/>
      <style:text-properties style:font-name="標楷體" fo:font-size="18pt" fo:letter-spacing="-0.025cm" fo:font-weight="bold" style:font-name-asian="標楷體1" style:font-size-asian="18pt" style:font-weight-asian="bold" style:font-size-complex="18pt"/>
    </style:style>
    <style:style style:name="P8" style:family="paragraph" style:parent-style-name="Standard">
      <style:paragraph-properties fo:orphans="2" fo:widows="2"/>
      <style:text-properties style:font-name="標楷體" fo:font-size="20pt" fo:font-weight="bold" style:letter-kerning="true" style:font-name-asian="標楷體1" style:font-size-asian="20pt" style:font-weight-asian="bold" style:font-size-complex="20pt" style:font-weight-complex="bold"/>
    </style:style>
    <style:style style:name="P9" style:family="paragraph" style:parent-style-name="Standard">
      <style:paragraph-properties fo:text-align="center" style:justify-single-word="false"/>
      <style:text-properties style:font-name="標楷體" fo:font-size="12pt" style:font-name-asian="標楷體1" style:font-size-asian="12pt"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529cm" fo:text-align="center" style:justify-single-word="false"/>
    </style:style>
    <style:style style:name="P12" style:family="paragraph" style:parent-style-name="Standard">
      <style:paragraph-properties fo:line-height="0.529cm"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988cm"/>
    </style:style>
    <style:style style:name="P15" style:family="paragraph" style:parent-style-name="Standard">
      <style:paragraph-properties style:line-height-at-least="0.635cm" fo:text-align="center" style:justify-single-word="false" style:vertical-align="baseline"/>
    </style:style>
    <style:style style:name="P16" style:family="paragraph" style:parent-style-name="Standard">
      <style:paragraph-properties fo:margin-top="0.635cm" fo:margin-bottom="0cm" loext:contextual-spacing="false"/>
    </style:style>
    <style:style style:name="P17" style:family="paragraph" style:parent-style-name="Standard">
      <style:paragraph-properties fo:margin-left="0cm" fo:margin-right="0.282cm" fo:text-align="end" style:justify-single-word="false" fo:text-indent="0cm" style:auto-text-indent="false"/>
    </style:style>
    <style:style style:name="P18" style:family="paragraph" style:parent-style-name="Standard">
      <style:paragraph-properties fo:line-height="0.988cm" fo:text-align="justify" style:justify-single-word="false" fo:break-before="page"/>
    </style:style>
    <style:style style:name="P19" style:family="paragraph" style:parent-style-name="Standard">
      <style:paragraph-properties fo:margin-top="0cm" fo:margin-bottom="0.212cm" loext:contextual-spacing="false" fo:text-align="center" style:justify-single-word="false" fo:break-before="page"/>
    </style:style>
    <style:style style:name="P20" style:family="paragraph" style:parent-style-name="Standard">
      <style:paragraph-properties fo:margin-top="0cm" fo:margin-bottom="0.212cm" loext:contextual-spacing="false" fo:text-align="center" style:justify-single-word="false"/>
    </style:style>
    <style:style style:name="P21" style:family="paragraph" style:parent-style-name="Standard">
      <style:paragraph-properties fo:margin-left="0.847cm" fo:margin-right="0.847cm" fo:text-align="start" style:justify-single-word="false" fo:text-indent="0cm" style:auto-text-indent="false"/>
    </style:style>
    <style:style style:name="P22" style:family="paragraph" style:parent-style-name="Standard">
      <style:paragraph-properties fo:margin-left="0.282cm" fo:margin-right="0.282cm" fo:text-indent="0cm" style:auto-text-indent="false"/>
    </style:style>
    <style:style style:name="P23" style:family="paragraph" style:parent-style-name="Standard">
      <style:paragraph-properties fo:margin-left="0.282cm" fo:margin-right="0.282cm" fo:text-indent="0cm" style:auto-text-indent="false"/>
      <style:text-properties fo:font-size="14pt" style:font-size-asian="14pt" style:font-size-complex="14pt"/>
    </style:style>
    <style:style style:name="P24" style:family="paragraph" style:parent-style-name="Standard" style:list-style-name="WWNum7">
      <style:paragraph-properties fo:margin-left="1.528cm" fo:margin-right="0cm" fo:line-height="0.988cm" fo:text-indent="-0.963cm" style:auto-text-indent="false">
        <style:tab-stops>
          <style:tab-stop style:position="1.605cm"/>
        </style:tab-stops>
      </style:paragraph-properties>
    </style:style>
    <style:style style:name="P25" style:family="paragraph" style:parent-style-name="Standard" style:list-style-name="WWNum23">
      <style:paragraph-properties fo:margin-left="1.528cm" fo:margin-right="0cm" fo:line-height="0.988cm" fo:text-indent="-0.963cm" style:auto-text-indent="false"/>
    </style:style>
    <style:style style:name="P26" style:family="paragraph" style:parent-style-name="Standard" style:list-style-name="WWNum23">
      <style:paragraph-properties fo:margin-left="1.528cm" fo:margin-right="0cm" fo:line-height="0.988cm" fo:text-indent="-0.963cm" style:auto-text-indent="false">
        <style:tab-stops>
          <style:tab-stop style:position="8.752cm"/>
        </style:tab-stops>
      </style:paragraph-properties>
    </style:style>
    <style:style style:name="P27" style:family="paragraph" style:parent-style-name="Standard" style:list-style-name="WWNum21">
      <style:paragraph-properties fo:margin-left="1.528cm" fo:margin-right="0cm" fo:line-height="0.988cm" fo:text-indent="-0.963cm" style:auto-text-indent="false">
        <style:tab-stops>
          <style:tab-stop style:position="8.752cm"/>
        </style:tab-stops>
      </style:paragraph-properties>
    </style:style>
    <style:style style:name="P28" style:family="paragraph" style:parent-style-name="Standard" style:list-style-name="WWNum27">
      <style:paragraph-properties fo:margin-left="1.528cm" fo:margin-right="0cm" fo:line-height="0.988cm" fo:text-indent="-0.963cm" style:auto-text-indent="false">
        <style:tab-stops>
          <style:tab-stop style:position="8.752cm"/>
        </style:tab-stops>
      </style:paragraph-properties>
    </style:style>
    <style:style style:name="P29" style:family="paragraph" style:parent-style-name="Standard" style:list-style-name="WWNum26">
      <style:paragraph-properties fo:margin-left="1.528cm" fo:margin-right="0cm" fo:line-height="0.988cm" fo:text-indent="-0.963cm" style:auto-text-indent="false">
        <style:tab-stops>
          <style:tab-stop style:position="8.752cm"/>
        </style:tab-stops>
      </style:paragraph-properties>
    </style:style>
    <style:style style:name="P30" style:family="paragraph" style:parent-style-name="Standard" style:list-style-name="WWNum21">
      <style:paragraph-properties fo:margin-left="1.528cm" fo:margin-right="0cm" fo:line-height="0.988cm" fo:text-indent="-0.963cm" style:auto-text-indent="false"/>
    </style:style>
    <style:style style:name="P31" style:family="paragraph" style:parent-style-name="Standard" style:list-style-name="WWNum22">
      <style:paragraph-properties fo:margin-left="1.528cm" fo:margin-right="0cm" fo:line-height="0.988cm" fo:text-indent="-0.963cm" style:auto-text-indent="false"/>
    </style:style>
    <style:style style:name="P32" style:family="paragraph" style:parent-style-name="Standard" style:list-style-name="WWNum28">
      <style:paragraph-properties fo:margin-left="1.528cm" fo:margin-right="0cm" fo:line-height="0.988cm" fo:text-indent="-0.963cm" style:auto-text-indent="false"/>
    </style:style>
    <style:style style:name="P33" style:family="paragraph" style:parent-style-name="Standard" style:list-style-name="WWNum36">
      <style:paragraph-properties fo:margin-left="1.528cm" fo:margin-right="0cm" fo:line-height="0.988cm" fo:text-indent="-0.963cm" style:auto-text-indent="false"/>
    </style:style>
    <style:style style:name="P34" style:family="paragraph" style:parent-style-name="Standard" style:list-style-name="WWNum27">
      <style:paragraph-properties fo:margin-left="1.528cm" fo:margin-right="0cm" fo:line-height="0.988cm" fo:text-indent="-0.963cm" style:auto-text-indent="false"/>
    </style:style>
    <style:style style:name="P35" style:family="paragraph" style:parent-style-name="Standard" style:list-style-name="WWNum26">
      <style:paragraph-properties fo:margin-left="1.528cm" fo:margin-right="0cm" fo:line-height="0.988cm" fo:text-indent="-0.963cm" style:auto-text-indent="false"/>
    </style:style>
    <style:style style:name="P36" style:family="paragraph" style:parent-style-name="Standard" style:list-style-name="WWNum23">
      <style:paragraph-properties fo:margin-left="3.029cm" fo:margin-right="0cm" fo:line-height="0.988cm" fo:text-indent="-2.469cm" style:auto-text-indent="false"/>
    </style:style>
    <style:style style:name="P37" style:family="paragraph" style:parent-style-name="Standard" style:list-style-name="WWNum23">
      <style:paragraph-properties fo:margin-left="3.034cm" fo:margin-right="0cm" fo:line-height="0.988cm" fo:text-indent="-2.469cm" style:auto-text-indent="false"/>
    </style:style>
    <style:style style:name="P38" style:family="paragraph" style:parent-style-name="Standard" style:list-style-name="WWNum21">
      <style:paragraph-properties fo:margin-left="3.034cm" fo:margin-right="0cm" fo:line-height="0.988cm" fo:text-indent="-2.469cm" style:auto-text-indent="false"/>
    </style:style>
    <style:style style:name="P39" style:family="paragraph" style:parent-style-name="Standard" style:list-style-name="WWNum27">
      <style:paragraph-properties fo:margin-left="3.034cm" fo:margin-right="0cm" fo:line-height="0.988cm" fo:text-indent="-2.469cm" style:auto-text-indent="false"/>
    </style:style>
    <style:style style:name="P40" style:family="paragraph" style:parent-style-name="Standard" style:list-style-name="WWNum26">
      <style:paragraph-properties fo:margin-left="3.034cm" fo:margin-right="0cm" fo:line-height="0.988cm" fo:text-indent="-2.469cm" style:auto-text-indent="false"/>
    </style:style>
    <style:style style:name="P41" style:family="paragraph" style:parent-style-name="Standard" style:list-style-name="WWNum19">
      <style:paragraph-properties fo:margin-left="3.034cm" fo:margin-right="0cm" fo:line-height="0.988cm" fo:text-indent="-2.469cm" style:auto-text-indent="false"/>
    </style:style>
    <style:style style:name="P42" style:family="paragraph" style:parent-style-name="Standard" style:list-style-name="WWNum30">
      <style:paragraph-properties fo:margin-left="3.034cm" fo:margin-right="0cm" fo:line-height="0.988cm" fo:text-indent="-2.469cm" style:auto-text-indent="false"/>
    </style:style>
    <style:style style:name="P43" style:family="paragraph" style:parent-style-name="Standard" style:list-style-name="WWNum32">
      <style:paragraph-properties fo:margin-left="3.034cm" fo:margin-right="0cm" fo:line-height="0.988cm" fo:text-indent="-2.469cm" style:auto-text-indent="false"/>
    </style:style>
    <style:style style:name="P44" style:family="paragraph" style:parent-style-name="Standard" style:list-style-name="WWNum33">
      <style:paragraph-properties fo:margin-left="3.034cm" fo:margin-right="0cm" fo:line-height="0.988cm" fo:text-indent="-2.469cm" style:auto-text-indent="false"/>
    </style:style>
    <style:style style:name="P45" style:family="paragraph" style:parent-style-name="Standard" style:list-style-name="WWNum34">
      <style:paragraph-properties fo:margin-left="3.034cm" fo:margin-right="0cm" fo:line-height="0.988cm" fo:text-indent="-2.469cm" style:auto-text-indent="false"/>
    </style:style>
    <style:style style:name="P46" style:family="paragraph" style:parent-style-name="Standard">
      <style:paragraph-properties fo:margin-left="2.681cm" fo:margin-right="0cm" fo:line-height="0.988cm" fo:text-indent="-0.988cm" style:auto-text-indent="false">
        <style:tab-stops>
          <style:tab-stop style:position="1.905cm"/>
        </style:tab-stops>
      </style:paragraph-properties>
    </style:style>
    <style:style style:name="P47" style:family="paragraph" style:parent-style-name="Standard">
      <style:paragraph-properties fo:margin-left="2.967cm" fo:margin-right="0cm" fo:line-height="0.988cm" fo:text-indent="-1.358cm" style:auto-text-indent="false">
        <style:tab-stops>
          <style:tab-stop style:position="1.905cm"/>
        </style:tab-stops>
      </style:paragraph-properties>
    </style:style>
    <style:style style:name="P48" style:family="paragraph" style:parent-style-name="Standard">
      <style:paragraph-properties fo:margin-left="1.693cm" fo:margin-right="0cm" fo:line-height="0.988cm" fo:text-indent="0cm" style:auto-text-indent="false">
        <style:tab-stops>
          <style:tab-stop style:position="1.905cm"/>
        </style:tab-stops>
      </style:paragraph-properties>
    </style:style>
    <style:style style:name="P49" style:family="paragraph" style:parent-style-name="Standard" style:list-style-name="WWNum22">
      <style:paragraph-properties fo:margin-left="4.022cm" fo:margin-right="0cm" fo:line-height="0.988cm" fo:text-indent="-3.457cm" style:auto-text-indent="false"/>
    </style:style>
    <style:style style:name="P50" style:family="paragraph" style:parent-style-name="Standard" style:list-style-name="WWNum28">
      <style:paragraph-properties fo:margin-left="4.022cm" fo:margin-right="0cm" fo:line-height="0.988cm" fo:text-indent="-3.457cm" style:auto-text-indent="false"/>
    </style:style>
    <style:style style:name="P51" style:family="paragraph" style:parent-style-name="Standard" style:list-style-name="WWNum36">
      <style:paragraph-properties fo:margin-left="2.54cm" fo:margin-right="0cm" fo:line-height="0.988cm" fo:text-indent="-1.976cm" style:auto-text-indent="false"/>
    </style:style>
    <style:style style:name="P52" style:family="paragraph" style:parent-style-name="Standard" style:list-style-name="WWNum36">
      <style:paragraph-properties fo:margin-left="5.009cm" fo:margin-right="0cm" fo:line-height="0.988cm" fo:text-indent="-4.445cm" style:auto-text-indent="false"/>
    </style:style>
    <style:style style:name="P53" style:family="paragraph" style:parent-style-name="Standard">
      <style:paragraph-properties fo:margin-left="2.819cm" fo:margin-right="0cm" fo:line-height="0.988cm" fo:text-indent="-1.129cm" style:auto-text-indent="false">
        <style:tab-stops>
          <style:tab-stop style:position="1.905cm"/>
        </style:tab-stops>
      </style:paragraph-properties>
    </style:style>
    <style:style style:name="P54" style:family="paragraph" style:parent-style-name="Standard">
      <style:paragraph-properties fo:margin-left="2.625cm" fo:margin-right="0cm" fo:line-height="0.988cm" fo:text-indent="-0.988cm" style:auto-text-indent="false">
        <style:tab-stops>
          <style:tab-stop style:position="1.905cm"/>
        </style:tab-stops>
      </style:paragraph-properties>
    </style:style>
    <style:style style:name="P55" style:family="paragraph" style:parent-style-name="Standard" style:list-style-name="WWNum19">
      <style:paragraph-properties fo:margin-left="1.693cm" fo:margin-right="0cm" fo:line-height="0.988cm" fo:text-indent="-1.125cm" style:auto-text-indent="false"/>
    </style:style>
    <style:style style:name="P56" style:family="paragraph" style:parent-style-name="Standard" style:list-style-name="WWNum19">
      <style:paragraph-properties fo:margin-left="1.411cm" fo:margin-right="0cm" fo:line-height="0.988cm" fo:text-indent="-0.847cm" style:auto-text-indent="false"/>
    </style:style>
    <style:style style:name="P57" style:family="paragraph" style:parent-style-name="Standard" style:list-style-name="WWNum30">
      <style:paragraph-properties fo:margin-left="1.411cm" fo:margin-right="0cm" fo:line-height="0.988cm" fo:text-indent="-0.847cm" style:auto-text-indent="false"/>
    </style:style>
    <style:style style:name="P58" style:family="paragraph" style:parent-style-name="Standard" style:list-style-name="WWNum32">
      <style:paragraph-properties fo:margin-left="1.411cm" fo:margin-right="0cm" fo:line-height="0.988cm" fo:text-indent="-0.847cm" style:auto-text-indent="false"/>
    </style:style>
    <style:style style:name="P59" style:family="paragraph" style:parent-style-name="Standard" style:list-style-name="WWNum33">
      <style:paragraph-properties fo:margin-left="1.411cm" fo:margin-right="0cm" fo:line-height="0.988cm" fo:text-indent="-0.847cm" style:auto-text-indent="false"/>
    </style:style>
    <style:style style:name="P60" style:family="paragraph" style:parent-style-name="Standard" style:list-style-name="WWNum34">
      <style:paragraph-properties fo:margin-left="1.411cm" fo:margin-right="0cm" fo:line-height="0.988cm" fo:text-indent="-0.847cm" style:auto-text-indent="false"/>
    </style:style>
    <style:style style:name="P61" style:family="paragraph" style:parent-style-name="Standard" style:list-style-name="WWNum19">
      <style:paragraph-properties fo:margin-left="3.281cm" fo:margin-right="0cm" fo:line-height="0.988cm" fo:text-indent="-2.716cm" style:auto-text-indent="false">
        <style:tab-stops>
          <style:tab-stop style:position="8.752cm"/>
        </style:tab-stops>
      </style:paragraph-properties>
    </style:style>
    <style:style style:name="P62" style:family="paragraph" style:parent-style-name="Standard" style:list-style-name="WWNum30">
      <style:paragraph-properties fo:margin-left="3.281cm" fo:margin-right="0cm" fo:line-height="0.988cm" fo:text-indent="-2.716cm" style:auto-text-indent="false">
        <style:tab-stops>
          <style:tab-stop style:position="8.752cm"/>
        </style:tab-stops>
      </style:paragraph-properties>
    </style:style>
    <style:style style:name="P63" style:family="paragraph" style:parent-style-name="Standard" style:list-style-name="WWNum32">
      <style:paragraph-properties fo:margin-left="3.281cm" fo:margin-right="0cm" fo:line-height="0.988cm" fo:text-indent="-2.716cm" style:auto-text-indent="false">
        <style:tab-stops>
          <style:tab-stop style:position="8.752cm"/>
        </style:tab-stops>
      </style:paragraph-properties>
    </style:style>
    <style:style style:name="P64" style:family="paragraph" style:parent-style-name="Standard" style:list-style-name="WWNum33">
      <style:paragraph-properties fo:margin-left="3.281cm" fo:margin-right="0cm" fo:line-height="0.988cm" fo:text-indent="-2.716cm" style:auto-text-indent="false">
        <style:tab-stops>
          <style:tab-stop style:position="8.752cm"/>
        </style:tab-stops>
      </style:paragraph-properties>
    </style:style>
    <style:style style:name="P65" style:family="paragraph" style:parent-style-name="Standard" style:list-style-name="WWNum34">
      <style:paragraph-properties fo:margin-left="3.281cm" fo:margin-right="0cm" fo:line-height="0.988cm" fo:text-indent="-2.716cm" style:auto-text-indent="false">
        <style:tab-stops>
          <style:tab-stop style:position="8.752cm"/>
        </style:tab-stops>
      </style:paragraph-properties>
    </style:style>
    <style:style style:name="P66" style:family="paragraph" style:parent-style-name="Standard" style:list-style-name="WWNum19">
      <style:paragraph-properties fo:margin-left="3.281cm" fo:margin-right="0cm" fo:line-height="0.988cm" fo:text-indent="-2.716cm" style:auto-text-indent="false"/>
    </style:style>
    <style:style style:name="P67" style:family="paragraph" style:parent-style-name="Standard" style:list-style-name="WWNum30">
      <style:paragraph-properties fo:margin-left="3.281cm" fo:margin-right="0cm" fo:line-height="0.988cm" fo:text-indent="-2.716cm" style:auto-text-indent="false"/>
    </style:style>
    <style:style style:name="P68" style:family="paragraph" style:parent-style-name="Standard" style:list-style-name="WWNum32">
      <style:paragraph-properties fo:margin-left="3.281cm" fo:margin-right="0cm" fo:line-height="0.988cm" fo:text-indent="-2.716cm" style:auto-text-indent="false"/>
    </style:style>
    <style:style style:name="P69" style:family="paragraph" style:parent-style-name="Standard" style:list-style-name="WWNum33">
      <style:paragraph-properties fo:margin-left="3.281cm" fo:margin-right="0cm" fo:line-height="0.988cm" fo:text-indent="-2.716cm" style:auto-text-indent="false"/>
    </style:style>
    <style:style style:name="P70" style:family="paragraph" style:parent-style-name="Standard" style:list-style-name="WWNum34">
      <style:paragraph-properties fo:margin-left="3.281cm" fo:margin-right="0cm" fo:line-height="0.988cm" fo:text-indent="-2.716cm" style:auto-text-indent="false"/>
    </style:style>
    <style:style style:name="P71" style:family="paragraph" style:parent-style-name="Standard">
      <style:paragraph-properties fo:margin-left="1.6cm" fo:margin-right="0cm" fo:line-height="0.988cm" fo:text-indent="0cm" style:auto-text-indent="false"/>
    </style:style>
    <style:style style:name="P72" style:family="paragraph" style:parent-style-name="Standard">
      <style:paragraph-properties fo:margin-left="1.6cm" fo:margin-right="0cm" fo:margin-top="0.423cm" fo:margin-bottom="0.423cm" loext:contextual-spacing="false" fo:line-height="0.988cm" fo:text-indent="0cm" style:auto-text-indent="false"/>
    </style:style>
    <style:style style:name="P73" style:family="paragraph" style:parent-style-name="Standard">
      <style:paragraph-properties fo:margin-left="1.6cm" fo:margin-right="0cm" fo:margin-top="0cm" fo:margin-bottom="0.212cm" loext:contextual-spacing="false" fo:line-height="0.988cm" fo:text-indent="0cm" style:auto-text-indent="false"/>
    </style:style>
    <style:style style:name="P74" style:family="paragraph" style:parent-style-name="Standard">
      <style:paragraph-properties fo:margin-left="4.163cm" fo:margin-right="0cm" fo:margin-top="0cm" fo:margin-bottom="0.212cm" loext:contextual-spacing="false" fo:line-height="0.988cm" fo:text-indent="-2.469cm" style:auto-text-indent="false"/>
    </style:style>
    <style:style style:name="P75" style:family="paragraph" style:parent-style-name="Standard">
      <style:paragraph-properties fo:margin-left="4.163cm" fo:margin-right="0cm" fo:margin-top="0cm" fo:margin-bottom="0.212cm" loext:contextual-spacing="false" fo:line-height="0.988cm" fo:text-indent="-2.469cm" style:auto-text-indent="false">
        <style:tab-stops>
          <style:tab-stop style:position="6.502cm"/>
          <style:tab-stop style:position="11.001cm"/>
        </style:tab-stops>
      </style:paragraph-properties>
    </style:style>
    <style:style style:name="P76" style:family="paragraph" style:parent-style-name="Standard">
      <style:paragraph-properties fo:margin-left="4.657cm" fo:margin-right="0cm" fo:line-height="0.988cm" fo:text-indent="-2.963cm" style:auto-text-indent="false">
        <style:tab-stops>
          <style:tab-stop style:position="1.905cm"/>
        </style:tab-stops>
      </style:paragraph-properties>
    </style:style>
    <style:style style:name="P77" style:family="paragraph" style:parent-style-name="Standard">
      <style:paragraph-properties fo:margin-top="0.141cm" fo:margin-bottom="0cm" loext:contextual-spacing="false" fo:text-align="center" style:justify-single-word="false"/>
    </style:style>
    <style:style style:name="P78" style:family="paragraph" style:parent-style-name="Standard">
      <style:paragraph-properties fo:margin-top="0.212cm" fo:margin-bottom="0cm" loext:contextual-spacing="false"/>
    </style:style>
    <style:style style:name="P79" style:family="paragraph" style:parent-style-name="Standard">
      <style:paragraph-properties fo:margin-top="0.212cm" fo:margin-bottom="0cm" loext:contextual-spacing="false"/>
      <style:text-properties style:font-name="標楷體" fo:font-size="15pt" style:font-name-asian="標楷體1" style:font-size-asian="15pt"/>
    </style:style>
    <style:style style:name="P80" style:family="paragraph" style:parent-style-name="Standard">
      <style:paragraph-properties fo:margin-top="0.212cm" fo:margin-bottom="0cm" loext:contextual-spacing="false"/>
      <style:text-properties style:font-name="標楷體" fo:font-size="15pt" fo:font-weight="bold" style:font-name-asian="標楷體1" style:font-size-asian="15pt" style:font-weight-asian="bold" style:font-weight-complex="bold"/>
    </style:style>
    <style:style style:name="P81" style:family="paragraph" style:parent-style-name="Standard">
      <style:paragraph-properties fo:margin-top="0.212cm" fo:margin-bottom="0cm" loext:contextual-spacing="false"/>
      <style:text-properties style:font-name="標楷體" style:font-name-asian="標楷體1"/>
    </style:style>
    <style:style style:name="P82" style:family="paragraph" style:parent-style-name="Standard">
      <style:paragraph-properties fo:margin-top="0.212cm" fo:margin-bottom="0cm" loext:contextual-spacing="false" fo:line-height="0.423cm" fo:text-align="end" style:justify-single-word="false"/>
    </style:style>
    <style:style style:name="P83" style:family="paragraph" style:parent-style-name="Standard">
      <style:paragraph-properties fo:margin-top="0.212cm" fo:margin-bottom="0cm" loext:contextual-spacing="false" fo:text-align="center" style:justify-single-word="false"/>
    </style:style>
    <style:style style:name="P84" style:family="paragraph" style:parent-style-name="Standard">
      <style:paragraph-properties fo:margin-left="0.564cm" fo:margin-right="0cm" fo:text-indent="0cm" style:auto-text-indent="false"/>
    </style:style>
    <style:style style:name="P85" style:family="paragraph" style:parent-style-name="Standard">
      <style:paragraph-properties fo:margin-left="0cm" fo:margin-right="0cm" fo:margin-top="0.212cm" fo:margin-bottom="0cm" loext:contextual-spacing="false" fo:line-height="0.423cm" fo:text-align="justify" style:justify-single-word="false" fo:text-indent="0.282cm" style:auto-text-indent="false"/>
    </style:style>
    <style:style style:name="P86" style:family="paragraph" style:parent-style-name="Standard">
      <style:paragraph-properties fo:margin-left="0cm" fo:margin-right="0cm" fo:margin-top="0.212cm" fo:margin-bottom="0cm" loext:contextual-spacing="false" fo:line-height="0.423cm" fo:text-align="justify" style:justify-single-word="false" fo:text-indent="1.693cm" style:auto-text-indent="false"/>
    </style:style>
    <style:style style:name="P87" style:family="paragraph" style:parent-style-name="Standard">
      <style:paragraph-properties fo:margin-left="0cm" fo:margin-right="0cm" fo:margin-top="0.423cm" fo:margin-bottom="0cm" loext:contextual-spacing="false" fo:line-height="0.423cm" fo:text-align="justify" style:justify-single-word="false" fo:text-indent="0.564cm" style:auto-text-indent="false"/>
    </style:style>
    <style:style style:name="P88" style:family="paragraph" style:parent-style-name="Standard">
      <style:paragraph-properties fo:margin-left="0cm" fo:margin-right="0cm" fo:margin-top="0.212cm" fo:margin-bottom="0cm" loext:contextual-spacing="false" fo:text-indent="2.826cm" style:auto-text-indent="false"/>
    </style:style>
    <style:style style:name="P89" style:family="paragraph" style:parent-style-name="Standard">
      <style:paragraph-properties fo:margin-left="0cm" fo:margin-right="5.644cm" fo:margin-top="0.212cm" fo:margin-bottom="0cm" loext:contextual-spacing="false" fo:text-indent="0cm" style:auto-text-indent="false"/>
    </style:style>
    <style:style style:name="P90" style:family="paragraph" style:parent-style-name="Standard">
      <style:paragraph-properties fo:margin-left="0cm" fo:margin-right="5.644cm" fo:margin-top="0.212cm" fo:margin-bottom="0cm" loext:contextual-spacing="false" fo:text-align="start" style:justify-single-word="false" fo:text-indent="0cm" style:auto-text-indent="false"/>
    </style:style>
    <style:style style:name="P91" style:family="paragraph" style:parent-style-name="Standard" style:master-page-name="First_20_Page">
      <style:paragraph-properties style:page-number="auto"/>
      <style:text-properties style:font-name="標楷體" style:font-name-asian="標楷體1"/>
    </style:style>
    <style:style style:name="P92" style:family="paragraph" style:parent-style-name="Text_20_body">
      <style:paragraph-properties fo:margin-top="0.847cm" fo:margin-bottom="0.847cm" loext:contextual-spacing="false" fo:text-align="center" style:justify-single-word="false"/>
    </style:style>
    <style:style style:name="P93" style:family="paragraph" style:parent-style-name="Footer">
      <style:paragraph-properties fo:text-align="center" style:justify-single-word="false" fo:padding="0cm" fo:border="none"/>
    </style:style>
    <style:style style:name="P94" style:family="paragraph" style:parent-style-name="Footer">
      <style:paragraph-properties fo:margin-left="0cm" fo:margin-right="0.635cm" fo:text-indent="0cm" style:auto-text-indent="false"/>
    </style:style>
    <style:style style:name="P95" style:family="paragraph" style:parent-style-name="Title">
      <style:paragraph-properties fo:line-height="0.988cm" fo:text-align="start" style:justify-single-word="false"/>
    </style:style>
    <style:style style:name="P96" style:family="paragraph" style:parent-style-name="Contents_20_2">
      <style:paragraph-properties fo:margin-left="1.129cm" fo:margin-right="0cm" fo:text-indent="0cm" style:auto-text-indent="false">
        <style:tab-stops>
          <style:tab-stop style:position="2.54cm"/>
          <style:tab-stop style:position="15.984cm" style:type="right" style:leader-style="dotted" style:leader-text="."/>
        </style:tab-stops>
      </style:paragraph-properties>
    </style:style>
    <style:style style:name="P97" style:family="paragraph" style:parent-style-name="Contents_20_2">
      <style:paragraph-properties fo:margin-left="1.129cm" fo:margin-right="0cm" fo:line-height="150%" fo:text-indent="0cm" style:auto-text-indent="false">
        <style:tab-stops>
          <style:tab-stop style:position="2.54cm"/>
          <style:tab-stop style:position="15.483cm" style:type="right" style:leader-style="dotted" style:leader-text="."/>
        </style:tab-stops>
      </style:paragraph-properties>
      <style:text-properties style:font-name="標楷體"/>
    </style:style>
    <style:style style:name="P98" style:family="paragraph" style:parent-style-name="Heading_20_1">
      <style:paragraph-properties fo:margin-top="0.212cm" fo:margin-bottom="0cm" loext:contextual-spacing="false" fo:line-height="150%" fo:break-before="page"/>
    </style:style>
    <style:style style:name="P99" style:family="paragraph" style:parent-style-name="Heading_20_3">
      <style:paragraph-properties fo:line-height="100%" fo:text-align="center" style:justify-single-word="false"/>
    </style:style>
    <style:style style:name="P100" style:family="paragraph" style:parent-style-name="Heading_20_2" style:list-style-name="WWNum17">
      <style:paragraph-properties fo:line-height="150%"/>
    </style:style>
    <style:style style:name="P101" style:family="paragraph" style:parent-style-name="Heading_20_2" style:list-style-name="WWNum17">
      <style:paragraph-properties fo:margin-top="0.423cm" fo:margin-bottom="0cm" loext:contextual-spacing="false" fo:line-height="150%"/>
    </style:style>
    <style:style style:name="P102" style:family="paragraph" style:parent-style-name="Heading_20_2" style:list-style-name="WWNum17">
      <style:paragraph-properties fo:line-height="150%" fo:break-before="page"/>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language-asian="zh" style:country-asian="HK"/>
    </style:style>
    <style:style style:name="T4" style:family="text">
      <style:text-properties style:font-name="標楷體" fo:font-size="20pt" fo:font-weight="bold" style:font-size-asian="20pt" style:font-weight-asian="bold" style:font-size-complex="20pt" style:font-weight-complex="bold" style:text-scale="95%"/>
    </style:style>
    <style:style style:name="T5" style:family="text">
      <style:text-properties style:font-name="標楷體" fo:font-size="20pt" fo:font-weight="bold" style:font-name-asian="標楷體1" style:font-size-asian="20pt" style:font-weight-asian="bold" style:font-size-complex="20pt" style:font-weight-complex="bold"/>
    </style:style>
    <style:style style:name="T6" style:family="text">
      <style:text-properties style:font-name="標楷體" fo:font-size="20pt" style:font-name-asian="標楷體1" style:font-size-asian="20pt"/>
    </style:style>
    <style:style style:name="T7" style:family="text">
      <style:text-properties style:font-name="標楷體" fo:font-size="20pt" style:font-name-asian="標楷體1" style:font-size-asian="20pt" style:font-size-complex="20pt"/>
    </style:style>
    <style:style style:name="T8" style:family="text">
      <style:text-properties style:font-name="標楷體" fo:font-size="18pt" fo:font-weight="bold" style:font-name-asian="標楷體1" style:font-size-asian="18pt" style:font-weight-asian="bold" style:font-size-complex="18pt"/>
    </style:style>
    <style:style style:name="T9" style:family="text">
      <style:text-properties style:font-name="標楷體" fo:font-size="18pt" fo:letter-spacing="-0.025cm" fo:font-weight="bold" style:font-name-asian="標楷體1" style:font-size-asian="18pt" style:font-weight-asian="bold" style:font-size-complex="18pt"/>
    </style:style>
    <style:style style:name="T10" style:family="text">
      <style:text-properties style:font-name="標楷體" fo:font-size="18pt" style:font-name-asian="標楷體1" style:font-size-asian="18pt" style:font-weight-complex="normal"/>
    </style:style>
    <style:style style:name="T11" style:family="text">
      <style:text-properties style:font-name="標楷體" fo:font-size="18pt" style:font-name-asian="標楷體1" style:font-size-asian="18pt" style:language-asian="zh" style:country-asian="HK" style:font-weight-complex="normal"/>
    </style:style>
    <style:style style:name="T12" style:family="text">
      <style:text-properties style:font-name="標楷體" style:language-asian="zh" style:country-asian="HK"/>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font-weight="bold" style:font-name-asian="標楷體1" style:font-size-asian="14pt" style:language-asian="zh" style:country-asian="HK" style:font-weight-asian="bold" style:font-size-complex="14pt"/>
    </style:style>
    <style:style style:name="T15" style:family="text">
      <style:text-properties style:font-name="標楷體" fo:font-size="14pt" fo:letter-spacing="0.035cm" fo:font-weight="bold" style:font-name-asian="標楷體1" style:font-size-asian="14pt" style:font-weight-asian="bold" style:font-size-complex="14pt"/>
    </style:style>
    <style:style style:name="T16" style:family="text">
      <style:text-properties style:font-name="標楷體" fo:font-size="14pt" fo:letter-spacing="-0.035cm" fo:font-weight="bold" style:font-name-asian="標楷體1" style:font-size-asian="14pt" style:font-weight-asian="bold" style:font-size-complex="14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font-name-asian="標楷體1" style:font-size-asian="14pt" style:language-asian="zh" style:country-asian="HK" style:font-size-complex="14pt"/>
    </style:style>
    <style:style style:name="T19" style:family="text">
      <style:text-properties style:font-name="標楷體" fo:font-size="14pt" style:text-underline-style="solid" style:text-underline-width="auto" style:text-underline-color="font-color" style:font-name-asian="標楷體1" style:font-size-asian="14pt" style:language-asian="zh" style:country-asian="HK" style:font-size-complex="14pt"/>
    </style:style>
    <style:style style:name="T20" style:family="text">
      <style:text-properties style:font-name="標楷體" fo:font-size="16pt" fo:letter-spacing="0.053cm" fo:font-weight="normal" style:font-name-asian="標楷體1" style:font-size-asian="16pt" style:font-weight-asian="normal" style:font-size-complex="16pt"/>
    </style:style>
    <style:style style:name="T21" style:family="text">
      <style:text-properties style:font-name="標楷體" fo:font-size="15pt" fo:font-weight="bold" style:font-name-asian="標楷體1" style:font-size-asian="15pt" style:font-weight-asian="bold" style:font-size-complex="15pt"/>
    </style:style>
    <style:style style:name="T22" style:family="text">
      <style:text-properties style:font-name="標楷體" fo:font-size="15pt" style:font-name-asian="標楷體1" style:font-size-asian="15pt"/>
    </style:style>
    <style:style style:name="T23" style:family="text">
      <style:text-properties style:font-name="標楷體" fo:font-size="12pt" style:font-name-asian="標楷體1" style:font-size-asian="12pt" style:font-size-complex="12pt"/>
    </style:style>
    <style:style style:name="T24" style:family="text">
      <style:text-properties style:font-name="標楷體" fo:font-size="12pt" style:font-name-asian="標楷體1" style:font-size-asian="12pt" style:language-asian="zh" style:country-asian="HK" style:font-size-complex="12pt"/>
    </style:style>
    <style:style style:name="T25" style:family="text">
      <style:text-properties text:display="true"/>
    </style:style>
    <style:style style:name="T26" style:family="text">
      <style:text-properties style:font-name="Calibri" fo:font-size="12pt" style:font-name-asian="新細明體1" style:font-size-asian="12pt" style:font-name-complex="F" style:font-size-complex="11pt"/>
    </style:style>
    <style:style style:name="T27" style:family="text">
      <style:text-properties fo:font-size="16pt" style:font-name-asian="標楷體1" style:font-size-asian="16pt" style:font-size-complex="16pt"/>
    </style:style>
    <style:style style:name="T28" style:family="text">
      <style:text-properties fo:font-size="16pt" fo:font-weight="normal" style:font-name-asian="標楷體1" style:font-size-asian="16pt" style:font-weight-asian="normal" style:font-size-complex="16pt" style:font-weight-complex="normal"/>
    </style:style>
    <style:style style:name="T29" style:family="text">
      <style:text-properties style:font-name-asian="標楷體1"/>
    </style:style>
    <style:style style:name="T30" style:family="text">
      <style:text-properties fo:font-size="14pt" fo:font-weight="bold" style:font-name-asian="標楷體1" style:font-size-asian="14pt" style:font-weight-asian="bold" style:font-size-complex="14pt"/>
    </style:style>
    <style:style style:name="T31" style:family="text">
      <style:text-properties fo:font-size="14pt" style:font-size-asian="14pt" style:font-size-complex="14pt"/>
    </style:style>
    <style:style style:name="T3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bookmark text:name="_GoBack"/><text:soft-page-break/></text:p>
      <text:p text:style-name="Standard"><text:span text:style-name="T2">中華民國109年11月18日</text:span></text:p>
      <text:p text:style-name="P16"/>
      <text:p text:style-name="P16"/>
      <text:p text:style-name="P16"/>
      <text:p text:style-name="P16"/>
      <text:p text:style-name="P16"/>
      <text:p text:style-name="Standard"/>
      <text:p text:style-name="P16"/>
      <text:p text:style-name="P16"/>
      <text:p text:style-name="P92"><text:span text:style-name="T4">苗栗縣大湖鄉民代表會第21屆第4次定期會議事錄</text:span></text:p>
      <text:p text:style-name="P16"/>
      <text:p text:style-name="P16"/>
      <text:p text:style-name="P16"/>
      <text:p text:style-name="P16"/>
      <text:p text:style-name="P16"/>
      <text:p text:style-name="P16"/>
      <text:p text:style-name="P16"/>
      <text:p text:style-name="P17"><text:span text:style-name="T2"><text:s text:c="29"/>苗栗縣大湖鄉民代表會 <text:s/>製</text:span></text:p>
      <table:table table:name="表格1" table:style-name="表格1">
        <table:table-column table:style-name="表格1.A"/>
        <table:table-row table:style-name="表格1.1">
          <table:table-cell table:style-name="表格1.A1" office:value-type="string">
            <text:p text:style-name="No_20_Spacing"/>
          </table:table-cell>
        </table:table-row>
      </table:table>
      <text:p text:style-name="Standard"/>
      <text:p text:style-name="P19"><text:span text:style-name="T8">苗栗縣大湖鄉民代表會第21屆第4次定期會議事錄</text:span></text:p>
      <text:p text:style-name="P20"><text:span text:style-name="T8">目 <text:s text:c="7"/>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3"><text:a xlink:type="simple" xlink:href="#_Toc57883322" text:style-name="Index_20_Link" text:visited-style-name="Index_20_Link">苗栗縣大湖鄉民代表會第21屆第4次定期會議事日程表</text:a><text:a xlink:type="simple" xlink:href="#_Toc57883322" text:style-name="Index_20_Link" text:visited-style-name="Index_20_Link"><text:span text:style-name="T25"><text:tab/>2</text:span></text:a></text:p>
          <text:p text:style-name="Contents_20_3"><text:a xlink:type="simple" xlink:href="#_Toc57883323" text:style-name="Index_20_Link" text:visited-style-name="Index_20_Link">苗栗縣大湖鄉民代表會第21屆第4次定期延長會議事日程表</text:a><text:a xlink:type="simple" xlink:href="#_Toc57883323" text:style-name="Index_20_Link" text:visited-style-name="Index_20_Link"><text:span text:style-name="T25"><text:tab/>3</text:span></text:a></text:p>
          <text:p text:style-name="Contents_20_1"><text:a xlink:type="simple" xlink:href="#_Toc57883324" text:style-name="Index_20_Link" text:visited-style-name="Index_20_Link"><text:span text:style-name="T1">會議概況</text:span></text:a><text:a xlink:type="simple" xlink:href="#_Toc57883324" text:style-name="Index_20_Link" text:visited-style-name="Index_20_Link"><text:span text:style-name="T25"><text:tab/>4</text:span></text:a></text:p>
          <text:p text:style-name="Contents_20_1"><text:a xlink:type="simple" xlink:href="#_Toc57883325" text:style-name="Index_20_Link" text:visited-style-name="Index_20_Link"><text:span text:style-name="T1">壹、預備會議：</text:span></text:a><text:a xlink:type="simple" xlink:href="#_Toc57883325" text:style-name="Index_20_Link" text:visited-style-name="Index_20_Link"><text:span text:style-name="T25"><text:tab/>4</text:span></text:a></text:p>
          <text:p text:style-name="Contents_20_1"><text:a xlink:type="simple" xlink:href="#_Toc57883326" text:style-name="Index_20_Link" text:visited-style-name="Index_20_Link"><text:span text:style-name="T1">貳、大會</text:span></text:a><text:a xlink:type="simple" xlink:href="#_Toc57883326" text:style-name="Index_20_Link" text:visited-style-name="Index_20_Link"><text:span text:style-name="T25"><text:tab/>4</text:span></text:a></text:p>
          <text:p text:style-name="Contents_20_1"><text:a xlink:type="simple" xlink:href="#_Toc57883327" text:style-name="Index_20_Link" text:visited-style-name="Index_20_Link"><text:span text:style-name="T1">第一次會：</text:span></text:a><text:a xlink:type="simple" xlink:href="#_Toc57883327" text:style-name="Index_20_Link" text:visited-style-name="Index_20_Link"><text:span text:style-name="T25"><text:tab/>4</text:span></text:a></text:p>
          <text:p text:style-name="Contents_20_1"><text:a xlink:type="simple" xlink:href="#_Toc57883328" text:style-name="Index_20_Link" text:visited-style-name="Index_20_Link"><text:span text:style-name="T1">第二次會：</text:span></text:a><text:a xlink:type="simple" xlink:href="#_Toc57883328" text:style-name="Index_20_Link" text:visited-style-name="Index_20_Link"><text:span text:style-name="T25"><text:tab/>5</text:span></text:a></text:p>
          <text:p text:style-name="Contents_20_1"><text:a xlink:type="simple" xlink:href="#_Toc57883329" text:style-name="Index_20_Link" text:visited-style-name="Index_20_Link"><text:span text:style-name="T1">第三次會：</text:span></text:a><text:a xlink:type="simple" xlink:href="#_Toc57883329" text:style-name="Index_20_Link" text:visited-style-name="Index_20_Link"><text:span text:style-name="T25"><text:tab/>6</text:span></text:a></text:p>
          <text:p text:style-name="Contents_20_1"><text:a xlink:type="simple" xlink:href="#_Toc57883330" text:style-name="Index_20_Link" text:visited-style-name="Index_20_Link"><text:span text:style-name="T1">第四次會：</text:span></text:a><text:a xlink:type="simple" xlink:href="#_Toc57883330" text:style-name="Index_20_Link" text:visited-style-name="Index_20_Link"><text:span text:style-name="T25"><text:tab/>7</text:span></text:a></text:p>
          <text:p text:style-name="Contents_20_1"><text:a xlink:type="simple" xlink:href="#_Toc57883331" text:style-name="Index_20_Link" text:visited-style-name="Index_20_Link"><text:span text:style-name="T1">第五次會：</text:span></text:a><text:a xlink:type="simple" xlink:href="#_Toc57883331" text:style-name="Index_20_Link" text:visited-style-name="Index_20_Link"><text:span text:style-name="T25"><text:tab/>7</text:span></text:a></text:p>
          <text:p text:style-name="Contents_20_1"><text:a xlink:type="simple" xlink:href="#_Toc57883332" text:style-name="Index_20_Link" text:visited-style-name="Index_20_Link"><text:span text:style-name="T1">第</text:span></text:a><text:a xlink:type="simple" xlink:href="#_Toc57883332" text:style-name="Index_20_Link" text:visited-style-name="Index_20_Link"><text:span text:style-name="T12">六</text:span></text:a><text:a xlink:type="simple" xlink:href="#_Toc57883332" text:style-name="Index_20_Link" text:visited-style-name="Index_20_Link"><text:span text:style-name="T1">次會：</text:span></text:a><text:a xlink:type="simple" xlink:href="#_Toc57883332" text:style-name="Index_20_Link" text:visited-style-name="Index_20_Link"><text:span text:style-name="T25"><text:tab/>7</text:span></text:a></text:p>
          <text:p text:style-name="Contents_20_1"><text:a xlink:type="simple" xlink:href="#_Toc57883333" text:style-name="Index_20_Link" text:visited-style-name="Index_20_Link"><text:span text:style-name="T1">第</text:span></text:a><text:a xlink:type="simple" xlink:href="#_Toc57883333" text:style-name="Index_20_Link" text:visited-style-name="Index_20_Link"><text:span text:style-name="T12">七</text:span></text:a><text:a xlink:type="simple" xlink:href="#_Toc57883333" text:style-name="Index_20_Link" text:visited-style-name="Index_20_Link"><text:span text:style-name="T1">次會：</text:span></text:a><text:a xlink:type="simple" xlink:href="#_Toc57883333" text:style-name="Index_20_Link" text:visited-style-name="Index_20_Link"><text:span text:style-name="T25"><text:tab/>11</text:span></text:a></text:p>
          <text:p text:style-name="Contents_20_1"><text:a xlink:type="simple" xlink:href="#_Toc57883334" text:style-name="Index_20_Link" text:visited-style-name="Index_20_Link"><text:span text:style-name="T1">第八次會：</text:span></text:a><text:a xlink:type="simple" xlink:href="#_Toc57883334" text:style-name="Index_20_Link" text:visited-style-name="Index_20_Link"><text:span text:style-name="T25"><text:tab/>16</text:span></text:a></text:p>
          <text:p text:style-name="Contents_20_1"><text:a xlink:type="simple" xlink:href="#_Toc57883335" text:style-name="Index_20_Link" text:visited-style-name="Index_20_Link"><text:span text:style-name="T1">第九次會：</text:span></text:a><text:a xlink:type="simple" xlink:href="#_Toc57883335" text:style-name="Index_20_Link" text:visited-style-name="Index_20_Link"><text:span text:style-name="T25"><text:tab/>18</text:span></text:a></text:p>
          <text:p text:style-name="Contents_20_1"><text:a xlink:type="simple" xlink:href="#_Toc57883336" text:style-name="Index_20_Link" text:visited-style-name="Index_20_Link"><text:span text:style-name="T1">第十次會：</text:span></text:a><text:a xlink:type="simple" xlink:href="#_Toc57883336" text:style-name="Index_20_Link" text:visited-style-name="Index_20_Link"><text:span text:style-name="T25"><text:tab/>19</text:span></text:a></text:p>
          <text:p text:style-name="Contents_20_1"><text:a xlink:type="simple" xlink:href="#_Toc57883337" text:style-name="Index_20_Link" text:visited-style-name="Index_20_Link"><text:span text:style-name="T1">第十一次會：</text:span></text:a><text:a xlink:type="simple" xlink:href="#_Toc57883337" text:style-name="Index_20_Link" text:visited-style-name="Index_20_Link"><text:span text:style-name="T25"><text:tab/>20</text:span></text:a></text:p>
          <text:p text:style-name="Contents_20_1"><text:a xlink:type="simple" xlink:href="#_Toc57883338" text:style-name="Index_20_Link" text:visited-style-name="Index_20_Link"><text:span text:style-name="T1">第十二次會：</text:span></text:a><text:a xlink:type="simple" xlink:href="#_Toc57883338" text:style-name="Index_20_Link" text:visited-style-name="Index_20_Link"><text:span text:style-name="T25"><text:tab/>21</text:span></text:a></text:p>
          <text:p text:style-name="Contents_20_1"><text:a xlink:type="simple" xlink:href="#_Toc57883339" text:style-name="Index_20_Link" text:visited-style-name="Index_20_Link"><text:span text:style-name="T1">附錄</text:span></text:a><text:a xlink:type="simple" xlink:href="#_Toc57883339" text:style-name="Index_20_Link" text:visited-style-name="Index_20_Link"><text:span text:style-name="T25"><text:tab/>28</text:span></text:a></text:p>
          <text:p text:style-name="P96"><text:a xlink:type="simple" xlink:href="#_Toc57883340" text:style-name="Index_20_Link" text:visited-style-name="Index_20_Link"><text:span text:style-name="T1">一、</text:span></text:a><text:a xlink:type="simple" xlink:href="#_Toc57883340" text:style-name="Index_20_Link" text:visited-style-name="Index_20_Link"><text:span text:style-name="T26"><text:tab/></text:span></text:a><text:a xlink:type="simple" xlink:href="#_Toc57883340" text:style-name="Index_20_Link" text:visited-style-name="Index_20_Link"><text:span text:style-name="T1">代表出缺席一覽表</text:span></text:a><text:a xlink:type="simple" xlink:href="#_Toc57883340" text:style-name="Index_20_Link" text:visited-style-name="Index_20_Link"><text:span text:style-name="T25"><text:tab/>28</text:span></text:a></text:p>
          <text:p text:style-name="P96"><text:a xlink:type="simple" xlink:href="#_Toc57883341" text:style-name="Index_20_Link" text:visited-style-name="Index_20_Link"><text:span text:style-name="T1">二、</text:span></text:a><text:a xlink:type="simple" xlink:href="#_Toc57883341" text:style-name="Index_20_Link" text:visited-style-name="Index_20_Link"><text:span text:style-name="T26"><text:tab/></text:span></text:a><text:a xlink:type="simple" xlink:href="#_Toc57883341" text:style-name="Index_20_Link" text:visited-style-name="Index_20_Link"><text:span text:style-name="T1">代表出缺席一覽表(</text:span></text:a><text:a xlink:type="simple" xlink:href="#_Toc57883341" text:style-name="Index_20_Link" text:visited-style-name="Index_20_Link"><text:span text:style-name="T12">延長會</text:span></text:a><text:a xlink:type="simple" xlink:href="#_Toc57883341" text:style-name="Index_20_Link" text:visited-style-name="Index_20_Link"><text:span text:style-name="T1">)</text:span></text:a><text:a xlink:type="simple" xlink:href="#_Toc57883341" text:style-name="Index_20_Link" text:visited-style-name="Index_20_Link"><text:span text:style-name="T25"><text:tab/>29</text:span></text:a></text:p>
          <text:p text:style-name="P96"><text:a xlink:type="simple" xlink:href="#_Toc57883342" text:style-name="Index_20_Link" text:visited-style-name="Index_20_Link"><text:span text:style-name="T1">三、</text:span></text:a><text:a xlink:type="simple" xlink:href="#_Toc57883342" text:style-name="Index_20_Link" text:visited-style-name="Index_20_Link"><text:span text:style-name="T26"><text:tab/></text:span></text:a><text:a xlink:type="simple" xlink:href="#_Toc57883342" text:style-name="Index_20_Link" text:visited-style-name="Index_20_Link"><text:span text:style-name="T1">提案分類統計表</text:span></text:a><text:a xlink:type="simple" xlink:href="#_Toc57883342" text:style-name="Index_20_Link" text:visited-style-name="Index_20_Link"><text:span text:style-name="T25"><text:tab/>30</text:span></text:a></text:p>
          <text:p text:style-name="P97"/>
        </text:index-body>
      </text:table-of-conten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h text:style-name="P99" text:outline-level="3"><text:bookmark-start text:name="_Toc57883322"/><text:span text:style-name="T27">苗栗縣大湖鄉民代表會第</text:span><text:span text:style-name="T29">21</text:span><text:span text:style-name="T27">屆第</text:span><text:span text:style-name="T29">4</text:span><text:span text:style-name="T27">次</text:span><text:span text:style-name="T29">定期</text:span><text:span text:style-name="T27">會議事日程表</text:span><text:bookmark-end text:name="_Toc57883322"/></text:h>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21"><text:span text:style-name="T13">月日</text:span></text:p>
          </table:table-cell>
          <table:table-cell table:style-name="表格2.B2" table:number-rows-spanned="2" office:value-type="string">
            <text:p text:style-name="P10"><text:span text:style-name="T13">星期</text:span></text:p>
          </table:table-cell>
          <table:table-cell table:style-name="表格2.B2" table:number-rows-spanned="2" office:value-type="string">
            <text:p text:style-name="P10"><text:span text:style-name="T13">會次</text:span></text:p>
          </table:table-cell>
          <table:table-cell table:style-name="表格2.B2" table:number-columns-spanned="2" office:value-type="string">
            <text:p text:style-name="P10"><text:span text:style-name="T13">開會時間及會議事項</text:span></text:p>
          </table:table-cell>
          <table:covered-table-cell/>
          <table:table-cell table:style-name="表格2.F2" table:number-rows-spanned="2" office:value-type="string">
            <text:p text:style-name="P10"><text:span text:style-name="T13">備註</text:span></text:p>
          </table:table-cell>
        </table:table-row>
        <table:table-row table:style-name="表格2.2">
          <table:covered-table-cell/>
          <table:covered-table-cell/>
          <table:covered-table-cell/>
          <table:table-cell table:style-name="表格2.B2" office:value-type="string">
            <text:p text:style-name="P10"><text:span text:style-name="T13">上午十時至十二時</text:span></text:p>
          </table:table-cell>
          <table:table-cell table:style-name="表格2.B2" office:value-type="string">
            <text:p text:style-name="P10"><text:span text:style-name="T13">下午二時至五時</text:span></text:p>
          </table:table-cell>
          <table:covered-table-cell/>
        </table:table-row>
        <table:table-row table:style-name="表格2.4">
          <table:table-cell table:style-name="表格2.A2" office:value-type="string">
            <text:p text:style-name="P11"><text:span text:style-name="T13">11月2日</text:span></text:p>
          </table:table-cell>
          <table:table-cell table:style-name="表格2.B2" office:value-type="string">
            <text:p text:style-name="P11"><text:span text:style-name="T13">一</text:span></text:p>
          </table:table-cell>
          <table:table-cell table:style-name="表格2.B2" office:value-type="string">
            <text:p text:style-name="P5"/>
          </table:table-cell>
          <table:table-cell table:style-name="表格2.B2" office:value-type="string">
            <text:p text:style-name="P12"><text:span text:style-name="T15">代表報到</text:span></text:p>
            <text:p text:style-name="P12"><text:span text:style-name="T15">預備會議</text:span></text:p>
          </table:table-cell>
          <table:table-cell table:style-name="表格2.B2" office:value-type="string">
            <text:p text:style-name="P6"/>
          </table:table-cell>
          <table:table-cell table:style-name="表格2.F2" office:value-type="string">
            <text:p text:style-name="P4"/>
          </table:table-cell>
        </table:table-row>
        <table:table-row table:style-name="表格2.4">
          <table:table-cell table:style-name="表格2.A2" office:value-type="string">
            <text:p text:style-name="P11"><text:span text:style-name="T13">11月3日</text:span></text:p>
          </table:table-cell>
          <table:table-cell table:style-name="表格2.B2" office:value-type="string">
            <text:p text:style-name="P11"><text:span text:style-name="T13">二</text:span></text:p>
          </table:table-cell>
          <table:table-cell table:style-name="表格2.B2" office:value-type="string">
            <text:p text:style-name="P11"><text:span text:style-name="T13">一</text:span></text:p>
          </table:table-cell>
          <table:table-cell table:style-name="表格2.B2" office:value-type="string">
            <text:p text:style-name="P12"><text:span text:style-name="T15">開幕典禮</text:span></text:p>
            <text:p text:style-name="P12"><text:span text:style-name="T15">鄉長施政報告</text:span></text:p>
          </table:table-cell>
          <table:table-cell table:style-name="表格2.B2" office:value-type="string">
            <text:p text:style-name="P12"><text:span text:style-name="T16">議決案執行情形報告</text:span></text:p>
          </table:table-cell>
          <table:table-cell table:style-name="表格2.F2" office:value-type="string">
            <text:p text:style-name="P4"/>
          </table:table-cell>
        </table:table-row>
        <table:table-row table:style-name="表格2.4">
          <table:table-cell table:style-name="表格2.A2" office:value-type="string">
            <text:p text:style-name="P11"><text:span text:style-name="T13">11月4日</text:span></text:p>
          </table:table-cell>
          <table:table-cell table:style-name="表格2.B2" office:value-type="string">
            <text:p text:style-name="P11"><text:span text:style-name="T13">三</text:span></text:p>
          </table:table-cell>
          <table:table-cell table:style-name="表格2.B2" office:value-type="string">
            <text:p text:style-name="P11"><text:span text:style-name="T13">二</text:span></text:p>
          </table:table-cell>
          <table:table-cell table:style-name="表格2.B2" office:value-type="string">
            <text:p text:style-name="P12"><text:span text:style-name="T15">各課室工作報告</text:span></text:p>
          </table:table-cell>
          <table:table-cell table:style-name="表格2.B2" office:value-type="string">
            <text:p text:style-name="P12"><text:span text:style-name="T15">各課室工作報告</text:span></text:p>
          </table:table-cell>
          <table:table-cell table:style-name="表格2.F2" office:value-type="string">
            <text:p text:style-name="P4"/>
          </table:table-cell>
        </table:table-row>
        <table:table-row table:style-name="表格2.4">
          <table:table-cell table:style-name="表格2.A2" office:value-type="string">
            <text:p text:style-name="P11"><text:span text:style-name="T13">11月5日</text:span></text:p>
          </table:table-cell>
          <table:table-cell table:style-name="表格2.B2" office:value-type="string">
            <text:p text:style-name="P11"><text:span text:style-name="T13">四</text:span></text:p>
          </table:table-cell>
          <table:table-cell table:style-name="表格2.B2" office:value-type="string">
            <text:p text:style-name="P11"><text:span text:style-name="T13">三</text:span></text:p>
          </table:table-cell>
          <table:table-cell table:style-name="表格2.B2" office:value-type="string">
            <text:p text:style-name="P12"><text:span text:style-name="T15">下村勘查經建</text:span></text:p>
          </table:table-cell>
          <table:table-cell table:style-name="表格2.B2" office:value-type="string">
            <text:p text:style-name="P12"><text:span text:style-name="T15">下村勘查經建</text:span></text:p>
          </table:table-cell>
          <table:table-cell table:style-name="表格2.F2" office:value-type="string">
            <text:p text:style-name="P4"/>
          </table:table-cell>
        </table:table-row>
        <table:table-row table:style-name="表格2.4">
          <table:table-cell table:style-name="表格2.A2" office:value-type="string">
            <text:p text:style-name="P11"><text:span text:style-name="T13">11月6日</text:span></text:p>
          </table:table-cell>
          <table:table-cell table:style-name="表格2.B2" office:value-type="string">
            <text:p text:style-name="P11"><text:span text:style-name="T13">五</text:span></text:p>
          </table:table-cell>
          <table:table-cell table:style-name="表格2.B2" office:value-type="string">
            <text:p text:style-name="P11"><text:span text:style-name="T13">四</text:span></text:p>
          </table:table-cell>
          <table:table-cell table:style-name="表格2.B2" office:value-type="string">
            <text:p text:style-name="P12"><text:span text:style-name="T15">下村勘查經建</text:span></text:p>
          </table:table-cell>
          <table:table-cell table:style-name="表格2.B2" office:value-type="string">
            <text:p text:style-name="P12"><text:span text:style-name="T15">下村勘查經建</text:span></text:p>
          </table:table-cell>
          <table:table-cell table:style-name="表格2.F2" office:value-type="string">
            <text:p text:style-name="P4"/>
          </table:table-cell>
        </table:table-row>
        <table:table-row table:style-name="表格2.4">
          <table:table-cell table:style-name="表格2.A2" office:value-type="string">
            <text:p text:style-name="P11"><text:span text:style-name="T13">11月7日</text:span></text:p>
          </table:table-cell>
          <table:table-cell table:style-name="表格2.B2" office:value-type="string">
            <text:p text:style-name="P11"><text:span text:style-name="T13">六</text:span></text:p>
          </table:table-cell>
          <table:table-cell table:style-name="表格2.B2" office:value-type="string">
            <text:p text:style-name="P5"/>
          </table:table-cell>
          <table:table-cell table:style-name="表格2.B2" office:value-type="string">
            <text:p text:style-name="P12"><text:span text:style-name="T15">例假日</text:span></text:p>
          </table:table-cell>
          <table:table-cell table:style-name="表格2.B2" office:value-type="string">
            <text:p text:style-name="P12"><text:span text:style-name="T15">例假日</text:span></text:p>
          </table:table-cell>
          <table:table-cell table:style-name="表格2.F2" office:value-type="string">
            <text:p text:style-name="P4"/>
          </table:table-cell>
        </table:table-row>
        <table:table-row table:style-name="表格2.4">
          <table:table-cell table:style-name="表格2.A2" office:value-type="string">
            <text:p text:style-name="P11"><text:span text:style-name="T13">11月8日</text:span></text:p>
          </table:table-cell>
          <table:table-cell table:style-name="表格2.B2" office:value-type="string">
            <text:p text:style-name="P11"><text:span text:style-name="T13">日</text:span></text:p>
          </table:table-cell>
          <table:table-cell table:style-name="表格2.B2" office:value-type="string">
            <text:p text:style-name="P5"/>
          </table:table-cell>
          <table:table-cell table:style-name="表格2.B2" office:value-type="string">
            <text:p text:style-name="P12"><text:span text:style-name="T15">例假日</text:span></text:p>
          </table:table-cell>
          <table:table-cell table:style-name="表格2.B2" office:value-type="string">
            <text:p text:style-name="P12"><text:span text:style-name="T15">例假日</text:span></text:p>
          </table:table-cell>
          <table:table-cell table:style-name="表格2.F2" office:value-type="string">
            <text:p text:style-name="P4"/>
          </table:table-cell>
        </table:table-row>
        <table:table-row table:style-name="表格2.4">
          <table:table-cell table:style-name="表格2.A2" office:value-type="string">
            <text:p text:style-name="P11"><text:span text:style-name="T13">11月9日</text:span></text:p>
          </table:table-cell>
          <table:table-cell table:style-name="表格2.B2" office:value-type="string">
            <text:p text:style-name="P11"><text:span text:style-name="T13">一</text:span></text:p>
          </table:table-cell>
          <table:table-cell table:style-name="表格2.B2" office:value-type="string">
            <text:p text:style-name="P11"><text:span text:style-name="T13">五</text:span></text:p>
          </table:table-cell>
          <table:table-cell table:style-name="表格2.B2" office:value-type="string">
            <text:p text:style-name="P13"><text:span text:style-name="T15">下村勘查經建</text:span></text:p>
          </table:table-cell>
          <table:table-cell table:style-name="表格2.B2" office:value-type="string">
            <text:p text:style-name="P13"><text:span text:style-name="T15">下村勘查經建</text:span></text:p>
          </table:table-cell>
          <table:table-cell table:style-name="表格2.F2" office:value-type="string">
            <text:p text:style-name="P4"/>
          </table:table-cell>
        </table:table-row>
        <table:table-row table:style-name="表格2.4">
          <table:table-cell table:style-name="表格2.A2" office:value-type="string">
            <text:p text:style-name="P11"><text:span text:style-name="T13">11月10日</text:span></text:p>
          </table:table-cell>
          <table:table-cell table:style-name="表格2.B2" office:value-type="string">
            <text:p text:style-name="P11"><text:span text:style-name="T13">二</text:span></text:p>
          </table:table-cell>
          <table:table-cell table:style-name="表格2.B2" office:value-type="string">
            <text:p text:style-name="P11"><text:span text:style-name="T13">六</text:span></text:p>
          </table:table-cell>
          <table:table-cell table:style-name="表格2.B2" office:value-type="string">
            <text:p text:style-name="P13"><text:span text:style-name="T15">總質詢</text:span></text:p>
          </table:table-cell>
          <table:table-cell table:style-name="表格2.B2" office:value-type="string">
            <text:p text:style-name="P13"><text:span text:style-name="T15">總質詢</text:span></text:p>
          </table:table-cell>
          <table:table-cell table:style-name="表格2.F2" office:value-type="string">
            <text:p text:style-name="P4"/>
          </table:table-cell>
        </table:table-row>
        <table:table-row table:style-name="表格2.4">
          <table:table-cell table:style-name="表格2.A2" office:value-type="string">
            <text:p text:style-name="P11"><text:span text:style-name="T13">11月11日</text:span></text:p>
          </table:table-cell>
          <table:table-cell table:style-name="表格2.B2" office:value-type="string">
            <text:p text:style-name="P11"><text:span text:style-name="T13">三</text:span></text:p>
          </table:table-cell>
          <table:table-cell table:style-name="表格2.B2" office:value-type="string">
            <text:p text:style-name="P11"><text:span text:style-name="T13">七</text:span></text:p>
          </table:table-cell>
          <table:table-cell table:style-name="表格2.B2" office:value-type="string">
            <text:p text:style-name="P13"><text:span text:style-name="T15">總質詢</text:span></text:p>
          </table:table-cell>
          <table:table-cell table:style-name="表格2.B2" office:value-type="string">
            <text:p text:style-name="P13"><text:span text:style-name="T15">總質詢</text:span></text:p>
          </table:table-cell>
          <table:table-cell table:style-name="表格2.F2" office:value-type="string">
            <text:p text:style-name="P4"/>
          </table:table-cell>
        </table:table-row>
        <table:table-row table:style-name="表格2.4">
          <table:table-cell table:style-name="表格2.A2" office:value-type="string">
            <text:p text:style-name="P11"><text:span text:style-name="T13">11月12日</text:span></text:p>
          </table:table-cell>
          <table:table-cell table:style-name="表格2.B2" office:value-type="string">
            <text:p text:style-name="P11"><text:span text:style-name="T13">四</text:span></text:p>
          </table:table-cell>
          <table:table-cell table:style-name="表格2.B2" office:value-type="string">
            <text:p text:style-name="P11"><text:span text:style-name="T13">八</text:span></text:p>
          </table:table-cell>
          <table:table-cell table:style-name="表格2.B2" office:value-type="string">
            <text:p text:style-name="P13"><text:span text:style-name="T15">討論提案</text:span></text:p>
          </table:table-cell>
          <table:table-cell table:style-name="表格2.B2" office:value-type="string">
            <text:p text:style-name="P13"><text:span text:style-name="T15">討論提案</text:span></text:p>
          </table:table-cell>
          <table:table-cell table:style-name="表格2.F2" office:value-type="string">
            <text:p text:style-name="P4"/>
          </table:table-cell>
        </table:table-row>
        <table:table-row table:style-name="表格2.4">
          <table:table-cell table:style-name="表格2.A15" office:value-type="string">
            <text:p text:style-name="P11"><text:span text:style-name="T13">11月13日</text:span></text:p>
          </table:table-cell>
          <table:table-cell table:style-name="表格2.B15" office:value-type="string">
            <text:p text:style-name="P11"><text:span text:style-name="T13">五</text:span></text:p>
          </table:table-cell>
          <table:table-cell table:style-name="表格2.B15" office:value-type="string">
            <text:p text:style-name="P11"><text:span text:style-name="T13">九</text:span></text:p>
          </table:table-cell>
          <table:table-cell table:style-name="表格2.B15" office:value-type="string">
            <text:p text:style-name="P12"><text:span text:style-name="T15">討論提案</text:span></text:p>
          </table:table-cell>
          <table:table-cell table:style-name="表格2.B15" office:value-type="string">
            <text:p text:style-name="P12"><text:span text:style-name="T15">討論提案</text:span></text:p>
            <text:p text:style-name="P12"><text:span text:style-name="T15">臨時動議</text:span></text:p>
            <text:p text:style-name="P12"><text:span text:style-name="T15">閉會</text:span></text:p>
          </table:table-cell>
          <table:table-cell table:style-name="表格2.F15" office:value-type="string">
            <text:p text:style-name="P4"/>
          </table: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table:number-columns-spanned="6" office:value-type="string">
            <text:h text:style-name="P99" text:outline-level="3"><text:bookmark-start text:name="_Toc57883323"/><text:span text:style-name="T27">苗栗縣大湖鄉民代表會第</text:span><text:span text:style-name="T29">21</text:span><text:span text:style-name="T27">屆第</text:span><text:span text:style-name="T29">4</text:span><text:span text:style-name="T27">次</text:span><text:span text:style-name="T29">定期</text:span><text:span text:style-name="T27">延長會議事日程表</text:span><text:bookmark-end text:name="_Toc57883323"/></text:h>
          </table:table-cell>
          <table:covered-table-cell/>
          <table:covered-table-cell/>
          <table:covered-table-cell/>
          <table:covered-table-cell/>
          <table:covered-table-cell/>
        </table:table-row>
        <table:table-row table:style-name="表格3.2">
          <table:table-cell table:style-name="表格3.A2" table:number-rows-spanned="2" office:value-type="string">
            <text:p text:style-name="P10"><text:span text:style-name="T13">月日</text:span></text:p>
          </table:table-cell>
          <table:table-cell table:style-name="表格3.B2" table:number-rows-spanned="2" office:value-type="string">
            <text:p text:style-name="P10"><text:span text:style-name="T13">星期</text:span></text:p>
          </table:table-cell>
          <table:table-cell table:style-name="表格3.B2" table:number-rows-spanned="2" office:value-type="string">
            <text:p text:style-name="P10"><text:span text:style-name="T13">會次</text:span></text:p>
          </table:table-cell>
          <table:table-cell table:style-name="表格3.B2" table:number-columns-spanned="2" office:value-type="string">
            <text:p text:style-name="P10"><text:span text:style-name="T13">開會時間及會議事項</text:span></text:p>
          </table:table-cell>
          <table:covered-table-cell/>
          <table:table-cell table:style-name="表格3.F2" table:number-rows-spanned="2" office:value-type="string">
            <text:p text:style-name="P10"><text:span text:style-name="T13">備註</text:span></text:p>
          </table:table-cell>
        </table:table-row>
        <table:table-row table:style-name="表格3.2">
          <table:covered-table-cell/>
          <table:covered-table-cell/>
          <table:covered-table-cell/>
          <table:table-cell table:style-name="表格3.B2" office:value-type="string">
            <text:p text:style-name="Standard"><text:span text:style-name="T13">上午10時至12時</text:span></text:p>
          </table:table-cell>
          <table:table-cell table:style-name="表格3.B2" office:value-type="string">
            <text:p text:style-name="Standard"><text:span text:style-name="T13">下午2時至5時</text:span></text:p>
          </table:table-cell>
          <table:covered-table-cell/>
        </table:table-row>
        <table:table-row table:style-name="表格3.4">
          <table:table-cell table:style-name="表格3.A2" office:value-type="string">
            <text:p text:style-name="P10"><text:span text:style-name="T13">11月14日</text:span></text:p>
          </table:table-cell>
          <table:table-cell table:style-name="表格3.B2" office:value-type="string">
            <text:p text:style-name="P10"><text:span text:style-name="T13">六</text:span></text:p>
          </table:table-cell>
          <table:table-cell table:style-name="表格3.B2" office:value-type="string">
            <text:p text:style-name="P3"/>
          </table:table-cell>
          <table:table-cell table:style-name="表格3.B2" office:value-type="string">
            <text:p text:style-name="P22"><text:span text:style-name="T13">例假日</text:span></text:p>
          </table:table-cell>
          <table:table-cell table:style-name="表格3.B2" office:value-type="string">
            <text:p text:style-name="P22"><text:span text:style-name="T13">例假日</text:span></text:p>
          </table:table-cell>
          <table:table-cell table:style-name="表格3.F2" office:value-type="string">
            <text:p text:style-name="P1"/>
          </table:table-cell>
        </table:table-row>
        <table:table-row table:style-name="表格3.4">
          <table:table-cell table:style-name="表格3.A2" office:value-type="string">
            <text:p text:style-name="P10"><text:span text:style-name="T13">11月15日</text:span></text:p>
          </table:table-cell>
          <table:table-cell table:style-name="表格3.B2" office:value-type="string">
            <text:p text:style-name="P10"><text:span text:style-name="T13">日</text:span></text:p>
          </table:table-cell>
          <table:table-cell table:style-name="表格3.B2" office:value-type="string">
            <text:p text:style-name="P3"/>
          </table:table-cell>
          <table:table-cell table:style-name="表格3.B2" office:value-type="string">
            <text:p text:style-name="P22"><text:span text:style-name="T13">例假日</text:span></text:p>
          </table:table-cell>
          <table:table-cell table:style-name="表格3.B2" office:value-type="string">
            <text:p text:style-name="P22"><text:span text:style-name="T13">例假日</text:span></text:p>
          </table:table-cell>
          <table:table-cell table:style-name="表格3.F2" office:value-type="string">
            <text:p text:style-name="P1"/>
          </table:table-cell>
        </table:table-row>
        <table:table-row table:style-name="表格3.4">
          <table:table-cell table:style-name="表格3.A2" office:value-type="string">
            <text:p text:style-name="P10"><text:span text:style-name="T13">11月16日</text:span></text:p>
          </table:table-cell>
          <table:table-cell table:style-name="表格3.B2" office:value-type="string">
            <text:p text:style-name="P10"><text:span text:style-name="T13">一</text:span></text:p>
          </table:table-cell>
          <table:table-cell table:style-name="表格3.B2" office:value-type="string">
            <text:p text:style-name="P10"><text:span text:style-name="T13">十</text:span></text:p>
          </table:table-cell>
          <table:table-cell table:style-name="表格3.B2" office:value-type="string">
            <text:p text:style-name="P22"><text:span text:style-name="T13">討論提案</text:span></text:p>
          </table:table-cell>
          <table:table-cell table:style-name="表格3.B2" office:value-type="string">
            <text:p text:style-name="P22"><text:span text:style-name="T13">討論提案</text:span></text:p>
          </table:table-cell>
          <table:table-cell table:style-name="表格3.F2" office:value-type="string">
            <text:p text:style-name="P1"/>
          </table:table-cell>
        </table:table-row>
        <table:table-row table:style-name="表格3.4">
          <table:table-cell table:style-name="表格3.A2" office:value-type="string">
            <text:p text:style-name="P10"><text:span text:style-name="T13">11月17日</text:span></text:p>
          </table:table-cell>
          <table:table-cell table:style-name="表格3.B2" office:value-type="string">
            <text:p text:style-name="P10"><text:span text:style-name="T13">二</text:span></text:p>
          </table:table-cell>
          <table:table-cell table:style-name="表格3.B2" office:value-type="string">
            <text:p text:style-name="P10"><text:span text:style-name="T13">十一</text:span></text:p>
          </table:table-cell>
          <table:table-cell table:style-name="表格3.B2" office:value-type="string">
            <text:p text:style-name="P22"><text:span text:style-name="T13">討論提案</text:span></text:p>
          </table:table-cell>
          <table:table-cell table:style-name="表格3.B2" office:value-type="string">
            <text:p text:style-name="P22"><text:span text:style-name="T13">討論提案</text:span></text:p>
          </table:table-cell>
          <table:table-cell table:style-name="表格3.F2" office:value-type="string">
            <text:p text:style-name="P1"/>
          </table:table-cell>
        </table:table-row>
        <table:table-row table:style-name="表格3.4">
          <table:table-cell table:style-name="表格3.A8" office:value-type="string">
            <text:p text:style-name="P10"><text:span text:style-name="T13">11月18日</text:span></text:p>
          </table:table-cell>
          <table:table-cell table:style-name="表格3.B8" office:value-type="string">
            <text:p text:style-name="P10"><text:span text:style-name="T13">三</text:span></text:p>
          </table:table-cell>
          <table:table-cell table:style-name="表格3.B8" office:value-type="string">
            <text:p text:style-name="P10"><text:span text:style-name="T13">十二</text:span></text:p>
          </table:table-cell>
          <table:table-cell table:style-name="表格3.B8" office:value-type="string">
            <text:p text:style-name="P22"><text:span text:style-name="T13">討論提案</text:span></text:p>
            <text:p text:style-name="P22"><text:span text:style-name="T13">臨時動議</text:span></text:p>
            <text:p text:style-name="P22"><text:span text:style-name="T13">閉會</text:span></text:p>
          </table:table-cell>
          <table:table-cell table:style-name="表格3.B8" office:value-type="string">
            <text:p text:style-name="P23"/>
          </table:table-cell>
          <table:table-cell table:style-name="表格3.F8" office:value-type="string">
            <text:p text:style-name="P1"/>
          </table:table-cell>
        </table:table-row>
      </table:table>
      <text:p text:style-name="P7"/>
      <text:p text:style-name="P18"><text:span text:style-name="T9">苗栗縣大湖鄉民代表會第21屆第4次定期會議事錄</text:span></text:p>
      <text:h text:style-name="P95" text:outline-level="1"><text:bookmark-start text:name="_Toc57883324"/><text:span text:style-name="T2">會議概況</text:span><text:bookmark-end text:name="_Toc57883324"/></text:h>
      <text:h text:style-name="P95" text:outline-level="1"><text:bookmark-start text:name="_Toc57883325"/><text:span text:style-name="T2">壹、預備會議：</text:span><text:bookmark-end text:name="_Toc57883325"/></text:h>
      <text:list xml:id="list1567810695" text:style-name="WWNum7">
        <text:list-item>
          <text:p text:style-name="P24"><text:span text:style-name="T17">時間：中華民國109年11月2日上午10時</text:span></text:p>
        </text:list-item>
        <text:list-item>
          <text:p text:style-name="P24"><text:span text:style-name="T17">地點：本會議事堂</text:span></text:p>
        </text:list-item>
        <text:list-item>
          <text:p text:style-name="P24"><text:span text:style-name="T17">出席：主席謝見德、副主席詹招坤、代表黃惠琴、代表陳永豪、代表葉榕德、代表涂德滄、代表林文宏、代表謝慶德、代表李文明、代表陳柏齡、代表范鼎房</text:span></text:p>
        </text:list-item>
        <text:list-item>
          <text:p text:style-name="P24"><text:span text:style-name="T17">會議事項：</text:span><text:span text:style-name="T18">代表報到，預備會議未召開。</text:span></text:p>
        </text:list-item>
      </text:list>
      <text:h text:style-name="P95" text:outline-level="1"><text:bookmark-start text:name="_Toc57883326"/><text:span text:style-name="T2">貳、大會</text:span><text:bookmark-end text:name="_Toc57883326"/></text:h>
      <text:h text:style-name="P95" text:outline-level="1"><text:bookmark-start text:name="_Toc57883327"/><text:span text:style-name="T2">第一次會：</text:span><text:bookmark-end text:name="_Toc57883327"/></text:h>
      <text:list xml:id="list306232748" text:style-name="WWNum23">
        <text:list-item>
          <text:p text:style-name="P25"><text:span text:style-name="T17">時間：中華民國109年11月3日上午10時</text:span></text:p>
        </text:list-item>
        <text:list-item>
          <text:p text:style-name="P25"><text:span text:style-name="T17">地點：本會議事堂</text:span></text:p>
        </text:list-item>
        <text:list-item>
          <text:p text:style-name="P36"><text:span text:style-name="T17">出席：主席謝見德、副主席詹招坤、代表黃惠琴、代表陳永豪、代表葉榕德、代表涂德滄、代表林文宏、代表謝慶德、代表李文明、代表陳柏齡、代表范鼎房</text:span></text:p>
        </text:list-item>
        <text:list-item>
          <text:p text:style-name="P37"><text:span text:style-name="T17">列席：鄉長胡娘妹、秘書古石明、民政課長黃旭志(農業暨觀光)、財政暨行政課長鍾彥良、建設課長陳至瑋、社會福利課長吳進元、人事主任黃美惠、主計主任黃美惠、政風主任劉佩芬、市場管理員詹煌杜、清潔隊長邱炤樟、圖書館管理員胡國樑、幼兒園長彭美蓉、本會秘書林育文</text:span></text:p>
        </text:list-item>
        <text:list-item>
          <text:p text:style-name="P26"><text:span text:style-name="T17">主席：謝見德<text:tab/>紀錄：柳美華</text:span></text:p>
        </text:list-item>
        <text:list-item>
          <text:p text:style-name="P25"><text:span text:style-name="T17">會議事項：</text:span></text:p>
        </text:list-item>
      </text:list>
      <text:p text:style-name="P46"><text:soft-page-break/><text:span text:style-name="T17">報告事項：</text:span></text:p>
      <text:p text:style-name="P46"><text:span text:style-name="T17">秘書林育文：鄉長、主席、各課室主管、本會同仁，大家早！苗栗縣大湖鄉民代表會第21屆第4次定期會</text:span><text:span text:style-name="T18">第一次會</text:span><text:span text:style-name="T17">，會議開始，請起立相互敬禮。</text:span></text:p>
      <text:p text:style-name="P46"><text:span text:style-name="T17">秘書林育文：本會代表11人，現在出席11人，已達開會法定人數，請主席宣佈開會。</text:span></text:p>
      <text:p text:style-name="P46"><text:span text:style-name="T17">主席</text:span><text:span text:style-name="T18">謝見德</text:span><text:span text:style-name="T17">：開會。</text:span></text:p>
      <text:p text:style-name="P46"><text:span text:style-name="T17">秘書林育文：</text:span><text:span text:style-name="T18">今日</text:span><text:span text:style-name="T17">的議程為鄉長施政報告</text:span><text:span text:style-name="T18">及議決案執行情形報告</text:span><text:span text:style-name="T17">，請鄉長報告。</text:span></text:p>
      <text:p text:style-name="P46"><text:span text:style-name="T17">鄉長施政報告：（略）詳如書面資料</text:span></text:p>
      <text:p text:style-name="P46"><text:span text:style-name="T17">議決情形報告：（略）詳如書面資料 </text:span></text:p>
      <text:p text:style-name="P46"><text:span text:style-name="T18">秘書林育文：本次會議議程進行至此，請主席宣佈散會。</text:span></text:p>
      <text:p text:style-name="P46"><text:span text:style-name="T18">主席謝見德：散會。</text:span></text:p>
      <text:p text:style-name="P46"><text:span text:style-name="T18">秘書林育文：起立</text:span><text:span text:style-name="T17">，</text:span><text:span text:style-name="T18">相互敬禮。</text:span></text:p>
      <text:list xml:id="list145639300542470" text:continue-numbering="true" text:style-name="WWNum23">
        <text:list-item>
          <text:p text:style-name="P25"><text:span text:style-name="T18">散會。</text:span><text:span text:style-name="T17"> </text:span></text:p>
        </text:list-item>
      </text:list>
      <text:h text:style-name="P95" text:outline-level="1"><text:bookmark-start text:name="_Toc57883328"/><text:span text:style-name="T2">第二次會：</text:span><text:bookmark-end text:name="_Toc57883328"/></text:h>
      <text:list xml:id="list2081023106" text:style-name="WWNum21">
        <text:list-item>
          <text:p text:style-name="P30"><text:span text:style-name="T17">時間：中華民國109年11月4日上午10時</text:span></text:p>
        </text:list-item>
        <text:list-item>
          <text:p text:style-name="P30"><text:span text:style-name="T17">地點：本會議事堂</text:span></text:p>
        </text:list-item>
        <text:list-item>
          <text:p text:style-name="P38"><text:span text:style-name="T17">出席：主席謝見德、副主席詹招坤、代表黃惠琴、代表陳永豪、代表葉榕德、代表涂德滄、代表林文宏、代表謝慶德、代表李文明、代表陳柏齡、代表范鼎房</text:span></text:p>
        </text:list-item>
        <text:list-item>
          <text:p text:style-name="P38"><text:span text:style-name="T17">列席：鄉長胡娘妹、秘書古石明、民政課長黃旭志(農業暨觀光)、財政暨行政課長鍾彥良、建設課長陳至瑋、社會福利課長吳進元、人事主任黃美惠、主計主任黃美惠、政風主任劉佩芬、市場管理員詹煌杜、清潔隊長邱炤樟、圖書館管理員胡國樑、幼兒園長彭</text:span><text:soft-page-break/><text:span text:style-name="T17">美蓉、本會秘書林育文</text:span></text:p>
        </text:list-item>
        <text:list-item>
          <text:p text:style-name="P27"><text:span text:style-name="T17">主席：謝見德<text:tab/>紀錄：柳美華</text:span></text:p>
        </text:list-item>
        <text:list-item>
          <text:p text:style-name="P30"><text:span text:style-name="T17">會議事項：</text:span></text:p>
        </text:list-item>
      </text:list>
      <text:p text:style-name="P47"><text:span text:style-name="T17">報告事項：</text:span></text:p>
      <text:p text:style-name="P46"><text:span text:style-name="T17">秘書林育文：鄉長、主席、各課室主管、本會同仁，大家早！苗栗縣大湖鄉民代表會第21屆第4次定期會</text:span><text:span text:style-name="T18">第二次會</text:span><text:span text:style-name="T17">，會議開始，請起立相互敬禮。</text:span></text:p>
      <text:p text:style-name="P46"><text:span text:style-name="T17">秘書林育文：本會代表11人，現在出席11人，已達開會法定人數，請主席宣佈開會。</text:span></text:p>
      <text:p text:style-name="P48"><text:span text:style-name="T17">主席</text:span><text:span text:style-name="T18">謝見德</text:span><text:span text:style-name="T17">：開會。</text:span></text:p>
      <text:p text:style-name="P48"><text:span text:style-name="T17">秘書林育文：</text:span><text:span text:style-name="T18">今日</text:span><text:span text:style-name="T17">的議程為</text:span><text:span text:style-name="T18">各課室工作報告</text:span><text:span text:style-name="T17">，請</text:span><text:span text:style-name="T18">各課室主管</text:span><text:span text:style-name="T17">報告。</text:span></text:p>
      <text:p text:style-name="P48"><text:span text:style-name="T17">各課室工作報告：（略）詳如書面資料</text:span></text:p>
      <text:p text:style-name="P46"><text:span text:style-name="T18">秘書林育文：本次會議議程進行至此，請主席宣佈散會。</text:span></text:p>
      <text:p text:style-name="P46"><text:span text:style-name="T18">主席謝見德：散會。</text:span></text:p>
      <text:p text:style-name="P46"><text:span text:style-name="T18">秘書林育文：起立</text:span><text:span text:style-name="T17">，</text:span><text:span text:style-name="T18">相互敬禮。</text:span></text:p>
      <text:list xml:id="list145637967277066" text:continue-numbering="true" text:style-name="WWNum21">
        <text:list-item>
          <text:p text:style-name="P30"><text:span text:style-name="T18">散會。</text:span><text:span text:style-name="T17"> </text:span></text:p>
        </text:list-item>
      </text:list>
      <text:h text:style-name="P95" text:outline-level="1"><text:bookmark-start text:name="_Toc57883329"/><text:span text:style-name="T2">第三次會：</text:span><text:bookmark-end text:name="_Toc57883329"/></text:h>
      <text:p text:style-name="P14"><text:span text:style-name="T21">下村勘查</text:span></text:p>
      <text:list xml:id="list4270557942" text:style-name="WWNum22">
        <text:list-item>
          <text:p text:style-name="P31"><text:span text:style-name="T17">時間：中華民國109年11月5日上午8時</text:span></text:p>
        </text:list-item>
        <text:list-item>
          <text:p text:style-name="P31"><text:span text:style-name="T18">會勘</text:span><text:span text:style-name="T17">地點：</text:span><text:span text:style-name="T18">大寮村、義和村</text:span></text:p>
        </text:list-item>
        <text:list-item>
          <text:p text:style-name="P49"><text:span text:style-name="T18">會勘代表</text:span><text:span text:style-name="T17">：主席謝見德、代表陳永豪</text:span></text:p>
        </text:list-item>
        <text:list-item>
          <text:p text:style-name="P49"><text:span text:style-name="T18">鄉公所會勘人員</text:span><text:span text:style-name="T17">：</text:span><text:span text:style-name="T18">建設課長陳至瑋、</text:span><text:span text:style-name="T17">農業暨觀光課長黃旭志、</text:span><text:span text:style-name="T18">約僱人員劉彥欣</text:span></text:p>
        </text:list-item>
        <text:list-item>
          <text:p text:style-name="P49"><text:span text:style-name="T18">本會工作人員</text:span><text:span text:style-name="T17">：</text:span><text:span text:style-name="T18">組員柳美華</text:span></text:p>
        </text:list-item>
      </text:list>
      <text:h text:style-name="P95" text:outline-level="1"><text:bookmark-start text:name="_Toc57883330"/><text:soft-page-break/><text:span text:style-name="T2">第四次會：</text:span><text:bookmark-end text:name="_Toc57883330"/></text:h>
      <text:p text:style-name="P14"><text:span text:style-name="T21">下村勘查</text:span></text:p>
      <text:list xml:id="list1248447471" text:style-name="WWNum28">
        <text:list-item>
          <text:p text:style-name="P32"><text:span text:style-name="T17">時間：中華民國109年11月6日上午8時</text:span></text:p>
        </text:list-item>
        <text:list-item>
          <text:p text:style-name="P32"><text:span text:style-name="T18">會勘</text:span><text:span text:style-name="T17">地點：</text:span><text:span text:style-name="T18">栗林村</text:span></text:p>
        </text:list-item>
        <text:list-item>
          <text:p text:style-name="P50"><text:span text:style-name="T18">會勘代表</text:span><text:span text:style-name="T17">：</text:span><text:span text:style-name="T18">代表范鼎房</text:span></text:p>
        </text:list-item>
        <text:list-item>
          <text:p text:style-name="P50"><text:span text:style-name="T18">公所會勘人員</text:span><text:span text:style-name="T17">：</text:span><text:span text:style-name="T18">約僱人員劉彥欣</text:span></text:p>
        </text:list-item>
        <text:list-item>
          <text:p text:style-name="P50"><text:span text:style-name="T18">本會工作人員：組員柳美華</text:span></text:p>
        </text:list-item>
      </text:list>
      <text:h text:style-name="P95" text:outline-level="1"><text:bookmark-start text:name="_Toc57883331"/><text:span text:style-name="T2">第五次會：</text:span><text:bookmark-end text:name="_Toc57883331"/></text:h>
      <text:p text:style-name="P14"><text:span text:style-name="T21">下村勘查</text:span></text:p>
      <text:list xml:id="list1292814197" text:style-name="WWNum36">
        <text:list-item>
          <text:p text:style-name="P33"><text:span text:style-name="T17">時　　間：中華民國109年11月9日上午9時30分</text:span></text:p>
        </text:list-item>
        <text:list-item>
          <text:p text:style-name="P51"><text:span text:style-name="T17">會勘地點：大寮村、靜湖村、富興村</text:span></text:p>
        </text:list-item>
        <text:list-item>
          <text:p text:style-name="P33"><text:span text:style-name="T17">會勘代表：代表黃惠琴、代表葉榕德、代表涂德滄</text:span></text:p>
        </text:list-item>
        <text:list-item>
          <text:p text:style-name="P52"><text:span text:style-name="T17">公所會勘人員：建設課長陳至瑋、農業暨觀光課長黃旭志、約僱人員劉彥欣</text:span></text:p>
        </text:list-item>
        <text:list-item>
          <text:p text:style-name="P33"><text:span text:style-name="T17">本會工作人員：組員柳美華</text:span></text:p>
        </text:list-item>
      </text:list>
      <text:h text:style-name="P95" text:outline-level="1"><text:bookmark-start text:name="_Toc57883332"/><text:span text:style-name="T2">第</text:span><text:span text:style-name="T3">六</text:span><text:span text:style-name="T2">次會：</text:span><text:bookmark-end text:name="_Toc57883332"/></text:h>
      <text:list xml:id="list3810190260" text:style-name="WWNum27">
        <text:list-item>
          <text:p text:style-name="P34"><text:span text:style-name="T17">時間：中華民國109年11月10日上午10時</text:span></text:p>
        </text:list-item>
        <text:list-item>
          <text:p text:style-name="P34"><text:span text:style-name="T17">地點：本會議事堂</text:span></text:p>
        </text:list-item>
        <text:list-item>
          <text:p text:style-name="P39"><text:span text:style-name="T17">出席：主席謝見德、副主席詹招坤、代表黃惠琴、代表陳永豪、代表葉榕德、代表涂德滄、代表林文宏、代表謝慶德、代表李文明、代表陳柏齡、代表范鼎房</text:span></text:p>
        </text:list-item>
        <text:list-item>
          <text:p text:style-name="P39"><text:span text:style-name="T17">列席：鄉長胡娘妹、秘書古石明、民政課長黃旭志(農業暨觀光)、財政暨行政課長鍾彥良、建設課長陳至瑋、社會福利課長吳進元、人事主任黃美惠、主計主任黃美惠、政風主任劉佩芬、市場管理</text:span><text:soft-page-break/><text:span text:style-name="T17">員詹煌杜、清潔隊長邱炤樟、圖書館管理員胡國樑、幼兒園長彭美蓉、本會秘書林育文</text:span></text:p>
        </text:list-item>
        <text:list-item>
          <text:p text:style-name="P28"><text:span text:style-name="T17">主席：謝見德<text:tab/>紀錄：柳美華</text:span></text:p>
        </text:list-item>
        <text:list-item>
          <text:p text:style-name="P34"><text:span text:style-name="T17">會議事項：</text:span></text:p>
        </text:list-item>
      </text:list>
      <text:p text:style-name="P47"><text:span text:style-name="T17">報告事項：</text:span></text:p>
      <text:p text:style-name="P53"><text:span text:style-name="T17">秘書林育文：鄉長、主席、各課室主管、本會同仁，大家早！苗栗縣大湖鄉民代表會第21屆第4次定期會</text:span><text:span text:style-name="T18">第六次會</text:span><text:span text:style-name="T17">，會議開始，請起立相互敬禮。</text:span></text:p>
      <text:p text:style-name="P46"><text:span text:style-name="T17">秘書林育文：本會代表11人，現在出席11人，已達開會法定人數，請主席宣佈開會。</text:span></text:p>
      <text:p text:style-name="P48"><text:span text:style-name="T17">主席</text:span><text:span text:style-name="T18">謝見德</text:span><text:span text:style-name="T17">：開會。</text:span></text:p>
      <text:p text:style-name="P54"><text:span text:style-name="T18">秘書林育文：今天的議程為總質詢，現在開始議程。</text:span></text:p>
      <text:p text:style-name="P54"><text:span text:style-name="T17">主席報告：</text:span><text:span text:style-name="T18">各位代表對於鄉公所各課室業務可提出質詢。</text:span></text:p>
      <text:p text:style-name="P54"><text:span text:style-name="T18">總質詢</text:span></text:p>
      <text:p text:style-name="P54"><text:span text:style-name="T18">黃代表惠琴：主席、鄉長、各課室主管大家好!黃惠琴第一次發言。請問市場管理員，第21屆第8、9次臨時會議決案執行情形報告，請大家翻閲2-2頁第7項，本鄉市場公厠男抽水馬桶不通阻塞，建請改善案。感謝市場管理員詹先生短時間之內就立即改善，本席還是要請你幫忙，這個問題改善之後，我們發現公厠抽水馬桶水壓不夠，所以排泄物無法完全沖乾淨，包括女厠也是如此，所以我追查的結論是水壓不夠，所以本席建議你</text:span><text:span text:style-name="T17">，</text:span><text:span text:style-name="T18">是不是在水壓的部份再加強一下？讓水量強而有力的將排泄物沖走。</text:span></text:p>
      <text:p text:style-name="P54"><text:span text:style-name="T18">詹市場管理員煌杜：跟代表報告一下，那天我們勘查了以後，有做了化糞池的水位降低工程，所以現在化糞池水位降低工程完成以後，抽水是正常的。</text:span></text:p>
      <text:p text:style-name="P54"><text:soft-page-break/><text:span text:style-name="T18">黃代表惠琴：我没有說是不正常啦！我現在的意思是說，連女厠的馬桶也是常常阻塞，等於就是水壓不足，所以造成水量無法將排泄物沖走！所以會造成下一位使用者的困擾，觀感非常不好。另外，實質上水壓不足應再加裝加壓馬達，這個部份本席提醒你，至於如何改善？你比我專業，請你再慢慢的去處理，另外路燈的部份再請你立即幫忙，請坐下。</text:span></text:p>
      <text:p text:style-name="P54"><text:span text:style-name="T18">詹市場管理員煌杜：謝謝!</text:span></text:p>
      <text:p text:style-name="P54"><text:span text:style-name="T18">黃代表惠琴：另外請教建設課長，請參考</text:span><text:span text:style-name="T17">2-2</text:span><text:span text:style-name="T18">頁第</text:span><text:span text:style-name="T17">1</text:span><text:span text:style-name="T18">1項</text:span><text:span text:style-name="T17">，</text:span><text:span text:style-name="T18">本鄉富興村芎蕉坑農路接近天恩農場處護欄損壞，建請改善案。己提報警局報案，並請廠商估價，待案件結束另覓財源再行辦理，請問一下，警察局回覆了嗎？</text:span></text:p>
      <text:p text:style-name="P54"><text:span text:style-name="T18">陳建設課長至瑋：這個議決案執行情形報告，要請教農觀課黃課長。</text:span></text:p>
      <text:p text:style-name="P54"><text:span text:style-name="T18">黃代表惠琴：建設課長，不好意思，請坐。農觀課黃課長，請問我講的意思你有了解嗎？警察局一直都没有回覆就對了？</text:span></text:p>
      <text:p text:style-name="P54"><text:span text:style-name="T18">黃農觀課長旭志：報告，現在要等警察局消案，會持續追踨。</text:span></text:p>
      <text:p text:style-name="P54"><text:span text:style-name="T18">黃代表惠琴：請黃課長再追踨，釐清這個問題，主動問警察局，再給我和公所一個交代。要改善就要改善，不然觀感不好看，我聽說那一段路，常常有許多人去運動，看到護欄損壞真的不好看，觀感不好！請你幫幫忙。</text:span></text:p>
      <text:p text:style-name="P54"><text:span text:style-name="T18">黃代表惠琴：建設課長，請看</text:span><text:span text:style-name="T17">2</text:span><text:span text:style-name="T18">-4頁第25項</text:span><text:span text:style-name="T17">，</text:span><text:span text:style-name="T18">大寮村產業道路改善案。</text:span></text:p>
      <text:p text:style-name="P54"><text:span text:style-name="T18">陳建設課長至瑋：這是農觀課的案。</text:span></text:p>
      <text:p text:style-name="P54"><text:span text:style-name="T18">黃代表惠琴：請問黃課長，我不懂你執行狀況？</text:span></text:p>
      <text:p text:style-name="P54"><text:span text:style-name="T18">黃農觀課長旭志：水保局己經有進度了！己有回覆。</text:span></text:p>
      <text:p text:style-name="P54"><text:span text:style-name="T18">黃代表惠琴：所以水保局己有回覆，再麻煩課長幫我追踨！因為你說有處理了，我一下子忘了！鄉長有打電話給我，表示鄉長對這件事也</text:span><text:soft-page-break/><text:span text:style-name="T18">很關心，所以，課長也拜託你一併追踨。雖然過幾天會期就結束了!但是，我想做為公僕，身在公家好修行，不管是道路還是駁崁、水溝、路燈，都是我們公僕應盡的責任。請你追踨</text:span><text:span text:style-name="T17">，</text:span><text:span text:style-name="T18">這件事情請你完成。</text:span></text:p>
      <text:p text:style-name="P54"><text:span text:style-name="T18">黃農觀課長旭志：好的。</text:span></text:p>
      <text:p text:style-name="P54"><text:span text:style-name="T18">黃代表惠琴：主席，報告完畢。</text:span></text:p>
      <text:p text:style-name="P54"><text:span text:style-name="T18">謝主席見德：至於黃代表建議的內容，請各課室依各項缺失改進，追蹤完成。各位代表還有什麼意見。</text:span></text:p>
      <text:p text:style-name="P54"><text:span text:style-name="T18">黃代表惠琴：主席，黃惠琴第二次發言。</text:span></text:p>
      <text:p text:style-name="P54"><text:span text:style-name="T18">謝主席見德：請說。</text:span></text:p>
      <text:p text:style-name="P54"><text:span text:style-name="T18">黃代表惠琴：我想請問民政課長。</text:span></text:p>
      <text:p text:style-name="P54"><text:span text:style-name="T18">黃民政課長旭志：是。</text:span></text:p>
      <text:p text:style-name="P54"><text:span text:style-name="T18">黃代表惠琴：你真是身負重任，謝謝你</text:span><text:span text:style-name="T17">！</text:span><text:span text:style-name="T18">課長</text:span><text:span text:style-name="T17">，</text:span><text:span text:style-name="T18">請問一下，我們現在辦興建納骨塔委外前置規劃評估作業</text:span><text:span text:style-name="T17">，</text:span><text:span text:style-name="T18">進度如何</text:span><text:span text:style-name="T17">？</text:span></text:p>
      <text:p text:style-name="P54"><text:span text:style-name="T18">黃民政課長旭志：廠商己提計劃書。</text:span></text:p>
      <text:p text:style-name="P54"><text:span text:style-name="T18">黃代表惠琴：計劃書是要做還是不做。</text:span></text:p>
      <text:p text:style-name="P54"><text:span text:style-name="T18">黃民政課長旭志：己於10月13日決標，評估計劃書11月12日送審。</text:span></text:p>
      <text:p text:style-name="P54"><text:span text:style-name="T18">黃代表惠琴：好，那没有關係，本席的意思是說，納骨塔是未來我們大湖鄉民放祖先的地方，我也希望這是一個非常好的建議，鄉長的觀念非常好，我們希望加快腳步，提早規劃，集大家的建議一起努力，早日將納骨塔做好，主席，報告完畢。</text:span></text:p>
      <text:p text:style-name="P54"><text:span text:style-name="T18">謝主席見德：請問各位代表還有意見嗎？請陳述一下！各位代表如果没有意見，早上的總質詢，就告一段落。</text:span></text:p>
      <text:p text:style-name="P54"><text:span text:style-name="T18">林秘書育文：我們今天的總質詢，就進行到這裡，請主席宣佈散會。</text:span></text:p>
      <text:p text:style-name="P46"><text:span text:style-name="T18">主席謝見德：散會。</text:span></text:p>
      <text:p text:style-name="P46"><text:soft-page-break/><text:span text:style-name="T18">秘書林育文：起立</text:span><text:span text:style-name="T17">，</text:span><text:span text:style-name="T18">相互敬禮。</text:span></text:p>
      <text:list xml:id="list145638662529937" text:continue-numbering="true" text:style-name="WWNum27">
        <text:list-item>
          <text:p text:style-name="P34"><text:span text:style-name="T18">散會。</text:span><text:span text:style-name="T17"> </text:span></text:p>
        </text:list-item>
      </text:list>
      <text:h text:style-name="P95" text:outline-level="1"><text:bookmark-start text:name="_Toc57883333"/><text:span text:style-name="T2">第</text:span><text:span text:style-name="T3">七</text:span><text:span text:style-name="T2">次會：</text:span><text:bookmark-end text:name="_Toc57883333"/></text:h>
      <text:list xml:id="list3529779764" text:style-name="WWNum26">
        <text:list-item>
          <text:p text:style-name="P35"><text:span text:style-name="T17">時間：中華民國109年11月11日上午10時</text:span></text:p>
        </text:list-item>
        <text:list-item>
          <text:p text:style-name="P35"><text:span text:style-name="T17">地點：本會議事堂</text:span></text:p>
        </text:list-item>
        <text:list-item>
          <text:p text:style-name="P40"><text:span text:style-name="T17">出席：主席謝見德、副主席詹招坤、代表黃惠琴、代表陳永豪、代表葉榕德、代表涂德滄、代表林文宏、代表謝慶德、代表李文明、代表陳柏齡、代表范鼎房</text:span></text:p>
        </text:list-item>
        <text:list-item>
          <text:p text:style-name="P40"><text:span text:style-name="T17">列席：鄉長胡娘妹、秘書古石明、民政課長黃旭志(農業暨觀光)、財政暨行政課長鍾彥良、建設課長陳至瑋、社會福利課長吳進元、人事主任黃美惠、主計主任黃美惠、政風主任劉佩芬、市場管理員詹煌杜、清潔隊長邱炤樟、圖書館管理員胡國樑、幼兒園長彭美蓉、本會秘書林育文</text:span></text:p>
        </text:list-item>
        <text:list-item>
          <text:p text:style-name="P29"><text:span text:style-name="T17">主席：謝見德<text:tab/>紀錄：柳美華</text:span></text:p>
        </text:list-item>
        <text:list-item>
          <text:p text:style-name="P35"><text:span text:style-name="T17">會議事項：</text:span></text:p>
        </text:list-item>
      </text:list>
      <text:p text:style-name="P47"><text:span text:style-name="T17">報告事項：</text:span></text:p>
      <text:p text:style-name="P53"><text:span text:style-name="T17">秘書林育文：鄉長、主席、各課室主管、本會同仁，大家早！苗栗縣大湖鄉民代表會第21屆第4次定期會</text:span><text:span text:style-name="T18">第七次會</text:span><text:span text:style-name="T17">，會議開始，請起立相互敬禮。</text:span></text:p>
      <text:p text:style-name="P46"><text:span text:style-name="T17">秘書林育文：本會代表11人，現在出席11人，已達開會法定人數，請主席宣佈開會。</text:span></text:p>
      <text:p text:style-name="P48"><text:span text:style-name="T17">主席</text:span><text:span text:style-name="T18">謝見德</text:span><text:span text:style-name="T17">：開會。</text:span></text:p>
      <text:p text:style-name="P54"><text:span text:style-name="T18">秘書林育文：今天的議程為總質詢，現在開始議程。</text:span></text:p>
      <text:p text:style-name="P54"><text:span text:style-name="T17">主席報告：</text:span><text:span text:style-name="T18">各位代表對於鄉公所各課室業務可提出質詢。</text:span></text:p>
      <text:p text:style-name="P46"><text:span text:style-name="T18">黃代表惠琴：主席、鄉長、秘書、各課室主管，大家好!黃惠琴第一次</text:span><text:soft-page-break/><text:span text:style-name="T18">發言。請問中原路上坡的路樹樹枝己經攤倒路面，己經阻擋到紅綠燈，請問這是那一個課室？建設課？課長請起立！我最近在</text:span><text:span text:style-name="T17">FB</text:span><text:span text:style-name="T18">上被駡「腦袋穿孔有洞」、「腦袋進水」、「白癡」還有就是「雞婆」，很多對我人身攻擊的話，但是我都一直覺得是一種學習。大家有檢討，我們才有改進的機會。那我也希望說，在設置「全家」前面的紅綠燈的設備之前，也没有針對任何一個單位或是公司行號，尤其是「全家」，那我們也没有為「全家」來設置這個紅綠燈，只是礙於說這五</text:span><text:span text:style-name="T17">、</text:span><text:span text:style-name="T18">六年來，不要說兩三年，常常在這個地方發生車禍，所以本席在那邊拜託要求鄉長，包括徐縣議員，請求警察局在這邊設置紅綠燈，那關於民眾使用紅綠燈的一種心理觀感或許是實際上的一個交通問題,我相信大家都會慢慢的感受到，它有設置的必要。但是我今天早上在那邊待了一個小時，因為有人跟我說，那個路樹擋到紅綠燈往上的車輛，尤其是重車看不到紅綠燈，所以他們在行徑是一般的速度，到了那邊他們又急煞車，對後面的車輛造成相當的危險性。本席希望你，雖然是今天的建議案，也没有到現場會勘，等會議結束，請你到</text:span><text:span text:style-name="T19">下街</text:span><text:span text:style-name="T18">往上看，是不是有必要把路樹整理一下，讓</text:span><text:span text:style-name="T19">下街</text:span><text:span text:style-name="T18">要上坡的人，遠遠就看到紅燈，就慢慢開上去，而不是一般速度上去，到那邊再急煞車!這樣你了解本席所講的意思嗎？</text:span></text:p>
      <text:p text:style-name="P46"><text:span text:style-name="T18">陳建設課長至瑋：是，在這邊和代表做一個簡單的回覆。路樹是公部門去植栽的才叫「路樹」，只有台三線的植栽是屬於路樹，我知道那邊的產權是私人的，會後我會去那邊勘查，如果影響到紅綠燈視線，我會通知所有權人，請他做改善，如果他没辧法改善，公所會先取得他的同意，才安排下去做一個修剪。</text:span></text:p>
      <text:p text:style-name="P46"><text:span text:style-name="T18">黃代表惠琴：是，我覺得我們公務人員，有所為有所不為，像這樣的</text:span><text:soft-page-break/><text:span text:style-name="T18">一個危險狀況給大家一個判斷</text:span><text:span text:style-name="T17">，</text:span><text:span text:style-name="T18">應該主動去跟土地所有人做一個聯繫請他盡快處理！如果没有辦法，再請公所修剪，最起碼你要讓上坡的人看得到紅綠燈，這是我的要求，也是我的建議。請課長這個會議結束後後，親自到那去看一下，謝謝你。</text:span></text:p>
      <text:p text:style-name="P46"><text:span text:style-name="T18">陳建設課長至瑋：是，好的，没有問題。</text:span></text:p>
      <text:p text:style-name="P46"><text:span text:style-name="T18">黃代表惠琴：謝謝你，課長。主席，這是第一件事，報告完畢！接著，我想請問農觀課課長，我只是對這個字不太熟悉，請你跟我解釋，什麼叫“對地綠色環境”？</text:span></text:p>
      <text:p text:style-name="P46"><text:span text:style-name="T18">黃農觀課長旭志：“對地綠色環境給付計劃”就是以前的轉作，把名詞修改掉了。</text:span></text:p>
      <text:p text:style-name="P46"><text:span text:style-name="T18">黃代表惠琴：是哦!就是「轉作給付計劃」。</text:span></text:p>
      <text:p text:style-name="P46"><text:span text:style-name="T18">黃農觀課長旭志：是的</text:span><text:span text:style-name="T17">，</text:span><text:span text:style-name="T18">就是「對地綠色環境給付計劃」。</text:span></text:p>
      <text:p text:style-name="P46"><text:span text:style-name="T18">黃代表惠琴：我没有其他意思，因為不懂啦！以我才要問，所以「對地綠色環境給付計劃」就是「轉作給付計劃」。好</text:span><text:span text:style-name="T17">，</text:span><text:span text:style-name="T18">請坐。</text:span></text:p>
      <text:p text:style-name="P46"><text:span text:style-name="T18">黃代表惠琴：清潔隊隊長！本席想要請教你，參考3-14頁，看到了嗎？</text:span></text:p>
      <text:p text:style-name="P46"><text:span text:style-name="T18">邱清潔隊長炤樟：是，看到了。</text:span></text:p>
      <text:p text:style-name="P46"><text:span text:style-name="T18">黃代表惠琴：隊長，我想請問你一下</text:span><text:span text:style-name="T17">！</text:span><text:span text:style-name="T18">改善本鄉公厠扶手加裝27組目前施作中，可以告訴我位置地點嗎？</text:span></text:p>
      <text:p text:style-name="P46"><text:span text:style-name="T18">邱清潔隊長炤樟：位置就是我們的公有市場、美山飯店</text:span><text:span text:style-name="T17">、</text:span><text:span text:style-name="T18">還有大窩，總共</text:span><text:span text:style-name="T17">5</text:span><text:span text:style-name="T18">個地點。</text:span></text:p>
      <text:p text:style-name="P46"><text:span text:style-name="T18">黃代表惠琴：你現在只有講3個地點，還有兩個地點在哪裡？</text:span></text:p>
      <text:p text:style-name="P46"><text:span text:style-name="T18">邱清潔隊長炤樟：我在補助計劃書裡面有寫出來。</text:span></text:p>
      <text:p text:style-name="P46"><text:span text:style-name="T18">黃代表惠琴：意思就是說，你工作報告3-14頁没有寫出來是嗎？</text:span></text:p>
      <text:p text:style-name="P46"><text:span text:style-name="T18">謝主席見德：三兩三啦！</text:span></text:p>
      <text:p text:style-name="P46"><text:span text:style-name="T18">邱清潔隊長炤樟：還有老人文康中心、大湖傳統市場。</text:span></text:p>
      <text:p text:style-name="P46"><text:soft-page-break/><text:span text:style-name="T18">黃代表惠琴：是大湖傳統市場？</text:span></text:p>
      <text:p text:style-name="P46"><text:span text:style-name="T18">邱清潔隊長炤樟：對</text:span><text:span text:style-name="T17">！</text:span><text:span text:style-name="T18">對</text:span><text:span text:style-name="T17">！</text:span><text:span text:style-name="T18">對</text:span><text:span text:style-name="T17">！</text:span><text:span text:style-name="T18">還有美山。</text:span></text:p>
      <text:p text:style-name="P46"><text:span text:style-name="T18">黃代表惠琴：本席希望你知道位置在哪裡，也讓我知道位置在哪邊。改天我會去看過，没有的話就跟你打屁股。</text:span></text:p>
      <text:p text:style-name="P46"><text:span text:style-name="T18">邱清潔隊長炤樟：好！打十下也没有關係！</text:span></text:p>
      <text:p text:style-name="P46"><text:span text:style-name="T18">黃代表惠琴：隊長，您請坐。請問公有市場杜哥</text:span><text:span text:style-name="T17">，</text:span><text:span text:style-name="T18">今天是誰代理？那請問這一本簿子是誰做的？財政課長做的。</text:span></text:p>
      <text:p text:style-name="P46"><text:span text:style-name="T18">鍾財行課長彥良：是的，我們彙整的。</text:span></text:p>
      <text:p text:style-name="P46"><text:span text:style-name="T18">黃代表惠琴：是你們彙整的？没有檢查？只是彙整而已？</text:span></text:p>
      <text:p text:style-name="P46"><text:span text:style-name="T18">鍾財行課長彥良：各課室先整理業務之後，我們再幫他彙整。</text:span></text:p>
      <text:p text:style-name="P46"><text:span text:style-name="T18">黃代表惠琴：是這樣！那本席在阿杜業務報告的時候3-17頁┌壹.市場管理業務第三點，市場攤商租金每月收入：597,025元」，我想請問他，是口誤？還是收入真的有這麼多？金雞母耶！每個月</text:span><text:span text:style-name="T17">5</text:span><text:span text:style-name="T18">0幾萬？所以這個感覺是筆誤啦！紀錄請記下來，到時候才知道。</text:span></text:p>
      <text:p text:style-name="P54"><text:span text:style-name="T18">鍾財行課長彥良：是5萬多元</text:span><text:span text:style-name="T17">，</text:span><text:span text:style-name="T18">是筆誤啦!</text:span></text:p>
      <text:p text:style-name="P54"><text:span text:style-name="T18">黃代表惠琴：好的，主席，我報告完畢。</text:span></text:p>
      <text:p text:style-name="P54"><text:span text:style-name="T18">謝主席見德：感謝黃代表對各課室的督導。最重要的是，</text:span><text:span text:style-name="T19">下街</text:span><text:span text:style-name="T18">往中山路的號誌視線不良需改善，要維護用路人的安全</text:span><text:span text:style-name="T17">，</text:span><text:span text:style-name="T18">為第一優先的考量，再麻煩課長去了解一下迅速去做改善。請問代表還有對各課室今年度工作，認為還需要改善的地方嗎？</text:span></text:p>
      <text:p text:style-name="P54"><text:span text:style-name="T18">謝主席見德：剛剛黃代表質詢公有市管理員問題，請詹市場管理員解釋一下。</text:span></text:p>
      <text:p text:style-name="P54"><text:span text:style-name="T18">詹市場管理煌杜：是的。</text:span></text:p>
      <text:p text:style-name="P54"><text:span text:style-name="T18">黃代表惠琴：各課室工作報告時，你有在講3-17頁┌市場管理業務第三項，市場攤商租金每月收入：597,025元」，我請說明一下是</text:span><text:span text:style-name="T17">5</text:span><text:soft-page-break/><text:span text:style-name="T18">萬</text:span><text:span text:style-name="T17">9</text:span><text:span text:style-name="T18">仟多</text:span><text:span text:style-name="T17">？</text:span><text:span text:style-name="T18">還是</text:span><text:span text:style-name="T17">59</text:span><text:span text:style-name="T18">萬多？</text:span></text:p>
      <text:p text:style-name="P54"><text:span text:style-name="T18">詹市場管理煌杜：是59,702元，5打錯了。</text:span></text:p>
      <text:p text:style-name="P54"><text:span text:style-name="T18">黃代表惠琴：是</text:span><text:span text:style-name="T17">5</text:span><text:span text:style-name="T18">打錯了？所以是</text:span><text:span text:style-name="T17">5</text:span><text:span text:style-name="T18">9,702元，5是多的？</text:span></text:p>
      <text:p text:style-name="P54"><text:span text:style-name="T18">詹市場管理煌杜：對。</text:span></text:p>
      <text:p text:style-name="P54"><text:span text:style-name="T18">黃代表惠琴：好，要請你和紀錄提醒修正紀錄。</text:span></text:p>
      <text:p text:style-name="P54"><text:span text:style-name="T18">詹市場管理煌杜：好。</text:span></text:p>
      <text:p text:style-name="P54"><text:span text:style-name="T18">黃代表惠琴：主席，報告完畢！</text:span></text:p>
      <text:p text:style-name="P54"><text:span text:style-name="T18">謝主席見德：各位代表</text:span><text:span text:style-name="T17">，</text:span><text:span text:style-name="T18">對於公所各課室有什麼要改進的地方，請大家提出來。如困没有，早上的會議總質詢就一個段落。涂代表剛到</text:span><text:span text:style-name="T17">，</text:span><text:span text:style-name="T18">對這個年度各課室有没有要督導或缺失要改進的地方，請問代表有没有意見？</text:span></text:p>
      <text:p text:style-name="P54"><text:span text:style-name="T18">涂代表德滄：主席、秘書、各課室主管，我想請教一下，我們編預算是由財行課編嗎？</text:span></text:p>
      <text:p text:style-name="P54"><text:span text:style-name="T18">鍾財行課長彥良：没有，各課室。</text:span></text:p>
      <text:p text:style-name="P54"><text:span text:style-name="T18">涂代表德滄：我知道啊！我請教一下財行課長，請解釋一下給我們代表，我是不太了解，他們了不了解我不知道，所謂「經常門」跟「資本門」他有什麼不同？</text:span></text:p>
      <text:p text:style-name="P54"><text:span text:style-name="T18">鍾財行課長彥良：跟代表報告，如果你是一般的像經常性的支出，水電、瓦斯、日常用品等金額比較小的，就叫「經常門」。如果金額比較大的，比如說要做工程那些方面的，就是放在「資本門」，以上簡單向代表報告。</text:span></text:p>
      <text:p text:style-name="P54"><text:span text:style-name="T18">涂代表德滄：那這兩個經費有没有互通？可不可互通。</text:span></text:p>
      <text:p text:style-name="P54"><text:span text:style-name="T18">鍾財行課長彥良：經費上可不可以互通？根據法規是不可以互通。</text:span></text:p>
      <text:p text:style-name="P54"><text:span text:style-name="T18">涂代表德滄：好，那所以這一點要多注意一下。</text:span></text:p>
      <text:p text:style-name="P54"><text:span text:style-name="T18">鍾財行課長彥良：應該是這樣講，在預算法規裡「經常門」的一些經費</text:span><text:soft-page-break/><text:span text:style-name="T18">預算是不能夠跑到「資本門」，「資本門」的經費也不能夠跑到「經常門」，意思大概是這樣。</text:span></text:p>
      <text:p text:style-name="P54"><text:span text:style-name="T18">涂代表德滄：好，謝謝，坐下。</text:span></text:p>
      <text:p text:style-name="P54"><text:span text:style-name="T18">謝主席見德：各位代表還有没有其他的意見？</text:span></text:p>
      <text:p text:style-name="P54"><text:span text:style-name="T18">林秘書育文：報告大會，代表所質詢的部份，目前就進行到這裡，請主席宣佈散會。</text:span></text:p>
      <text:p text:style-name="P46"><text:span text:style-name="T18">主席謝見德：散會。</text:span></text:p>
      <text:p text:style-name="P46"><text:span text:style-name="T18">秘書林育文：起立</text:span><text:span text:style-name="T17">，</text:span><text:span text:style-name="T18">相互敬禮。</text:span></text:p>
      <text:list xml:id="list145639382199752" text:continue-numbering="true" text:style-name="WWNum26">
        <text:list-item>
          <text:p text:style-name="P35"><text:span text:style-name="T18">散會。</text:span><text:span text:style-name="T17"> </text:span></text:p>
        </text:list-item>
      </text:list>
      <text:h text:style-name="P95" text:outline-level="1"><text:bookmark-start text:name="_Toc57883334"/><text:span text:style-name="T2">第八次會：</text:span><text:bookmark-end text:name="_Toc57883334"/></text:h>
      <text:list xml:id="list766457976" text:style-name="WWNum19">
        <text:list-item>
          <text:p text:style-name="P55"><text:span text:style-name="T17">時間：中華民國109年11月12日上午10時</text:span></text:p>
        </text:list-item>
        <text:list-item>
          <text:p text:style-name="P56"><text:span text:style-name="T17">地點：本會議事堂</text:span></text:p>
        </text:list-item>
        <text:list-item>
          <text:p text:style-name="P41"><text:span text:style-name="T17">出席：主席謝見德、副主席詹招坤、代表黃惠琴、代表陳永豪、代表葉榕德、代表涂德滄、代表林文宏、代表謝慶德、代表李文明、代表陳柏齡、代表范鼎房</text:span></text:p>
        </text:list-item>
        <text:list-item>
          <text:p text:style-name="P41"><text:span text:style-name="T17">列席：鄉長胡娘妹、秘書古石明、民政課長黃旭志(</text:span><text:span text:style-name="T18">兼</text:span><text:span text:style-name="T17">農業暨觀光)、財政暨行政課長鍾彥良、建設課長陳至瑋、社會福利課長吳進元、人事主任黃美惠、主計主任黃美惠、政風主任劉佩芬、市場管理員詹煌杜、清潔隊長邱炤樟、圖書館管理員胡國樑、幼兒園長彭美蓉、本會秘書林育文</text:span></text:p>
        </text:list-item>
        <text:list-item>
          <text:p text:style-name="P61"><text:span text:style-name="T17">主席：謝見德<text:tab/>紀錄：柳美華</text:span></text:p>
        </text:list-item>
        <text:list-item>
          <text:p text:style-name="P66"><text:span text:style-name="T17">會議事項：</text:span></text:p>
        </text:list-item>
      </text:list>
      <text:p text:style-name="P71"><text:span text:style-name="T17">報告事項：</text:span></text:p>
      <text:p text:style-name="P53"><text:span text:style-name="T17">秘書林育文：鄉長、主席、各課室主管、本會同仁，大家早！苗栗縣大湖鄉民代表會第21屆第4次定期會</text:span><text:span text:style-name="T18">第八次會</text:span><text:span text:style-name="T17">，會議開始，請起立</text:span><text:soft-page-break/><text:span text:style-name="T17">相互敬禮。</text:span></text:p>
      <text:p text:style-name="P46"><text:span text:style-name="T17">秘書林育文：本會代表11人，現在出席11人，已達開會法定人數，請主席宣佈開會。</text:span></text:p>
      <text:p text:style-name="P48"><text:span text:style-name="T17">主席</text:span><text:span text:style-name="T18">謝見德</text:span><text:span text:style-name="T17">：開會。</text:span></text:p>
      <text:p text:style-name="P72"><text:span text:style-name="T13">討論提案：</text:span></text:p>
      <text:p text:style-name="P73"><text:span text:style-name="T13">鄉長提案</text:span></text:p>
      <text:p text:style-name="P75"><text:span text:style-name="T17">鄉長提案第1號<text:tab/>類別：主計<text:tab/>提案人：鄉長胡娘妹</text:span></text:p>
      <text:p text:style-name="P74"><text:span text:style-name="T17">案　　由：苗栗縣大湖鄉110年度總預算案，敬請審議。 </text:span></text:p>
      <text:p text:style-name="P74"><text:span text:style-name="T17">說　　明：本鄉110年度總預算案</text:span><text:span text:style-name="T18">已</text:span><text:span text:style-name="T17">依「縣(市)地方總預算編製作業手冊」與「苗栗縣政府暨所屬機關學校編審110年度歲入(出)預(概)算注意事項」暨有關法令彙編完成，詳如附冊。</text:span></text:p>
      <text:p text:style-name="P74"><text:span text:style-name="T17">辦　　法：敬請審議後惠復，據以公布施行並陳報縣府及審計室。</text:span></text:p>
      <text:p text:style-name="P48"><text:span text:style-name="T18">審查意見：</text:span></text:p>
      <text:p text:style-name="P54"><text:span text:style-name="T18">秘書林育文：今天的議程為討論提案，現在開始</text:span><text:span text:style-name="T17">討論鄉長提案第1案為本鄉110年度的總預算案。</text:span><text:span text:style-name="T18">本案應經三讀會議決，現在進行第一讀會。</text:span></text:p>
      <text:p text:style-name="P54"><text:span text:style-name="T18">主席報告：</text:span><text:span text:style-name="T17">本鄉110年度的總預算案，請各位代表就公所編列的各項經費逐頁審查。</text:span></text:p>
      <text:p text:style-name="P46"><text:span text:style-name="T18">黃主計主任美惠：宣讀苗栗縣大湖鄉</text:span><text:span text:style-name="T17">1</text:span><text:span text:style-name="T18">10年總預算案總說明(略如書面第1至第2頁)。</text:span></text:p>
      <text:p text:style-name="P46"><text:span text:style-name="T17">主席報告：</text:span><text:span text:style-name="T18">第一讀會通過</text:span><text:span text:style-name="T17">。</text:span></text:p>
      <text:p text:style-name="P54"><text:span text:style-name="T18">林秘書育文：本次會議議程進行至此，請主席宣佈散會。</text:span></text:p>
      <text:p text:style-name="P46"><text:span text:style-name="T18">主席謝見德：散會。</text:span></text:p>
      <text:p text:style-name="P46"><text:soft-page-break/><text:span text:style-name="T18">秘書林育文：起立</text:span><text:span text:style-name="T17">，</text:span><text:span text:style-name="T18">相互敬禮。</text:span></text:p>
      <text:list xml:id="list145638300853818" text:continue-numbering="true" text:style-name="WWNum19">
        <text:list-item>
          <text:p text:style-name="P66"><text:span text:style-name="T17">散會。 </text:span></text:p>
        </text:list-item>
      </text:list>
      <text:h text:style-name="P95" text:outline-level="1"><text:bookmark-start text:name="_Toc57883335"/><text:span text:style-name="T2">第九次會：</text:span><text:bookmark-end text:name="_Toc57883335"/></text:h>
      <text:list xml:id="list3672089131" text:style-name="WWNum30">
        <text:list-item>
          <text:p text:style-name="P57"><text:span text:style-name="T17">時間：中華民國109年11月13日上午10時</text:span></text:p>
        </text:list-item>
        <text:list-item>
          <text:p text:style-name="P57"><text:span text:style-name="T17">地點：本會議事堂</text:span></text:p>
        </text:list-item>
        <text:list-item>
          <text:p text:style-name="P42"><text:span text:style-name="T17">出席：主席謝見德、副主席詹招坤、代表黃惠琴、代表陳永豪、代表葉榕德、代表涂德滄、代表林文宏、代表謝慶德、代表李文明、代表陳柏齡、代表范鼎房</text:span></text:p>
        </text:list-item>
        <text:list-item>
          <text:p text:style-name="P42"><text:span text:style-name="T17">列席：鄉長胡娘妹、秘書古石明、民政課長黃旭志(</text:span><text:span text:style-name="T18">兼</text:span><text:span text:style-name="T17">農業暨觀光)、財政暨行政課長鍾彥良、建設課長陳至瑋、社會福利課長吳進元、人事主任黃美惠、主計主任黃美惠、政風主任劉佩芬、市場管理員詹煌杜、清潔隊長邱炤樟、圖書館管理員胡國樑、幼兒園長彭美蓉、本會秘書林育文</text:span></text:p>
        </text:list-item>
        <text:list-item>
          <text:p text:style-name="P62"><text:span text:style-name="T17">主席：謝見德<text:tab/>紀錄：柳美華</text:span></text:p>
        </text:list-item>
        <text:list-item>
          <text:p text:style-name="P67"><text:span text:style-name="T17">會議事項：</text:span></text:p>
        </text:list-item>
      </text:list>
      <text:p text:style-name="P71"><text:span text:style-name="T17">報告事項：</text:span></text:p>
      <text:p text:style-name="P76"><text:span text:style-name="T17">秘書林育文：本會代表11人，現在出席11人，已達開會法定人數，請主席宣佈開會。</text:span></text:p>
      <text:p text:style-name="P46"><text:span text:style-name="T17">主席報告：今天議程</text:span><text:span text:style-name="T18">進行</text:span><text:span text:style-name="T17">1</text:span><text:span text:style-name="T18">10年總預算案第二讀會審查，</text:span><text:span text:style-name="T17">請各位代表</text:span><text:span text:style-name="T18">就公所編列的各項經費逐頁審查</text:span><text:span text:style-name="T17">。</text:span></text:p>
      <text:p text:style-name="P46"><text:span text:style-name="T17">鄉長報告：本次會議程至今已至最後一天，110年度總預算案尚未審議通過，請主席同意本次會議延長會期，繼續審查110年度預算，以利明年鄉政推動及各項業務的進行。</text:span></text:p>
      <text:p text:style-name="P46"><text:span text:style-name="T18">主席報告：本次會期自11月14日至11月18日延長5天。</text:span></text:p>
      <text:p text:style-name="P54"><text:span text:style-name="T18">林秘書育文：本次會議議程進行至此，請主席宣佈散會。</text:span></text:p>
      <text:p text:style-name="P46"><text:soft-page-break/><text:span text:style-name="T18">主席謝見德：散會。</text:span></text:p>
      <text:p text:style-name="P46"><text:span text:style-name="T18">秘書林育文：起立</text:span><text:span text:style-name="T17">，</text:span><text:span text:style-name="T18">相互敬禮。</text:span></text:p>
      <text:list xml:id="list145639120579966" text:continue-numbering="true" text:style-name="WWNum30">
        <text:list-item>
          <text:p text:style-name="P67"><text:span text:style-name="T18">散會。</text:span><text:span text:style-name="T17"> </text:span></text:p>
        </text:list-item>
      </text:list>
      <text:h text:style-name="P95" text:outline-level="1"><text:bookmark-start text:name="_Toc57883336"/><text:span text:style-name="T2">第十次會：</text:span><text:bookmark-end text:name="_Toc57883336"/></text:h>
      <text:list xml:id="list3563674293" text:style-name="WWNum32">
        <text:list-item>
          <text:p text:style-name="P58"><text:span text:style-name="T17">時間：中華民國109年11月16日上午10時</text:span></text:p>
        </text:list-item>
        <text:list-item>
          <text:p text:style-name="P58"><text:span text:style-name="T17">地點：本會議事堂</text:span></text:p>
        </text:list-item>
        <text:list-item>
          <text:p text:style-name="P43"><text:span text:style-name="T17">出席：主席謝見德、副主席詹招坤、代表黃惠琴、代表陳永豪、代表葉榕德、代表涂德滄、代表林文宏、代表謝慶德、代表李文明、代表陳柏齡、代表范鼎房</text:span></text:p>
        </text:list-item>
        <text:list-item>
          <text:p text:style-name="P43"><text:span text:style-name="T17">列席：鄉長胡娘妹、秘書古石明、民政課長黃旭志(</text:span><text:span text:style-name="T18">兼</text:span><text:span text:style-name="T17">農業暨觀光)、財政暨行政課長鍾彥良、建設課長陳至瑋、社會福利課長吳進元、人事主任黃美惠、主計主任黃美惠、政風主任劉佩芬、市場管理員詹煌杜、清潔隊長邱炤樟、圖書館管理員胡國樑、幼兒園長</text:span><text:span text:style-name="T18">竺春蘭(代)</text:span><text:span text:style-name="T17">、本會秘書林育文</text:span></text:p>
        </text:list-item>
        <text:list-item>
          <text:p text:style-name="P63"><text:span text:style-name="T17">主席：謝見德<text:tab/>紀錄：柳美華</text:span></text:p>
        </text:list-item>
        <text:list-item>
          <text:p text:style-name="P68"><text:span text:style-name="T17">會議事項：</text:span></text:p>
        </text:list-item>
      </text:list>
      <text:p text:style-name="P71"><text:span text:style-name="T17">報告事項：</text:span></text:p>
      <text:p text:style-name="P76"><text:span text:style-name="T17">秘書林育文：本會代表11人，現在出席11人，已達開會法定人數，請主席宣佈開會。</text:span></text:p>
      <text:p text:style-name="P46"><text:span text:style-name="T17">主席報告：今天為本會第21屆第4次定期會延長會議，繼續討論本鄉110年度的總預算案</text:span><text:span text:style-name="T18">第二讀會審查</text:span><text:span text:style-name="T17">，請各位代表就公所編列的各項經費逐頁審查。</text:span></text:p>
      <text:p text:style-name="P54"><text:span text:style-name="T18">林秘書育文：本次會議議程進行至此，請主席宣佈散會。</text:span></text:p>
      <text:p text:style-name="P46"><text:span text:style-name="T18">主席謝見德：散會。</text:span></text:p>
      <text:p text:style-name="P46"><text:span text:style-name="T18">秘書林育文：起立</text:span><text:span text:style-name="T17">，</text:span><text:span text:style-name="T18">相互敬禮。</text:span></text:p>
      <text:list xml:id="list145638956189671" text:continue-numbering="true" text:style-name="WWNum32">
        <text:list-item>
          <text:p text:style-name="P68"><text:soft-page-break/><text:span text:style-name="T17">散會。 </text:span></text:p>
        </text:list-item>
      </text:list>
      <text:h text:style-name="P95" text:outline-level="1"><text:bookmark-start text:name="_Toc57883337"/><text:span text:style-name="T2">第十一次會：</text:span><text:bookmark-end text:name="_Toc57883337"/></text:h>
      <text:list xml:id="list384433804" text:style-name="WWNum33">
        <text:list-item>
          <text:p text:style-name="P59"><text:span text:style-name="T17">時間：中華民國109年11月17日上午10時</text:span></text:p>
        </text:list-item>
        <text:list-item>
          <text:p text:style-name="P59"><text:span text:style-name="T17">地點：本會議事堂</text:span></text:p>
        </text:list-item>
        <text:list-item>
          <text:p text:style-name="P44"><text:span text:style-name="T17">出席：主席謝見德、副主席詹招坤、代表黃惠琴、代表陳永豪、代表葉榕德、代表涂德滄、代表林文宏、代表謝慶德、代表李文明、代表陳柏齡、代表范鼎房</text:span></text:p>
        </text:list-item>
        <text:list-item>
          <text:p text:style-name="P44"><text:span text:style-name="T17">列席：鄉長胡娘妹、秘書古石明、民政課長黃旭志(</text:span><text:span text:style-name="T18">兼</text:span><text:span text:style-name="T17">農業暨觀光)、財政暨行政課長鍾彥良、建設課長陳至瑋、社會福利課長吳進元、人事主任黃美惠、主計主任黃美惠、政風主任劉佩芬、市場管理員詹煌杜、清潔隊長邱炤樟、圖書館管理員胡國樑、幼兒園長</text:span><text:span text:style-name="T18">竺春蘭(代)</text:span><text:span text:style-name="T17">、本會秘書林育文</text:span></text:p>
        </text:list-item>
        <text:list-item>
          <text:p text:style-name="P64"><text:span text:style-name="T17">主席：謝見德<text:tab/>紀錄：柳美華</text:span></text:p>
        </text:list-item>
        <text:list-item>
          <text:p text:style-name="P69"><text:span text:style-name="T17">會議事項：</text:span></text:p>
        </text:list-item>
      </text:list>
      <text:p text:style-name="P71"><text:span text:style-name="T17">報告事項：</text:span></text:p>
      <text:p text:style-name="P76"><text:span text:style-name="T17">秘書林育文：本會代表11人，現在出席11人，已達開會法定人數，請主席宣佈開會。</text:span></text:p>
      <text:p text:style-name="P46"><text:span text:style-name="T17">主席報告：今天為本會第21屆第4次定期會延長會議，繼續討論本鄉110年度的總預算案</text:span><text:span text:style-name="T18">第二讀會審查</text:span><text:span text:style-name="T17">，請各位代表就公所編列的各項經費逐頁審查。</text:span></text:p>
      <text:p text:style-name="P54"><text:span text:style-name="T18">林秘書育文：本次會議議程進行至此，請主席宣佈散會。</text:span></text:p>
      <text:p text:style-name="P46"><text:span text:style-name="T18">主席謝見德：散會。</text:span></text:p>
      <text:p text:style-name="P46"><text:span text:style-name="T18">秘書林育文：起立</text:span><text:span text:style-name="T17">，</text:span><text:span text:style-name="T18">相互敬禮。</text:span></text:p>
      <text:list xml:id="list145639327005858" text:continue-numbering="true" text:style-name="WWNum33">
        <text:list-item>
          <text:p text:style-name="P69"><text:span text:style-name="T17">散會。 </text:span></text:p>
        </text:list-item>
      </text:list>
      <text:h text:style-name="P95" text:outline-level="1"><text:bookmark-start text:name="_Toc57883338"/><text:soft-page-break/><text:span text:style-name="T2">第十二次會：</text:span><text:bookmark-end text:name="_Toc57883338"/></text:h>
      <text:list xml:id="list988345985" text:style-name="WWNum34">
        <text:list-item>
          <text:p text:style-name="P60"><text:span text:style-name="T17">時間：中華民國109年11月18日上午10時</text:span></text:p>
        </text:list-item>
        <text:list-item>
          <text:p text:style-name="P60"><text:span text:style-name="T17">地點：本會議事堂</text:span></text:p>
        </text:list-item>
        <text:list-item>
          <text:p text:style-name="P45"><text:span text:style-name="T17">出席：主席謝見德、副主席詹招坤、代表黃惠琴、代表陳永豪、代表葉榕德、代表涂德滄、代表林文宏、代表謝慶德、代表李文明、代表陳柏齡、代表范鼎房</text:span></text:p>
        </text:list-item>
        <text:list-item>
          <text:p text:style-name="P45"><text:span text:style-name="T17">列席：鄉長胡娘妹、秘書古石明、民政課長黃旭志(</text:span><text:span text:style-name="T18">兼</text:span><text:span text:style-name="T17">農業暨觀光)、財政暨行政課長鍾彥良、建設課長陳至瑋、社會福利課長吳進元、人事主任黃美惠、主計主任黃美惠、政風主任劉佩芬、清潔隊長邱炤樟、圖書館管理員胡國樑、幼兒園長</text:span><text:span text:style-name="T18">竺春蘭(代)</text:span><text:span text:style-name="T17">、本會秘書林育文</text:span></text:p>
        </text:list-item>
        <text:list-item>
          <text:p text:style-name="P65"><text:span text:style-name="T17">主席：謝見德<text:tab/>紀錄：柳美華</text:span></text:p>
        </text:list-item>
        <text:list-item>
          <text:p text:style-name="P70"><text:span text:style-name="T17">會議事項：</text:span></text:p>
        </text:list-item>
      </text:list>
      <text:p text:style-name="P71"><text:span text:style-name="T17">報告事項：</text:span></text:p>
      <text:p text:style-name="P76"><text:span text:style-name="T17">秘書林育文：本會代表11人，現在出席11人，已達開會法定人數，請主席宣佈開會。</text:span></text:p>
      <text:p text:style-name="P46"><text:span text:style-name="T17">主席報告：今天為本會第21屆第4次定期會延長會議，繼續討論本鄉110年度的總預算案，請各位代表就公所編列的各項經費逐頁審查。</text:span></text:p>
      <text:p text:style-name="P46"><text:span text:style-name="T18">討論事項</text:span></text:p>
      <text:p text:style-name="P46"><text:span text:style-name="T18">第三</text:span><text:span text:style-name="T17">讀會：文字修正：第55頁「一、計畫內容：已屆使用期限之空調系統汰舊換新。」修正為「已屆使用期限之議事廳擴音系統汰舊換新。」</text:span></text:p>
      <text:p text:style-name="P46"><text:span text:style-name="T18">主席報告：預算案三讀通過。</text:span></text:p>
      <text:p text:style-name="P74"><text:span text:style-name="T17">議　　決：照審查意見通過。</text:span></text:p>
      <text:p text:style-name="P73"><text:span text:style-name="T13">代表提案</text:span></text:p>
      <text:p text:style-name="P75"><text:soft-page-break/><text:span text:style-name="T17">代表提案第1號<text:tab/>類別：農業暨觀光<text:tab/>　提案人：主席謝見德</text:span></text:p>
      <text:p text:style-name="P74"><text:span text:style-name="T17">案　　由：本鄉大寮村12鄰大窩道支線往地景藝</text:span><text:span text:style-name="T18">術</text:span><text:span text:style-name="T17">方向設置鋼板護欄案。 </text:span></text:p>
      <text:p text:style-name="P74"><text:span text:style-name="T17">說　　明：該路段30米處，係屬斜坡彎道並未設置護欄，為保障民眾行車安全，急需改善，建請鄉公所設置鋼板護欄，以維護行車安全。</text:span></text:p>
      <text:p text:style-name="P74"><text:span text:style-name="T17">辦　　法：議決通過後，請鄉公所採納辦理。</text:span></text:p>
      <text:p text:style-name="P74"><text:span text:style-name="T17">議　　決：照案通過。</text:span></text:p>
      <text:p text:style-name="P75"><text:span text:style-name="T17">代表提案第2號<text:tab/>類別：農業暨觀光<text:tab/>提案人：主席謝見德</text:span></text:p>
      <text:p text:style-name="P74"><text:span text:style-name="T17">附署人：副主席詹招坤、代表陳永豪、代表范鼎房</text:span></text:p>
      <text:p text:style-name="P74"><text:span text:style-name="T17">案　　由：本鄉義和村石雲宮六角亭破損及石雲宮道支線道路改善案。 </text:span></text:p>
      <text:p text:style-name="P74"><text:span text:style-name="T17">說　　明：義和村石雲宮六角亭破損嚴重，有礙觀瞻及石雲道支線道路路面損壞，為維護往來用路人安全，建請公所協助改善。</text:span></text:p>
      <text:p text:style-name="P74"><text:span text:style-name="T17">辦　　法：議決通過後，請鄉公所採納辦理。</text:span></text:p>
      <text:p text:style-name="P74"><text:span text:style-name="T17">議　　決：照案通過。</text:span></text:p>
      <text:p text:style-name="P75"><text:span text:style-name="T17">代表提案第3號<text:tab/>類別：建設<text:tab/>提案人：代表陳永豪</text:span></text:p>
      <text:p text:style-name="P74"><text:span text:style-name="T17">附署人：主席謝見德、代表黃惠琴</text:span></text:p>
      <text:p text:style-name="P74"><text:span text:style-name="T17">案　　由：本鄉大寮村5鄰竹高屋十字路口旁路段，建請改善。 </text:span></text:p>
      <text:p text:style-name="P74"><text:span text:style-name="T17">說　　明：該處大寮村野溪坑道轉彎處有死角，為避免民眾發生危險，建請鄉公所道路改善。</text:span></text:p>
      <text:p text:style-name="P74"><text:span text:style-name="T17">辦　　法：議決通過後，請鄉公所採納辦理。</text:span></text:p>
      <text:p text:style-name="P74"><text:soft-page-break/><text:span text:style-name="T17">議　　決：照案通過。</text:span></text:p>
      <text:p text:style-name="P75"><text:span text:style-name="T17">代表提案第4號<text:tab/>類別：農業暨觀光<text:tab/>提案人：代表陳永豪</text:span></text:p>
      <text:p text:style-name="P74"><text:span text:style-name="T17">附署人：主席謝見德、代表黃惠琴</text:span></text:p>
      <text:p text:style-name="P74"><text:span text:style-name="T17">案　　由：本鄉大寮村16鄰水頭寮農路改善案。 </text:span></text:p>
      <text:p text:style-name="P74"><text:span text:style-name="T17">說　　明：該處農路路面年久失修凹凸不平，易造成用路人發生危險，急需改善，建請鄉公所協助改善路面。</text:span></text:p>
      <text:p text:style-name="P74"><text:span text:style-name="T17">辦　　法：議決通過後，請鄉公所採納辦理。</text:span></text:p>
      <text:p text:style-name="P74"><text:span text:style-name="T17">議　　決：照案通過。</text:span></text:p>
      <text:p text:style-name="P75"><text:span text:style-name="T17">代表提案第5號<text:tab/>類別：農業暨觀光<text:tab/>提案人：代表范鼎房</text:span></text:p>
      <text:p text:style-name="P74"><text:span text:style-name="T17">附署人：副主席詹招坤、代表陳柏齡</text:span></text:p>
      <text:p text:style-name="P74"><text:span text:style-name="T17">案　　由：本鄉栗林村1鄰水流東道設置護欄案。 </text:span></text:p>
      <text:p text:style-name="P74"><text:span text:style-name="T17">說　　明：該路段未設置護欄，己數次發生機車翻覆行車意外，建請鄉公所派員勘查設置護欄，以確保民眾交通安全。</text:span></text:p>
      <text:p text:style-name="P74"><text:span text:style-name="T17">辦　　法：議決通過後，請鄉公所採納辦理。</text:span></text:p>
      <text:p text:style-name="P74"><text:span text:style-name="T17">議　　決：照案通過。</text:span></text:p>
      <text:p text:style-name="P74"><text:span text:style-name="T17">照案通過。</text:span></text:p>
      <text:p text:style-name="P75"><text:span text:style-name="T17">代表提案第6號<text:tab/>類別：農業暨觀光<text:tab/>提案人：代表涂德滄</text:span></text:p>
      <text:p text:style-name="P74"><text:span text:style-name="T17">附署人：代表黃惠琴、代表葉榕德</text:span></text:p>
      <text:p text:style-name="P74"><text:span text:style-name="T17">案　　由：本鄉富興村芎蕉坑12鄰農路改善案。 </text:span></text:p>
      <text:p text:style-name="P74"><text:span text:style-name="T17">說　　明：該路段農路破損嚴重，影響行車安全，建請鄉公所派員勘查改善，以保障用路人安全。</text:span></text:p>
      <text:p text:style-name="P74"><text:soft-page-break/><text:span text:style-name="T17">辦　　法：議決通過後，請鄉公所採納辦理。</text:span></text:p>
      <text:p text:style-name="P74"><text:span text:style-name="T17">議　　決：照案通過。</text:span></text:p>
      <text:p text:style-name="P75"><text:span text:style-name="T17">代表提案第7號<text:tab/>類別：農業暨觀光<text:tab/>提案人：代表葉榕德</text:span></text:p>
      <text:p text:style-name="P74"><text:span text:style-name="T17">附署人：代表黃惠琴、代表涂德滄</text:span></text:p>
      <text:p text:style-name="P74"><text:span text:style-name="T17">案　　由：本鄉靜湖村水源地11鄰邊坡改善案。 </text:span></text:p>
      <text:p text:style-name="P74"><text:span text:style-name="T17">說　　明：該路段因排水不良造成邊坡崩塌，影響伯公廟安全，建請公所函轉水保局辦理。</text:span></text:p>
      <text:p text:style-name="P74"><text:span text:style-name="T17">辦　　法：議決通過後，請鄉公所採納辦理。</text:span></text:p>
      <text:p text:style-name="P74"><text:span text:style-name="T17">議　　決：照案通過。</text:span></text:p>
      <text:p text:style-name="P75"><text:span text:style-name="T17">代表提案第8號<text:tab/>類別：農業暨觀光<text:tab/>提案人：代表涂德滄</text:span></text:p>
      <text:p text:style-name="P74"><text:span text:style-name="T17">附署人：代表黃惠琴、代表葉榕德</text:span></text:p>
      <text:p text:style-name="P74"><text:span text:style-name="T17">案　　由：本鄉富興村1鄰台三線汶水加油站旁斜坡整建案。 </text:span></text:p>
      <text:p text:style-name="P74"><text:span text:style-name="T17">說　　明：該路段排水不良路面濕滑，嚴重影響人車通行安全，建請鄉公所於該處增建側溝，以利積水渲洩。</text:span></text:p>
      <text:p text:style-name="P74"><text:span text:style-name="T17">辦　　法：議決通過後，請鄉公所採納辦理。</text:span></text:p>
      <text:p text:style-name="P74"><text:span text:style-name="T17">議　　決：照案通過。</text:span></text:p>
      <text:p text:style-name="P75"><text:span text:style-name="T17">代表提案第9號<text:tab/>類別：農業暨觀光<text:tab/>提案人：代表黃惠琴</text:span></text:p>
      <text:p text:style-name="P74"><text:span text:style-name="T17">附署人：主席謝見德、代表陳永豪</text:span></text:p>
      <text:p text:style-name="P74"><text:span text:style-name="T17">案　　由：本鄉大寮村暗坑野溪雜草清理案。 </text:span></text:p>
      <text:p text:style-name="P74"><text:span text:style-name="T17">說　　明：該路段約150米，雜草叢生造成河道淤積，並有礙觀瞻，建請鄉公所派員勘查清理。</text:span></text:p>
      <text:p text:style-name="P74"><text:soft-page-break/><text:span text:style-name="T17">辦　　法：議決通過後，請鄉公所採納辦理。</text:span></text:p>
      <text:p text:style-name="P74"><text:span text:style-name="T17">議　　決：照案通過。</text:span></text:p>
      <text:p text:style-name="P75"><text:span text:style-name="T17">代表提案第10號<text:tab/>類別：建設<text:tab/>提案人：代表葉榕德</text:span></text:p>
      <text:p text:style-name="P74"><text:span text:style-name="T17">附署人：代表涂德滄、代表林文宏</text:span></text:p>
      <text:p text:style-name="P74"><text:span text:style-name="T17">案　　由：本鄉靜湖村四寮坪水圳漏水整修案。 </text:span></text:p>
      <text:p text:style-name="P74"><text:span text:style-name="T17">說　　明：該水圳年久失修，漏水嚴重，影響農民灌溉，建請鄉公所協助改善。</text:span></text:p>
      <text:p text:style-name="P74"><text:span text:style-name="T17">辦　　法：議決通過後，請鄉公所採納辦理。</text:span></text:p>
      <text:p text:style-name="P74"><text:span text:style-name="T17">議　　決：照案通過。</text:span></text:p>
      <text:p text:style-name="P75"><text:span text:style-name="T17">代表提案第11號<text:tab/>類別：環保業務<text:tab/>提案人：主席謝見德</text:span></text:p>
      <text:p text:style-name="P74"><text:span text:style-name="T17">附署人：副主席詹招坤、代表范鼎房、代表林文宏</text:span></text:p>
      <text:p text:style-name="P74"><text:span text:style-name="T17">案　　由：建請函轉環保署等相關單位協助使用塑膠布之各農業鄉鎮，對使用過之塑膠布建立回收機制案。 </text:span></text:p>
      <text:p text:style-name="P74"><text:span text:style-name="T17">說　　明：本鄉草莓全鄉種植量約450公頃，每年產生之廢棄塑膠布達250公噸，早期廢棄塑膠布廠商搶購，但如今中央政府准許廠商進口大量乾淨之塑膠回收物品，以致國內廠商無意願再購廢棄塑膠布，而本鄉只有小型廠商願意無償協助回收，其數量相當有限，本鄉各地廢棄塑膠布目前由清潔隊將各村堆置之塑膠布暫時收集堆放於垃圾場，此舉非長久之計，再無法解決，垃圾場將成為廢棄塑膠布山，不但有礙觀瞻，且影響遊客來往本鄉觀光採果意願，此案已迫在眉睫，建請公所轉中央相關單位盡速解決。</text:span></text:p>
      <text:p text:style-name="P74"><text:span text:style-name="T17">辦　　法：議決通過後，請鄉公所轉請相關機關採納辦理。</text:span></text:p>
      <text:p text:style-name="P74"><text:soft-page-break/><text:span text:style-name="T17">議　　決：照案通過。</text:span></text:p>
      <text:p text:style-name="P75"><text:span text:style-name="T17">代表提案第12號<text:tab/>類別：農業<text:tab/>提案人：主席謝見德</text:span></text:p>
      <text:p text:style-name="P74"><text:span text:style-name="T17">附署人：代表陳永豪、代表謝慶德、代表李文明</text:span></text:p>
      <text:p text:style-name="P74"><text:span text:style-name="T17">案　　由：建請函轉農委會苗栗改良場將</text:span><text:span text:style-name="T18">已</text:span><text:span text:style-name="T17">發布之生物科技產物-草蛉盡速轉予莓農案。 </text:span></text:p>
      <text:p text:style-name="P74"><text:span text:style-name="T17">說　　明：農委會苗栗改良場</text:span><text:span text:style-name="T18">已</text:span><text:span text:style-name="T17">於10月30日盛大公佈以生物科技量產草蛉，但並未明示何時可供農民使用。如今本鄉草莓己漸漸生產，為使農民減少農藥使用，及維護消費者健康，建請農改場儘早以技轉農會或廠商直接販售方式，供莓農使用，</text:span><text:span text:style-name="T18">已</text:span><text:span text:style-name="T17">達到賣者放心，買者安心之友善農園目標。</text:span></text:p>
      <text:p text:style-name="P74"><text:span text:style-name="T17">辦　　法：議決通過後，請鄉公所轉請相關機關採納辦理。</text:span></text:p>
      <text:p text:style-name="P74"><text:span text:style-name="T17">議　　決：照案通過。</text:span></text:p>
      <text:p text:style-name="P73"><text:span text:style-name="T14">臨時動議</text:span></text:p>
      <text:p text:style-name="P75"><text:span text:style-name="T17">臨時動議第1號<text:tab/>類別：建設<text:tab/>提案人：代表黃惠琴</text:span></text:p>
      <text:p text:style-name="P74"><text:span text:style-name="T17">附署人：主席謝見德、代表陳永豪</text:span></text:p>
      <text:p text:style-name="P74"><text:span text:style-name="T17">案　　由：本鄉中</text:span><text:span text:style-name="T18">正</text:span><text:span text:style-name="T17">路破損道路改善案。 </text:span></text:p>
      <text:p text:style-name="P74"><text:span text:style-name="T17">說　　明：該路段車流量大，為本鄉重要路段，道路破損嚴重及圓孔蓋和地面落差大，導致車禍頻傳，為維護往來用路人安全，建請鄉公所儘速改善。</text:span></text:p>
      <text:p text:style-name="P74"><text:span text:style-name="T17">辦　　法：議決通過後，請鄉公所採納辦理。</text:span></text:p>
      <text:p text:style-name="P74"><text:span text:style-name="T17">議　　決：照案通過。</text:span></text:p>
      <text:p text:style-name="P54"><text:span text:style-name="T18">林秘書育文：本次會議議程進行至此結束，請主席宣佈閉會。</text:span></text:p>
      <text:p text:style-name="P46"><text:soft-page-break/><text:span text:style-name="T18">主席謝見德：閉會。</text:span></text:p>
      <text:p text:style-name="P46"><text:span text:style-name="T18">秘書林育文：起立</text:span><text:span text:style-name="T17">，</text:span><text:span text:style-name="T18">相互敬禮。</text:span></text:p>
      <text:list xml:id="list145639001222195" text:continue-numbering="true" text:style-name="WWNum34">
        <text:list-item>
          <text:p text:style-name="P70"><text:span text:style-name="T18">閉會。 </text:span></text:p>
        </text:list-item>
      </text:list>
      <text:p text:style-name="P8"/>
      <text:h text:style-name="P98" text:outline-level="1"><text:bookmark-start text:name="_Toc57883339"/><text:span text:style-name="T7">附錄</text:span><text:bookmark-end text:name="_Toc57883339"/></text:h>
      <text:list xml:id="list3813471748" text:style-name="WWNum17">
        <text:list-item>
          <text:h text:style-name="P100" text:outline-level="2"><text:bookmark-start text:name="_Toc57883340"/><text:span text:style-name="T10">代表出缺席一覽表</text:span><text:bookmark-end text:name="_Toc57883340"/></text:h>
        </text:list-item>
      </text:list>
      <table:table table:name="表格4" table:style-name="表格4">
        <table:table-column table:style-name="表格4.A"/>
        <table:table-column table:style-name="表格4.B"/>
        <table:table-column table:style-name="表格4.C" table:number-columns-repeated="6"/>
        <table:table-column table:style-name="表格4.I"/>
        <table:table-column table:style-name="表格4.C" table:number-columns-repeated="4"/>
        <table:table-column table:style-name="表格4.N"/>
        <table:table-row table:style-name="表格4.1">
          <table:table-cell table:style-name="表格4.A1" table:number-rows-spanned="2" office:value-type="string">
            <text:p text:style-name="P10"><text:span text:style-name="T23">席次</text:span></text:p>
          </table:table-cell>
          <table:table-cell table:style-name="表格4.B1" table:number-rows-spanned="2" office:value-type="string">
            <text:p text:style-name="P10"><text:span text:style-name="T23">姓名</text:span></text:p>
          </table:table-cell>
          <table:table-cell table:style-name="表格4.C1" table:number-columns-spanned="12" office:value-type="string">
            <text:p text:style-name="P77"><text:span text:style-name="T23">開會日期(109年11</text:span><text:span text:style-name="T24">月</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B2" office:value-type="string">
            <text:p text:style-name="P10"><text:span text:style-name="T23">2日</text:span></text:p>
          </table:table-cell>
          <table:table-cell table:style-name="表格4.B2" office:value-type="string">
            <text:p text:style-name="P10"><text:span text:style-name="T23">3日</text:span></text:p>
          </table:table-cell>
          <table:table-cell table:style-name="表格4.B2" office:value-type="string">
            <text:p text:style-name="P10"><text:span text:style-name="T23">4日</text:span></text:p>
          </table:table-cell>
          <table:table-cell table:style-name="表格4.B2" office:value-type="string">
            <text:p text:style-name="P10"><text:span text:style-name="T23">5日</text:span></text:p>
          </table:table-cell>
          <table:table-cell table:style-name="表格4.B2" office:value-type="string">
            <text:p text:style-name="P10"><text:span text:style-name="T23">6日</text:span></text:p>
          </table:table-cell>
          <table:table-cell table:style-name="表格4.B2" office:value-type="string">
            <text:p text:style-name="P10"><text:span text:style-name="T23">7日</text:span></text:p>
          </table:table-cell>
          <table:table-cell table:style-name="表格4.B2" office:value-type="string">
            <text:p text:style-name="P10"><text:span text:style-name="T23">8日</text:span></text:p>
          </table:table-cell>
          <table:table-cell table:style-name="表格4.B2" office:value-type="string">
            <text:p text:style-name="P10"><text:span text:style-name="T23">9日</text:span></text:p>
          </table:table-cell>
          <table:table-cell table:style-name="表格4.B2" office:value-type="string">
            <text:p text:style-name="P10"><text:span text:style-name="T23">10日</text:span></text:p>
          </table:table-cell>
          <table:table-cell table:style-name="表格4.B2" office:value-type="string">
            <text:p text:style-name="P10"><text:span text:style-name="T23">11</text:span><text:span text:style-name="T24">日</text:span></text:p>
          </table:table-cell>
          <table:table-cell table:style-name="表格4.B2" office:value-type="string">
            <text:p text:style-name="P10"><text:span text:style-name="T23">12</text:span><text:span text:style-name="T24">日</text:span></text:p>
          </table:table-cell>
          <table:table-cell table:style-name="表格4.N2" office:value-type="string">
            <text:p text:style-name="P10"><text:span text:style-name="T23">13</text:span><text:span text:style-name="T24">日</text:span></text:p>
          </table:table-cell>
        </table:table-row>
        <table:table-row table:style-name="表格4.1">
          <table:table-cell table:style-name="表格4.A2" office:value-type="string">
            <text:p text:style-name="P15"><text:span text:style-name="T23">1</text:span></text:p>
          </table:table-cell>
          <table:table-cell table:style-name="表格4.B2" office:value-type="string">
            <text:p text:style-name="P10"><text:span text:style-name="T17">謝見德</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table:number-rows-spanned="11" office:value-type="string">
            <text:p text:style-name="P10"><text:span text:style-name="T24">例假</text:span></text:p>
          </table:table-cell>
          <table:table-cell table:style-name="表格4.B2" table:number-rows-spanned="11" office:value-type="string">
            <text:p text:style-name="P10"><text:span text:style-name="T24">例假</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N2" office:value-type="string">
            <text:p text:style-name="P10"><text:span text:style-name="T23">○</text:span></text:p>
          </table:table-cell>
        </table:table-row>
        <table:table-row table:style-name="表格4.1">
          <table:table-cell table:style-name="表格4.A2" office:value-type="string">
            <text:p text:style-name="P15"><text:span text:style-name="T23">2</text:span></text:p>
          </table:table-cell>
          <table:table-cell table:style-name="表格4.B2" office:value-type="string">
            <text:p text:style-name="P10"><text:span text:style-name="T17">詹招坤</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covered-table-cell/>
          <table:covered-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N2" office:value-type="string">
            <text:p text:style-name="P10"><text:span text:style-name="T23">○</text:span></text:p>
          </table:table-cell>
        </table:table-row>
        <table:table-row table:style-name="表格4.1">
          <table:table-cell table:style-name="表格4.A2" office:value-type="string">
            <text:p text:style-name="P15"><text:span text:style-name="T23">3</text:span></text:p>
          </table:table-cell>
          <table:table-cell table:style-name="表格4.B2" office:value-type="string">
            <text:p text:style-name="P10"><text:span text:style-name="T17">黃惠琴</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covered-table-cell/>
          <table:covered-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N2" office:value-type="string">
            <text:p text:style-name="P10"><text:span text:style-name="T23">○</text:span></text:p>
          </table:table-cell>
        </table:table-row>
        <table:table-row table:style-name="表格4.1">
          <table:table-cell table:style-name="表格4.A2" office:value-type="string">
            <text:p text:style-name="P15"><text:span text:style-name="T23">4</text:span></text:p>
          </table:table-cell>
          <table:table-cell table:style-name="表格4.B2" office:value-type="string">
            <text:p text:style-name="P10"><text:span text:style-name="T17">陳永豪</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covered-table-cell/>
          <table:covered-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N2" office:value-type="string">
            <text:p text:style-name="P10"><text:span text:style-name="T23">○</text:span></text:p>
          </table:table-cell>
        </table:table-row>
        <table:table-row table:style-name="表格4.1">
          <table:table-cell table:style-name="表格4.A2" office:value-type="string">
            <text:p text:style-name="P15"><text:span text:style-name="T23">5</text:span></text:p>
          </table:table-cell>
          <table:table-cell table:style-name="表格4.B2" office:value-type="string">
            <text:p text:style-name="P10"><text:span text:style-name="T17">葉榕德</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covered-table-cell/>
          <table:covered-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N2" office:value-type="string">
            <text:p text:style-name="P10"><text:span text:style-name="T23">○</text:span></text:p>
          </table:table-cell>
        </table:table-row>
        <table:table-row table:style-name="表格4.1">
          <table:table-cell table:style-name="表格4.A2" office:value-type="string">
            <text:p text:style-name="P15"><text:span text:style-name="T23">6</text:span></text:p>
          </table:table-cell>
          <table:table-cell table:style-name="表格4.B2" office:value-type="string">
            <text:p text:style-name="P10"><text:span text:style-name="T17">涂德滄</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covered-table-cell/>
          <table:covered-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N2" office:value-type="string">
            <text:p text:style-name="P10"><text:span text:style-name="T23">○</text:span></text:p>
          </table:table-cell>
        </table:table-row>
        <table:table-row table:style-name="表格4.1">
          <table:table-cell table:style-name="表格4.A2" office:value-type="string">
            <text:p text:style-name="P15"><text:span text:style-name="T23">7</text:span></text:p>
          </table:table-cell>
          <table:table-cell table:style-name="表格4.B2" office:value-type="string">
            <text:p text:style-name="P10"><text:span text:style-name="T17">林文宏</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covered-table-cell/>
          <table:covered-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N2" office:value-type="string">
            <text:p text:style-name="P10"><text:span text:style-name="T23">○</text:span></text:p>
          </table:table-cell>
        </table:table-row>
        <table:table-row table:style-name="表格4.1">
          <table:table-cell table:style-name="表格4.A2" office:value-type="string">
            <text:p text:style-name="P15"><text:span text:style-name="T23">8</text:span></text:p>
          </table:table-cell>
          <table:table-cell table:style-name="表格4.B2" office:value-type="string">
            <text:p text:style-name="P10"><text:span text:style-name="T17">謝慶德</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covered-table-cell/>
          <table:covered-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N2" office:value-type="string">
            <text:p text:style-name="P10"><text:span text:style-name="T23">○</text:span></text:p>
          </table:table-cell>
        </table:table-row>
        <table:table-row table:style-name="表格4.1">
          <table:table-cell table:style-name="表格4.A2" office:value-type="string">
            <text:p text:style-name="P15"><text:span text:style-name="T23">9</text:span></text:p>
          </table:table-cell>
          <table:table-cell table:style-name="表格4.B2" office:value-type="string">
            <text:p text:style-name="P10"><text:span text:style-name="T17">李文明</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covered-table-cell/>
          <table:covered-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N2" office:value-type="string">
            <text:p text:style-name="P10"><text:span text:style-name="T23">○</text:span></text:p>
          </table:table-cell>
        </table:table-row>
        <table:table-row table:style-name="表格4.1">
          <table:table-cell table:style-name="表格4.A2" office:value-type="string">
            <text:p text:style-name="P15"><text:span text:style-name="T23">10</text:span></text:p>
          </table:table-cell>
          <table:table-cell table:style-name="表格4.B2" office:value-type="string">
            <text:p text:style-name="P10"><text:span text:style-name="T17">陳柏齡</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covered-table-cell/>
          <table:covered-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B2" office:value-type="string">
            <text:p text:style-name="P10"><text:span text:style-name="T23">○</text:span></text:p>
          </table:table-cell>
          <table:table-cell table:style-name="表格4.N2" office:value-type="string">
            <text:p text:style-name="P10"><text:span text:style-name="T23">○</text:span></text:p>
          </table:table-cell>
        </table:table-row>
        <table:table-row table:style-name="表格4.1">
          <table:table-cell table:style-name="表格4.A13" office:value-type="string">
            <text:p text:style-name="P15"><text:span text:style-name="T23">11</text:span></text:p>
          </table:table-cell>
          <table:table-cell table:style-name="表格4.B13" office:value-type="string">
            <text:p text:style-name="P10"><text:span text:style-name="T17">范鼎房</text:span></text:p>
          </table:table-cell>
          <table:table-cell table:style-name="表格4.B13" office:value-type="string">
            <text:p text:style-name="P10"><text:span text:style-name="T23">○</text:span></text:p>
          </table:table-cell>
          <table:table-cell table:style-name="表格4.B13" office:value-type="string">
            <text:p text:style-name="P10"><text:span text:style-name="T23">○</text:span></text:p>
          </table:table-cell>
          <table:table-cell table:style-name="表格4.B13" office:value-type="string">
            <text:p text:style-name="P10"><text:span text:style-name="T23">○</text:span></text:p>
          </table:table-cell>
          <table:table-cell table:style-name="表格4.B13" office:value-type="string">
            <text:p text:style-name="P10"><text:span text:style-name="T23">○</text:span></text:p>
          </table:table-cell>
          <table:table-cell table:style-name="表格4.B13" office:value-type="string">
            <text:p text:style-name="P10"><text:span text:style-name="T23">○</text:span></text:p>
          </table:table-cell>
          <table:covered-table-cell/>
          <table:covered-table-cell/>
          <table:table-cell table:style-name="表格4.B13" office:value-type="string">
            <text:p text:style-name="P10"><text:span text:style-name="T23">○</text:span></text:p>
          </table:table-cell>
          <table:table-cell table:style-name="表格4.B13" office:value-type="string">
            <text:p text:style-name="P10"><text:span text:style-name="T23">○</text:span></text:p>
          </table:table-cell>
          <table:table-cell table:style-name="表格4.B13" office:value-type="string">
            <text:p text:style-name="P10"><text:span text:style-name="T23">○</text:span></text:p>
          </table:table-cell>
          <table:table-cell table:style-name="表格4.B13" office:value-type="string">
            <text:p text:style-name="P10"><text:span text:style-name="T23">○</text:span></text:p>
          </table:table-cell>
          <table:table-cell table:style-name="表格4.N13" office:value-type="string">
            <text:p text:style-name="P10"><text:span text:style-name="T23">○</text:span></text:p>
          </table:table-cell>
        </table:table-row>
      </table:table>
      <text:p text:style-name="P79"/>
      <text:p text:style-name="P78"><text:span text:style-name="T22">註：出席：○　　　請假：◎　　　缺席：＊</text:span></text:p>
      <text:list xml:id="list145637793698770" text:continue-numbering="true" text:style-name="WWNum17">
        <text:list-item>
          <text:h text:style-name="P101" text:outline-level="2"><text:bookmark-start text:name="_Toc57883341"/><text:soft-page-break/><text:span text:style-name="T10">代表出缺席一覽表(</text:span><text:span text:style-name="T11">延長會</text:span><text:span text:style-name="T10">)</text:span><text:bookmark-end text:name="_Toc57883341"/></text:h>
        </text:list-item>
      </text:list>
      <table:table table:name="表格5" table:style-name="表格5">
        <table:table-column table:style-name="表格5.A"/>
        <table:table-column table:style-name="表格5.B"/>
        <table:table-column table:style-name="表格5.C"/>
        <table:table-column table:style-name="表格5.D" table:number-columns-repeated="2"/>
        <table:table-column table:style-name="表格5.C"/>
        <table:table-column table:style-name="表格5.G"/>
        <table:table-row table:style-name="表格5.1">
          <table:table-cell table:style-name="表格5.A1" table:number-rows-spanned="2" office:value-type="string">
            <text:p text:style-name="P10"><text:span text:style-name="T23">席次</text:span></text:p>
          </table:table-cell>
          <table:table-cell table:style-name="表格5.B1" table:number-rows-spanned="2" office:value-type="string">
            <text:p text:style-name="P10"><text:span text:style-name="T23">姓名</text:span></text:p>
          </table:table-cell>
          <table:table-cell table:style-name="表格5.C1" table:number-columns-spanned="5" office:value-type="string">
            <text:p text:style-name="P77"><text:span text:style-name="T23">開會日期(109年11</text:span><text:span text:style-name="T24">月</text:span><text:span text:style-name="T23">)</text:span></text:p>
          </table:table-cell>
          <table:covered-table-cell/>
          <table:covered-table-cell/>
          <table:covered-table-cell/>
          <table:covered-table-cell/>
        </table:table-row>
        <table:table-row table:style-name="表格5.1">
          <table:covered-table-cell/>
          <table:covered-table-cell/>
          <table:table-cell table:style-name="表格5.B2" office:value-type="string">
            <text:p text:style-name="P10"><text:span text:style-name="T23">14日</text:span></text:p>
          </table:table-cell>
          <table:table-cell table:style-name="表格5.B2" office:value-type="string">
            <text:p text:style-name="P10"><text:span text:style-name="T23">15日</text:span></text:p>
          </table:table-cell>
          <table:table-cell table:style-name="表格5.B2" office:value-type="string">
            <text:p text:style-name="P10"><text:span text:style-name="T23">16日</text:span></text:p>
          </table:table-cell>
          <table:table-cell table:style-name="表格5.B2" office:value-type="string">
            <text:p text:style-name="P10"><text:span text:style-name="T23">17日</text:span></text:p>
          </table:table-cell>
          <table:table-cell table:style-name="表格5.G2" office:value-type="string">
            <text:p text:style-name="P10"><text:span text:style-name="T23">18日</text:span></text:p>
          </table:table-cell>
        </table:table-row>
        <table:table-row table:style-name="表格5.1">
          <table:table-cell table:style-name="表格5.A2" office:value-type="string">
            <text:p text:style-name="P15"><text:span text:style-name="T23">1</text:span></text:p>
          </table:table-cell>
          <table:table-cell table:style-name="表格5.B2" office:value-type="string">
            <text:p text:style-name="P10"><text:span text:style-name="T17">謝見德</text:span></text:p>
          </table:table-cell>
          <table:table-cell table:style-name="表格5.B2" table:number-rows-spanned="11" office:value-type="string">
            <text:p text:style-name="P10"><text:span text:style-name="T24">例假</text:span></text:p>
          </table:table-cell>
          <table:table-cell table:style-name="表格5.B2" table:number-rows-spanned="11" office:value-type="string">
            <text:p text:style-name="P10"><text:span text:style-name="T24">例假</text:span></text:p>
          </table:table-cell>
          <table:table-cell table:style-name="表格5.B2" office:value-type="string">
            <text:p text:style-name="P10"><text:span text:style-name="T23">○</text:span></text:p>
          </table:table-cell>
          <table:table-cell table:style-name="表格5.B2" office:value-type="string">
            <text:p text:style-name="P10"><text:span text:style-name="T23">○</text:span></text:p>
          </table:table-cell>
          <table:table-cell table:style-name="表格5.G2" office:value-type="string">
            <text:p text:style-name="P10"><text:span text:style-name="T23">○</text:span></text:p>
          </table:table-cell>
        </table:table-row>
        <table:table-row table:style-name="表格5.1">
          <table:table-cell table:style-name="表格5.A2" office:value-type="string">
            <text:p text:style-name="P15"><text:span text:style-name="T23">2</text:span></text:p>
          </table:table-cell>
          <table:table-cell table:style-name="表格5.B2" office:value-type="string">
            <text:p text:style-name="P10"><text:span text:style-name="T17">詹招坤</text:span></text:p>
          </table:table-cell>
          <table:covered-table-cell/>
          <table:covered-table-cell/>
          <table:table-cell table:style-name="表格5.B2" office:value-type="string">
            <text:p text:style-name="P10"><text:span text:style-name="T23">○</text:span></text:p>
          </table:table-cell>
          <table:table-cell table:style-name="表格5.B2" office:value-type="string">
            <text:p text:style-name="P10"><text:span text:style-name="T23">○</text:span></text:p>
          </table:table-cell>
          <table:table-cell table:style-name="表格5.G2" office:value-type="string">
            <text:p text:style-name="P10"><text:span text:style-name="T23">○</text:span></text:p>
          </table:table-cell>
        </table:table-row>
        <table:table-row table:style-name="表格5.1">
          <table:table-cell table:style-name="表格5.A2" office:value-type="string">
            <text:p text:style-name="P15"><text:span text:style-name="T23">3</text:span></text:p>
          </table:table-cell>
          <table:table-cell table:style-name="表格5.B2" office:value-type="string">
            <text:p text:style-name="P10"><text:span text:style-name="T17">黃惠琴</text:span></text:p>
          </table:table-cell>
          <table:covered-table-cell/>
          <table:covered-table-cell/>
          <table:table-cell table:style-name="表格5.B2" office:value-type="string">
            <text:p text:style-name="P10"><text:span text:style-name="T23">○</text:span></text:p>
          </table:table-cell>
          <table:table-cell table:style-name="表格5.B2" office:value-type="string">
            <text:p text:style-name="P10"><text:span text:style-name="T23">○</text:span></text:p>
          </table:table-cell>
          <table:table-cell table:style-name="表格5.G2" office:value-type="string">
            <text:p text:style-name="P10"><text:span text:style-name="T23">○</text:span></text:p>
          </table:table-cell>
        </table:table-row>
        <table:table-row table:style-name="表格5.1">
          <table:table-cell table:style-name="表格5.A2" office:value-type="string">
            <text:p text:style-name="P15"><text:span text:style-name="T23">4</text:span></text:p>
          </table:table-cell>
          <table:table-cell table:style-name="表格5.B2" office:value-type="string">
            <text:p text:style-name="P10"><text:span text:style-name="T17">陳永豪</text:span></text:p>
          </table:table-cell>
          <table:covered-table-cell/>
          <table:covered-table-cell/>
          <table:table-cell table:style-name="表格5.B2" office:value-type="string">
            <text:p text:style-name="P10"><text:span text:style-name="T23">○</text:span></text:p>
          </table:table-cell>
          <table:table-cell table:style-name="表格5.B2" office:value-type="string">
            <text:p text:style-name="P10"><text:span text:style-name="T23">○</text:span></text:p>
          </table:table-cell>
          <table:table-cell table:style-name="表格5.G2" office:value-type="string">
            <text:p text:style-name="P10"><text:span text:style-name="T23">○</text:span></text:p>
          </table:table-cell>
        </table:table-row>
        <table:table-row table:style-name="表格5.1">
          <table:table-cell table:style-name="表格5.A2" office:value-type="string">
            <text:p text:style-name="P15"><text:span text:style-name="T23">5</text:span></text:p>
          </table:table-cell>
          <table:table-cell table:style-name="表格5.B2" office:value-type="string">
            <text:p text:style-name="P10"><text:span text:style-name="T17">葉榕德</text:span></text:p>
          </table:table-cell>
          <table:covered-table-cell/>
          <table:covered-table-cell/>
          <table:table-cell table:style-name="表格5.B2" office:value-type="string">
            <text:p text:style-name="P10"><text:span text:style-name="T23">○</text:span></text:p>
          </table:table-cell>
          <table:table-cell table:style-name="表格5.B2" office:value-type="string">
            <text:p text:style-name="P10"><text:span text:style-name="T23">○</text:span></text:p>
          </table:table-cell>
          <table:table-cell table:style-name="表格5.G2" office:value-type="string">
            <text:p text:style-name="P10"><text:span text:style-name="T23">○</text:span></text:p>
          </table:table-cell>
        </table:table-row>
        <table:table-row table:style-name="表格5.1">
          <table:table-cell table:style-name="表格5.A2" office:value-type="string">
            <text:p text:style-name="P15"><text:span text:style-name="T23">6</text:span></text:p>
          </table:table-cell>
          <table:table-cell table:style-name="表格5.B2" office:value-type="string">
            <text:p text:style-name="P10"><text:span text:style-name="T17">涂德滄</text:span></text:p>
          </table:table-cell>
          <table:covered-table-cell/>
          <table:covered-table-cell/>
          <table:table-cell table:style-name="表格5.B2" office:value-type="string">
            <text:p text:style-name="P10"><text:span text:style-name="T23">○</text:span></text:p>
          </table:table-cell>
          <table:table-cell table:style-name="表格5.B2" office:value-type="string">
            <text:p text:style-name="P10"><text:span text:style-name="T23">○</text:span></text:p>
          </table:table-cell>
          <table:table-cell table:style-name="表格5.G2" office:value-type="string">
            <text:p text:style-name="P10"><text:span text:style-name="T23">○</text:span></text:p>
          </table:table-cell>
        </table:table-row>
        <table:table-row table:style-name="表格5.1">
          <table:table-cell table:style-name="表格5.A2" office:value-type="string">
            <text:p text:style-name="P15"><text:span text:style-name="T23">7</text:span></text:p>
          </table:table-cell>
          <table:table-cell table:style-name="表格5.B2" office:value-type="string">
            <text:p text:style-name="P10"><text:span text:style-name="T17">林文宏</text:span></text:p>
          </table:table-cell>
          <table:covered-table-cell/>
          <table:covered-table-cell/>
          <table:table-cell table:style-name="表格5.B2" office:value-type="string">
            <text:p text:style-name="P10"><text:span text:style-name="T23">○</text:span></text:p>
          </table:table-cell>
          <table:table-cell table:style-name="表格5.B2" office:value-type="string">
            <text:p text:style-name="P10"><text:span text:style-name="T23">○</text:span></text:p>
          </table:table-cell>
          <table:table-cell table:style-name="表格5.G2" office:value-type="string">
            <text:p text:style-name="P10"><text:span text:style-name="T23">○</text:span></text:p>
          </table:table-cell>
        </table:table-row>
        <table:table-row table:style-name="表格5.1">
          <table:table-cell table:style-name="表格5.A2" office:value-type="string">
            <text:p text:style-name="P15"><text:span text:style-name="T23">8</text:span></text:p>
          </table:table-cell>
          <table:table-cell table:style-name="表格5.B2" office:value-type="string">
            <text:p text:style-name="P10"><text:span text:style-name="T17">謝慶德</text:span></text:p>
          </table:table-cell>
          <table:covered-table-cell/>
          <table:covered-table-cell/>
          <table:table-cell table:style-name="表格5.B2" office:value-type="string">
            <text:p text:style-name="P10"><text:span text:style-name="T23">○</text:span></text:p>
          </table:table-cell>
          <table:table-cell table:style-name="表格5.B2" office:value-type="string">
            <text:p text:style-name="P10"><text:span text:style-name="T23">○</text:span></text:p>
          </table:table-cell>
          <table:table-cell table:style-name="表格5.G2" office:value-type="string">
            <text:p text:style-name="P10"><text:span text:style-name="T23">○</text:span></text:p>
          </table:table-cell>
        </table:table-row>
        <table:table-row table:style-name="表格5.1">
          <table:table-cell table:style-name="表格5.A2" office:value-type="string">
            <text:p text:style-name="P15"><text:span text:style-name="T23">9</text:span></text:p>
          </table:table-cell>
          <table:table-cell table:style-name="表格5.B2" office:value-type="string">
            <text:p text:style-name="P10"><text:span text:style-name="T17">李文明</text:span></text:p>
          </table:table-cell>
          <table:covered-table-cell/>
          <table:covered-table-cell/>
          <table:table-cell table:style-name="表格5.B2" office:value-type="string">
            <text:p text:style-name="P10"><text:span text:style-name="T23">○</text:span></text:p>
          </table:table-cell>
          <table:table-cell table:style-name="表格5.B2" office:value-type="string">
            <text:p text:style-name="P10"><text:span text:style-name="T23">○</text:span></text:p>
          </table:table-cell>
          <table:table-cell table:style-name="表格5.G2" office:value-type="string">
            <text:p text:style-name="P10"><text:span text:style-name="T23">○</text:span></text:p>
          </table:table-cell>
        </table:table-row>
        <table:table-row table:style-name="表格5.1">
          <table:table-cell table:style-name="表格5.A2" office:value-type="string">
            <text:p text:style-name="P15"><text:span text:style-name="T23">10</text:span></text:p>
          </table:table-cell>
          <table:table-cell table:style-name="表格5.B2" office:value-type="string">
            <text:p text:style-name="P10"><text:span text:style-name="T17">陳柏齡</text:span></text:p>
          </table:table-cell>
          <table:covered-table-cell/>
          <table:covered-table-cell/>
          <table:table-cell table:style-name="表格5.B2" office:value-type="string">
            <text:p text:style-name="P10"><text:span text:style-name="T23">○</text:span></text:p>
          </table:table-cell>
          <table:table-cell table:style-name="表格5.B2" office:value-type="string">
            <text:p text:style-name="P10"><text:span text:style-name="T23">○</text:span></text:p>
          </table:table-cell>
          <table:table-cell table:style-name="表格5.G2" office:value-type="string">
            <text:p text:style-name="P10"><text:span text:style-name="T23">○</text:span></text:p>
          </table:table-cell>
        </table:table-row>
        <table:table-row table:style-name="表格5.1">
          <table:table-cell table:style-name="表格5.A13" office:value-type="string">
            <text:p text:style-name="P15"><text:span text:style-name="T23">11</text:span></text:p>
          </table:table-cell>
          <table:table-cell table:style-name="表格5.B13" office:value-type="string">
            <text:p text:style-name="P10"><text:span text:style-name="T17">范鼎房</text:span></text:p>
          </table:table-cell>
          <table:covered-table-cell/>
          <table:covered-table-cell/>
          <table:table-cell table:style-name="表格5.B13" office:value-type="string">
            <text:p text:style-name="P10"><text:span text:style-name="T23">○</text:span></text:p>
          </table:table-cell>
          <table:table-cell table:style-name="表格5.B13" office:value-type="string">
            <text:p text:style-name="P10"><text:span text:style-name="T23">○</text:span></text:p>
          </table:table-cell>
          <table:table-cell table:style-name="表格5.G13" office:value-type="string">
            <text:p text:style-name="P10"><text:span text:style-name="T23">○</text:span></text:p>
          </table:table-cell>
        </table:table-row>
      </table:table>
      <text:p text:style-name="P78"><text:span text:style-name="T22">註：出席：○　　　請假：◎　　　缺席：＊</text:span></text:p>
      <text:p text:style-name="P79"/>
      <text:list xml:id="list145639431028584" text:continue-numbering="true" text:style-name="WWNum17">
        <text:list-item>
          <text:h text:style-name="P102" text:outline-level="2"><text:bookmark-start text:name="_Toc57883342"/><text:span text:style-name="T10">提案分類統計表</text:span><text:bookmark-end text:name="_Toc57883342"/></text:h>
        </text:list-item>
      </text:list>
      <text:p text:style-name="P8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office:value-type="string">
            <text:p text:style-name="P82"><text:span text:style-name="T2">案別</text:span></text:p>
            <text:p text:style-name="P85"><text:span text:style-name="T2">區 </text:span></text:p>
            <text:p text:style-name="P86"><text:span text:style-name="T2">分</text:span></text:p>
            <text:p text:style-name="P87"><text:span text:style-name="T2">類別</text:span></text:p>
          </table:table-cell>
          <table:table-cell table:style-name="表格6.B1" table:number-columns-spanned="3" office:value-type="string">
            <text:p text:style-name="P83"><text:span text:style-name="T2">鄉長提案</text:span></text:p>
          </table:table-cell>
          <table:covered-table-cell/>
          <table:covered-table-cell/>
          <table:table-cell table:style-name="表格6.B1" table:number-columns-spanned="2" office:value-type="string">
            <text:p text:style-name="P83"><text:span text:style-name="T2">代表提案</text:span></text:p>
          </table:table-cell>
          <table:covered-table-cell/>
          <table:table-cell table:style-name="表格6.B1" table:number-columns-spanned="3" office:value-type="string">
            <text:p text:style-name="P83"><text:span text:style-name="T2">臨時動議</text:span></text:p>
          </table:table-cell>
          <table:covered-table-cell/>
          <table:covered-table-cell/>
          <table:table-cell table:style-name="表格6.B1" table:number-columns-spanned="3" office:value-type="string">
            <text:p text:style-name="P83"><text:span text:style-name="T2">合計</text:span></text:p>
          </table:table-cell>
          <table:covered-table-cell/>
          <table:covered-table-cell/>
        </table:table-row>
        <table:table-row table:style-name="表格6.1">
          <table:covered-table-cell/>
          <table:table-cell table:style-name="表格6.B1" office:value-type="string">
            <text:p text:style-name="P83"><text:span text:style-name="T2">提案</text:span></text:p>
          </table:table-cell>
          <table:table-cell table:style-name="表格6.B1" table:number-columns-spanned="2" office:value-type="string">
            <text:p text:style-name="P83"><text:span text:style-name="T2">通過</text:span></text:p>
          </table:table-cell>
          <table:covered-table-cell/>
          <table:table-cell table:style-name="表格6.B1" office:value-type="string">
            <text:p text:style-name="P83"><text:span text:style-name="T2">提案</text:span></text:p>
          </table:table-cell>
          <table:table-cell table:style-name="表格6.B1" office:value-type="string">
            <text:p text:style-name="P83"><text:span text:style-name="T2">通過</text:span></text:p>
          </table:table-cell>
          <table:table-cell table:style-name="表格6.B1" table:number-columns-spanned="2" office:value-type="string">
            <text:p text:style-name="P83"><text:span text:style-name="T2">提案</text:span></text:p>
          </table:table-cell>
          <table:covered-table-cell/>
          <table:table-cell table:style-name="表格6.B1" office:value-type="string">
            <text:p text:style-name="P83"><text:span text:style-name="T2">通過</text:span></text:p>
          </table:table-cell>
          <table:table-cell table:style-name="表格6.B1" table:number-columns-spanned="2" office:value-type="string">
            <text:p text:style-name="P83"><text:span text:style-name="T2">提案</text:span></text:p>
          </table:table-cell>
          <table:covered-table-cell/>
          <table:table-cell table:style-name="表格6.B1" office:value-type="string">
            <text:p text:style-name="P83"><text:span text:style-name="T2">通過</text:span></text:p>
          </table:table-cell>
        </table:table-row>
        <table:table-row table:style-name="表格6.3">
          <table:table-cell table:style-name="表格6.B1" office:value-type="string">
            <text:p text:style-name="P83"><text:span text:style-name="T3">主計</text:span></text:p>
          </table:table-cell>
          <table:table-cell table:style-name="表格6.B1" office:value-type="string">
            <text:p text:style-name="P83"><text:span text:style-name="T2">1</text:span></text:p>
          </table:table-cell>
          <table:table-cell table:style-name="表格6.B1" table:number-columns-spanned="2" office:value-type="string">
            <text:p text:style-name="P83"><text:span text:style-name="T2">1</text:span></text:p>
          </table:table-cell>
          <table:covered-table-cell/>
          <table:table-cell table:style-name="表格6.B1" office:value-type="string">
            <text:p text:style-name="P83"><text:span text:style-name="T2">0</text:span></text:p>
          </table:table-cell>
          <table:table-cell table:style-name="表格6.B1" office:value-type="string">
            <text:p text:style-name="P83"><text:span text:style-name="T2">0</text:span></text:p>
          </table:table-cell>
          <table:table-cell table:style-name="表格6.B1" table:number-columns-spanned="2" office:value-type="string">
            <text:p text:style-name="P83"><text:span text:style-name="T2">0</text:span></text:p>
          </table:table-cell>
          <table:covered-table-cell/>
          <table:table-cell table:style-name="表格6.B1" office:value-type="string">
            <text:p text:style-name="P83"><text:span text:style-name="T2">0</text:span></text:p>
          </table:table-cell>
          <table:table-cell table:style-name="表格6.B1" table:number-columns-spanned="2" office:value-type="string">
            <text:p text:style-name="P83"><text:table-formula text:formula="ooow:b3+d3+f3" style:data-style-name="N0">0</text:table-formula></text:p>
          </table:table-cell>
          <table:covered-table-cell/>
          <table:table-cell table:style-name="表格6.B1" office:value-type="string">
            <text:p text:style-name="P83"><text:table-formula text:formula="ooow:c3+e3+g3" style:data-style-name="N0">0</text:table-formula></text:p>
          </table:table-cell>
        </table:table-row>
        <table:table-row table:style-name="表格6.3">
          <table:table-cell table:style-name="表格6.B1" office:value-type="string">
            <text:p text:style-name="P83"><text:span text:style-name="T3">農業暨觀光</text:span></text:p>
          </table:table-cell>
          <table:table-cell table:style-name="表格6.B1" office:value-type="string">
            <text:p text:style-name="P83"><text:span text:style-name="T2">0</text:span></text:p>
          </table:table-cell>
          <table:table-cell table:style-name="表格6.B1" table:number-columns-spanned="2" office:value-type="string">
            <text:p text:style-name="P83"><text:span text:style-name="T2">0</text:span></text:p>
          </table:table-cell>
          <table:covered-table-cell/>
          <table:table-cell table:style-name="表格6.B1" office:value-type="string">
            <text:p text:style-name="P83"><text:span text:style-name="T2">10</text:span></text:p>
          </table:table-cell>
          <table:table-cell table:style-name="表格6.B1" office:value-type="string">
            <text:p text:style-name="P83"><text:span text:style-name="T2">10</text:span></text:p>
          </table:table-cell>
          <table:table-cell table:style-name="表格6.B1" table:number-columns-spanned="2" office:value-type="string">
            <text:p text:style-name="P83"><text:span text:style-name="T2">0</text:span></text:p>
          </table:table-cell>
          <table:covered-table-cell/>
          <table:table-cell table:style-name="表格6.B1" office:value-type="string">
            <text:p text:style-name="P83"><text:span text:style-name="T2">0</text:span></text:p>
          </table:table-cell>
          <table:table-cell table:style-name="表格6.B1" table:number-columns-spanned="2" office:value-type="string">
            <text:p text:style-name="P83"><text:table-formula text:formula="ooow:b4+d4+f4" style:data-style-name="N0">0</text:table-formula></text:p>
          </table:table-cell>
          <table:covered-table-cell/>
          <table:table-cell table:style-name="表格6.B1" office:value-type="string">
            <text:p text:style-name="P83"><text:table-formula text:formula="ooow:c4+e4+g4" style:data-style-name="N0">0</text:table-formula></text:p>
          </table:table-cell>
        </table:table-row>
        <table:table-row table:style-name="表格6.3">
          <table:table-cell table:style-name="表格6.B1" office:value-type="string">
            <text:p text:style-name="P83"><text:span text:style-name="T2">建設</text:span></text:p>
          </table:table-cell>
          <table:table-cell table:style-name="表格6.B1" office:value-type="string">
            <text:p text:style-name="P83"><text:span text:style-name="T2">0</text:span></text:p>
          </table:table-cell>
          <table:table-cell table:style-name="表格6.B1" table:number-columns-spanned="2" office:value-type="string">
            <text:p text:style-name="P83"><text:span text:style-name="T2">0</text:span></text:p>
          </table:table-cell>
          <table:covered-table-cell/>
          <table:table-cell table:style-name="表格6.B1" office:value-type="string">
            <text:p text:style-name="P83"><text:span text:style-name="T2">1</text:span></text:p>
          </table:table-cell>
          <table:table-cell table:style-name="表格6.B1" office:value-type="string">
            <text:p text:style-name="P83"><text:span text:style-name="T2">1</text:span></text:p>
          </table:table-cell>
          <table:table-cell table:style-name="表格6.B1" table:number-columns-spanned="2" office:value-type="string">
            <text:p text:style-name="P83"><text:span text:style-name="T2">1</text:span></text:p>
          </table:table-cell>
          <table:covered-table-cell/>
          <table:table-cell table:style-name="表格6.B1" office:value-type="string">
            <text:p text:style-name="P83"><text:span text:style-name="T2">1</text:span></text:p>
          </table:table-cell>
          <table:table-cell table:style-name="表格6.B1" table:number-columns-spanned="2" office:value-type="string">
            <text:p text:style-name="P83"><text:table-formula text:formula="ooow:b5+d5+f5" style:data-style-name="N0">0</text:table-formula></text:p>
          </table:table-cell>
          <table:covered-table-cell/>
          <table:table-cell table:style-name="表格6.B1" office:value-type="string">
            <text:p text:style-name="P83"><text:table-formula text:formula="ooow:c5+e5+g5" style:data-style-name="N0">0</text:table-formula></text:p>
          </table:table-cell>
        </table:table-row>
        <table:table-row table:style-name="表格6.3">
          <table:table-cell table:style-name="表格6.B1" office:value-type="string">
            <text:p text:style-name="P83"><text:span text:style-name="T3">環保業務</text:span></text:p>
          </table:table-cell>
          <table:table-cell table:style-name="表格6.B1" office:value-type="string">
            <text:p text:style-name="P83"><text:span text:style-name="T2">0</text:span></text:p>
          </table:table-cell>
          <table:table-cell table:style-name="表格6.B1" table:number-columns-spanned="2" office:value-type="string">
            <text:p text:style-name="P83"><text:span text:style-name="T2">0</text:span></text:p>
          </table:table-cell>
          <table:covered-table-cell/>
          <table:table-cell table:style-name="表格6.B1" office:value-type="string">
            <text:p text:style-name="P83"><text:span text:style-name="T2">1</text:span></text:p>
          </table:table-cell>
          <table:table-cell table:style-name="表格6.B1" office:value-type="string">
            <text:p text:style-name="P83"><text:span text:style-name="T2">1</text:span></text:p>
          </table:table-cell>
          <table:table-cell table:style-name="表格6.B1" table:number-columns-spanned="2" office:value-type="string">
            <text:p text:style-name="P83"><text:span text:style-name="T2">0</text:span></text:p>
          </table:table-cell>
          <table:covered-table-cell/>
          <table:table-cell table:style-name="表格6.B1" office:value-type="string">
            <text:p text:style-name="P83"><text:span text:style-name="T2">0</text:span></text:p>
          </table:table-cell>
          <table:table-cell table:style-name="表格6.B1" table:number-columns-spanned="2" office:value-type="string">
            <text:p text:style-name="P83"><text:table-formula text:formula="ooow:b6+d6+f6" style:data-style-name="N0">0</text:table-formula></text:p>
          </table:table-cell>
          <table:covered-table-cell/>
          <table:table-cell table:style-name="表格6.B1" office:value-type="string">
            <text:p text:style-name="P83"><text:table-formula text:formula="ooow:c6+e6+g6" style:data-style-name="N0">0</text:table-formula></text:p>
          </table:table-cell>
        </table:table-row>
        <table:table-row table:style-name="表格6.3">
          <table:table-cell table:style-name="表格6.B1" office:value-type="string">
            <text:p text:style-name="P83"><text:span text:style-name="T2">總計</text:span></text:p>
          </table:table-cell>
          <table:table-cell table:style-name="表格6.B1" office:value-type="string">
            <text:p text:style-name="P83"><text:table-formula text:formula="ooow:SUM(ABOVE)" style:data-style-name="N0">0</text:table-formula></text:p>
          </table:table-cell>
          <table:table-cell table:style-name="表格6.B1" table:number-columns-spanned="2" office:value-type="string">
            <text:p text:style-name="P83"><text:table-formula text:formula="ooow:SUM(ABOVE)" style:data-style-name="N0">0</text:table-formula></text:p>
          </table:table-cell>
          <table:covered-table-cell/>
          <table:table-cell table:style-name="表格6.B1" office:value-type="string">
            <text:p text:style-name="P83"><text:table-formula text:formula="ooow:SUM(ABOVE)" style:data-style-name="N0">0</text:table-formula></text:p>
          </table:table-cell>
          <table:table-cell table:style-name="表格6.B1" office:value-type="string">
            <text:p text:style-name="P83"><text:table-formula text:formula="ooow:SUM(ABOVE)" style:data-style-name="N0">0</text:table-formula></text:p>
          </table:table-cell>
          <table:table-cell table:style-name="表格6.B1" table:number-columns-spanned="2" office:value-type="string">
            <text:p text:style-name="P83"><text:table-formula text:formula="ooow:SUM(ABOVE)" style:data-style-name="N0">0</text:table-formula></text:p>
          </table:table-cell>
          <table:covered-table-cell/>
          <table:table-cell table:style-name="表格6.B1" office:value-type="string">
            <text:p text:style-name="P83"><text:table-formula text:formula="ooow:SUM(ABOVE)" style:data-style-name="N0">0</text:table-formula></text:p>
          </table:table-cell>
          <table:table-cell table:style-name="表格6.B1" table:number-columns-spanned="2" office:value-type="string">
            <text:p text:style-name="P83"><text:table-formula text:formula="ooow:SUM(ABOVE)" style:data-style-name="N0">0</text:table-formula></text:p>
          </table:table-cell>
          <table:covered-table-cell/>
          <table:table-cell table:style-name="表格6.B1" office:value-type="string">
            <text:p text:style-name="P83"><text:table-formula text:formula="ooow:SUM(ABOVE)" style:data-style-name="N0">0</text:table-formula></text:p>
          </table:table-cell>
        </table:table-row>
        <table:table-row table:style-name="表格6.3">
          <table:table-cell table:style-name="表格6.B1" office:value-type="string">
            <text:p text:style-name="P83"><text:span text:style-name="T2">審查結果</text:span></text:p>
          </table:table-cell>
          <table:table-cell table:style-name="表格6.B8" table:number-columns-spanned="2" office:value-type="string">
            <text:p text:style-name="P83"><text:span text:style-name="T2">通過</text:span><text:span text:style-name="T2"><text:table-formula text:formula="ooow:i7" style:data-style-name="N0">0</text:table-formula></text:span><text:span text:style-name="T2">件</text:span></text:p>
          </table:table-cell>
          <table:covered-table-cell/>
          <table:table-cell table:style-name="表格6.D8" table:number-columns-spanned="4" office:value-type="string">
            <text:p text:style-name="P83"><text:span text:style-name="T2">全數刪除0件</text:span></text:p>
          </table:table-cell>
          <table:covered-table-cell/>
          <table:covered-table-cell/>
          <table:covered-table-cell/>
          <table:table-cell table:style-name="表格6.D8" table:number-columns-spanned="3" office:value-type="string">
            <text:p text:style-name="P83"><text:span text:style-name="T2">擱置</text:span><text:span text:style-name="T2"><text:table-formula text:formula="ooow:h5-i5" style:data-style-name="N0">0</text:table-formula></text:span><text:span text:style-name="T2">件</text:span></text:p>
          </table:table-cell>
          <table:covered-table-cell/>
          <table:covered-table-cell/>
          <table:table-cell table:style-name="表格6.K8" table:number-columns-spanned="2" office:value-type="string">
            <text:p text:style-name="P83"><text:span text:style-name="T2">撤回0件</text:span></text:p>
          </table:table-cell>
          <table:covered-table-cell/>
        </table:table-row>
      </table:table>
      <text:p text:style-name="P80"/>
      <text:p text:style-name="P80"/>
      <text:p text:style-name="P80"/>
      <text:p text:style-name="P88"><text:span text:style-name="T5">苗栗縣大湖鄉民代表會 主席 謝見德</text:span></text:p>
      <text:p text:style-name="P80"/>
      <text:p text:style-name="P80"/>
      <text:p text:style-name="P80"/>
      <text:p text:style-name="P90"><text:span text:style-name="T22">中華民國109年11月18日</text:span></text:p>
      <text:section text:style-name="Sect1" text:name="TextSection">
        <text:p text:style-name="P8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新細明體" fo:font-family="新細明體" style:font-family-generic="roman" style:font-pitch="variable" fo:font-size="16pt" style:letter-kerning="true" style:font-size-asian="16pt" style:font-size-complex="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3cm" fo:margin-bottom="0cm" loext:contextual-spacing="false"/>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15.252cm" style:leader-style="dotted" style:leader-text="."/>
        </style:tab-stops>
      </style:paragraph-properties>
      <style:text-properties style:font-name-asian="標楷體1" style:font-family-asian="標楷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asian="標楷體1" style:font-family-asian="標楷體"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style:tab-stops>
          <style:tab-stop style:position="15.503cm" style:type="right" style:leader-style="dotted" style:leader-text="."/>
        </style:tab-stops>
      </style:paragraph-properties>
      <style:text-properties style:font-name-asian="標楷體1" style:font-family-asian="標楷體" style:font-family-generic-asian="system" style:font-pitch-asian="variable"/>
    </style:style>
    <style:style style:name="Date" style:family="paragraph" style:parent-style-name="Standard" style:nex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6" style:display-name="ListLabel 16"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18" style:display-name="ListLabel 18" style:family="text">
      <style:text-properties fo:language="en" fo:country="US" style:font-name-asian="標楷體1" style:font-family-asian="標楷體" style:font-family-generic-asian="system" style:font-pitch-asian="variable"/>
    </style:style>
    <style:style style:name="ListLabel_20_19" style:display-name="ListLabel 19" style:family="text">
      <style:text-properties fo:language="en" fo:country="US" style:font-name-asian="標楷體1" style:font-family-asian="標楷體" style:font-family-generic-asian="system" style:font-pitch-asian="variable"/>
    </style:style>
    <style:style style:name="ListLabel_20_20" style:display-name="ListLabel 20"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21" style:display-name="ListLabel 21"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22" style:display-name="ListLabel 22"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ListLabel_20_23" style:display-name="ListLabel 23" style:family="text">
      <style:text-properties fo:language="en" fo:country="US" style:font-name-asian="標楷體1" style:font-family-asian="標楷體" style:font-family-generic-asian="system" style:font-pitch-asian="variable"/>
    </style:style>
    <style:style style:name="ListLabel_20_24" style:display-name="ListLabel 24"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7" style:display-name="ListLabel 27"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9" style:display-name="ListLabel 29"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323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323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3"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3"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paragraph" svg:x="10.045cm" svg:y="0.097cm" svg:width="0.647cm" draw:z-index="29"><draw:text-box fo:min-height="0cm"><text:p text:style-name="MP2"><text:span text:style-name="page_20_number">-</text:span><text:span text:style-name="page_20_number"><text:page-number text:select-page="current">30</text:page-number></text:span><text:span text:style-name="page_20_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draw:name="外框2" text:anchor-type="paragraph" svg:x="10.045cm" svg:y="0.097cm" svg:width="0.647cm" draw:z-index="0"><draw:text-box fo:min-height="0cm"><text:p text:style-name="MP2"><text:span text:style-name="page_20_number">-</text:span><text:span text:style-name="page_20_number"><text:page-number text:select-page="current">0</text:page-number></text:span><text:span text:style-name="page_20_number">-</text:span></text:p></draw:text-box></draw:frame></text:p>
      </style:footer>
    </style:master-page>
    <style:master-page style:name="Converted2"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21屆第4次定期會議事錄</dc:title>
    <meta:initial-creator>user</meta:initial-creator>
    <dc:creator>user</dc:creator>
    <meta:editing-cycles>19</meta:editing-cycles>
    <meta:print-date>2020-12-02T07:51:00</meta:print-date>
    <meta:creation-date>2020-11-19T01:15:00</meta:creation-date>
    <dc:date>2021-01-14T06:51:00</dc:date>
    <meta:editing-duration>PT2H38M</meta:editing-duration>
    <meta:generator>NDC_ODF_Application_Tools/2.0.4$Windows_X86_64 LibreOffice_project/ace8b54cb4771cd6636f2ccb1aac7c9dad875112</meta:generator>
    <meta:document-statistic meta:table-count="6" meta:image-count="0" meta:object-count="0" meta:page-count="32" meta:paragraph-count="760" meta:word-count="11952" meta:character-count="12473" meta:non-whitespace-character-count="12219"/>
    <meta:user-defined meta:name="AppVersion">14.0000</meta:user-defined>
    <meta:user-defined meta:name="Company">苗栗縣大湖鄉民代表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