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-0.049cm" fo:margin-top="0cm" fo:margin-bottom="0cm" fo:break-before="page" table:align="left" style:writing-mode="lr-tb"/>
    </style:style>
    <style:style style:name="表格1.A" style:family="table-column">
      <style:table-column-properties style:column-width="3.309cm" style:rel-column-width="12753*"/>
    </style:style>
    <style:style style:name="表格1.B" style:family="table-column">
      <style:table-column-properties style:column-width="1.355cm" style:rel-column-width="5223*"/>
    </style:style>
    <style:style style:name="表格1.C" style:family="table-column">
      <style:table-column-properties style:column-width="1.304cm" style:rel-column-width="5026*"/>
    </style:style>
    <style:style style:name="表格1.D" style:family="table-column">
      <style:table-column-properties style:column-width="4.77cm" style:rel-column-width="18383*"/>
    </style:style>
    <style:style style:name="表格1.E" style:family="table-column">
      <style:table-column-properties style:column-width="4.415cm" style:rel-column-width="17019*"/>
    </style:style>
    <style:style style:name="表格1.F" style:family="table-column">
      <style:table-column-properties style:column-width="1.849cm" style:rel-column-width="7128*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2" style:family="table-row">
      <style:table-row-properties style:min-row-height="1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293cm" fo:margin-left="-0.049cm" fo:margin-top="0cm" fo:margin-bottom="0cm" table:align="left" style:writing-mode="lr-tb"/>
    </style:style>
    <style:style style:name="表格2.A" style:family="table-column">
      <style:table-column-properties style:column-width="2.291cm"/>
    </style:style>
    <style:style style:name="表格2.B" style:family="table-column">
      <style:table-column-properties style:column-width="3.5cm"/>
    </style:style>
    <style:style style:name="表格2.E" style:family="table-column">
      <style:table-column-properties style:column-width="3.503cm"/>
    </style:style>
    <style:style style:name="表格2.1" style:family="table-row">
      <style:table-row-properties style:min-row-height="1.25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1.50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3" style:family="table">
      <style:table-properties style:width="16.3cm" fo:margin-left="-0.049cm" fo:margin-top="0cm" fo:margin-bottom="0cm" table:align="left" style:writing-mode="lr-tb"/>
    </style:style>
    <style:style style:name="表格3.A" style:family="table-column">
      <style:table-column-properties style:column-width="3.5cm"/>
    </style:style>
    <style:style style:name="表格3.B" style:family="table-column">
      <style:table-column-properties style:column-width="1.598cm"/>
    </style:style>
    <style:style style:name="表格3.C" style:family="table-column">
      <style:table-column-properties style:column-width="1.443cm"/>
    </style:style>
    <style:style style:name="表格3.D" style:family="table-column">
      <style:table-column-properties style:column-width="0.159cm"/>
    </style:style>
    <style:style style:name="表格3.E" style:family="table-column">
      <style:table-column-properties style:column-width="1.596cm"/>
    </style:style>
    <style:style style:name="表格3.F" style:family="table-column">
      <style:table-column-properties style:column-width="1.603cm"/>
    </style:style>
    <style:style style:name="表格3.G" style:family="table-column">
      <style:table-column-properties style:column-width="0.194cm"/>
    </style:style>
    <style:style style:name="表格3.H" style:family="table-column">
      <style:table-column-properties style:column-width="1.401cm"/>
    </style:style>
    <style:style style:name="表格3.I" style:family="table-column">
      <style:table-column-properties style:column-width="1.605cm"/>
    </style:style>
    <style:style style:name="表格3.J" style:family="table-column">
      <style:table-column-properties style:column-width="0.205cm"/>
    </style:style>
    <style:style style:name="表格3.K" style:family="table-column">
      <style:table-column-properties style:column-width="1.388cm"/>
    </style:style>
    <style:style style:name="表格3.L" style:family="table-column">
      <style:table-column-properties style:column-width="1.607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3" style:family="table-row">
      <style:table-row-properties style:min-row-height="1.799cm" fo:keep-together="auto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3.K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 style:list-style-name="WWNum13">
      <style:paragraph-properties style:line-height-at-least="0.635cm" fo:text-align="center" style:justify-single-word="false" style:vertical-align="baselin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0.988cm"/>
    </style:style>
    <style:style style:name="P9" style:family="paragraph" style:parent-style-name="Standard">
      <style:paragraph-properties style:line-height-at-least="0.635cm" fo:text-align="center" style:justify-single-word="false" style:vertical-align="baseline"/>
    </style:style>
    <style:style style:name="P10" style:family="paragraph" style:parent-style-name="Standard">
      <style:paragraph-properties fo:margin-top="0.635cm" fo:margin-bottom="0cm" loext:contextual-spacing="false"/>
    </style:style>
    <style:style style:name="P11" style:family="paragraph" style:parent-style-name="Standard">
      <style:paragraph-properties fo:margin-left="0cm" fo:margin-right="0.282cm" fo:text-align="end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 fo:break-before="page"/>
    </style:style>
    <style:style style:name="P13" style:family="paragraph" style:parent-style-name="Standard">
      <style:paragraph-properties fo:text-align="justify" style:justify-single-word="false" fo:break-before="page"/>
    </style:style>
    <style:style style:name="P14" style:family="paragraph" style:parent-style-name="Standard">
      <style:paragraph-properties fo:margin-left="0.847cm" fo:margin-right="0.847cm" fo:text-align="start" style:justify-single-word="false" fo:text-indent="0cm" style:auto-text-indent="false"/>
    </style:style>
    <style:style style:name="P15" style:family="paragraph" style:parent-style-name="Standard" style:list-style-name="WWNum7">
      <style:paragraph-properties fo:margin-left="1.528cm" fo:margin-right="0cm" fo:line-height="0.988cm" fo:text-indent="-0.963cm" style:auto-text-indent="false">
        <style:tab-stops>
          <style:tab-stop style:position="1.605cm"/>
        </style:tab-stops>
      </style:paragraph-properties>
    </style:style>
    <style:style style:name="P16" style:family="paragraph" style:parent-style-name="Standard" style:list-style-name="WWNum21">
      <style:paragraph-properties fo:margin-left="1.528cm" fo:margin-right="0cm" fo:line-height="0.988cm" fo:text-indent="-0.963cm" style:auto-text-indent="false"/>
    </style:style>
    <style:style style:name="P17" style:family="paragraph" style:parent-style-name="Standard" style:list-style-name="WWNum7">
      <style:paragraph-properties fo:margin-left="1.528cm" fo:margin-right="0cm" fo:margin-top="0cm" fo:margin-bottom="0.847cm" loext:contextual-spacing="false" fo:line-height="0.988cm" fo:text-indent="-0.963cm" style:auto-text-indent="false">
        <style:tab-stops>
          <style:tab-stop style:position="1.605cm"/>
        </style:tab-stops>
      </style:paragraph-properties>
    </style:style>
    <style:style style:name="P18" style:family="paragraph" style:parent-style-name="Standard" style:list-style-name="WWNum7">
      <style:paragraph-properties fo:margin-left="3.034cm" fo:margin-right="0cm" fo:line-height="0.988cm" fo:text-indent="-2.469cm" style:auto-text-indent="false">
        <style:tab-stops>
          <style:tab-stop style:position="1.605cm"/>
        </style:tab-stops>
      </style:paragraph-properties>
    </style:style>
    <style:style style:name="P19" style:family="paragraph" style:parent-style-name="Standard" style:list-style-name="WWNum21">
      <style:paragraph-properties fo:margin-left="4.022cm" fo:margin-right="0cm" fo:line-height="0.988cm" fo:text-indent="-3.457cm" style:auto-text-indent="false"/>
    </style:style>
    <style:style style:name="P20" style:family="paragraph" style:parent-style-name="Standard" style:list-style-name="WWNum19">
      <style:paragraph-properties fo:margin-left="1.693cm" fo:margin-right="0cm" fo:line-height="0.988cm" fo:text-indent="-1.125cm" style:auto-text-indent="false"/>
    </style:style>
    <style:style style:name="P21" style:family="paragraph" style:parent-style-name="Standard" style:list-style-name="WWNum19">
      <style:paragraph-properties fo:margin-left="1.411cm" fo:margin-right="0cm" fo:line-height="0.988cm" fo:text-indent="-0.847cm" style:auto-text-indent="false"/>
    </style:style>
    <style:style style:name="P22" style:family="paragraph" style:parent-style-name="Standard" style:list-style-name="WWNum19">
      <style:paragraph-properties fo:margin-left="3.281cm" fo:margin-right="0cm" fo:line-height="0.988cm" fo:text-indent="-2.716cm" style:auto-text-indent="false"/>
    </style:style>
    <style:style style:name="P23" style:family="paragraph" style:parent-style-name="Standard" style:list-style-name="WWNum19">
      <style:paragraph-properties fo:margin-left="3.281cm" fo:margin-right="0cm" fo:line-height="0.988cm" fo:text-indent="-2.716cm" style:auto-text-indent="false">
        <style:tab-stops>
          <style:tab-stop style:position="6.752cm"/>
        </style:tab-stops>
      </style:paragraph-properties>
    </style:style>
    <style:style style:name="P24" style:family="paragraph" style:parent-style-name="Standard">
      <style:paragraph-properties fo:margin-left="3.281cm" fo:margin-right="0cm" fo:line-height="0.988cm" fo:text-indent="0cm" style:auto-text-indent="false"/>
    </style:style>
    <style:style style:name="P25" style:family="paragraph" style:parent-style-name="Standard">
      <style:paragraph-properties fo:margin-left="1.6cm" fo:margin-right="0cm" fo:line-height="0.988cm" fo:text-indent="0cm" style:auto-text-indent="false"/>
    </style:style>
    <style:style style:name="P26" style:family="paragraph" style:parent-style-name="Standard">
      <style:paragraph-properties fo:margin-left="1.6cm" fo:margin-right="0cm" fo:margin-top="0.423cm" fo:margin-bottom="0.423cm" loext:contextual-spacing="false" fo:line-height="0.988cm" fo:text-indent="0cm" style:auto-text-indent="false"/>
    </style:style>
    <style:style style:name="P27" style:family="paragraph" style:parent-style-name="Standard">
      <style:paragraph-properties fo:margin-left="1.6cm" fo:margin-right="0cm" fo:margin-top="0cm" fo:margin-bottom="0.212cm" loext:contextual-spacing="false" fo:line-height="0.988cm" fo:text-indent="0cm" style:auto-text-indent="false"/>
    </style:style>
    <style:style style:name="P28" style:family="paragraph" style:parent-style-name="Standard">
      <style:paragraph-properties fo:margin-left="4.657cm" fo:margin-right="0cm" fo:line-height="0.988cm" fo:text-indent="-2.963cm" style:auto-text-indent="false">
        <style:tab-stops>
          <style:tab-stop style:position="1.905cm"/>
        </style:tab-stops>
      </style:paragraph-properties>
    </style:style>
    <style:style style:name="P29" style:family="paragraph" style:parent-style-name="Standard">
      <style:paragraph-properties fo:margin-left="4.163cm" fo:margin-right="0cm" fo:margin-top="0cm" fo:margin-bottom="0.212cm" loext:contextual-spacing="false" fo:line-height="0.988cm" fo:text-indent="-2.469cm" style:auto-text-indent="false"/>
    </style:style>
    <style:style style:name="P30" style:family="paragraph" style:parent-style-name="Standard">
      <style:paragraph-properties fo:margin-left="4.163cm" fo:margin-right="0cm" fo:margin-top="0cm" fo:margin-bottom="0.212cm" loext:contextual-spacing="false" fo:line-height="0.988cm" fo:text-indent="-2.469cm" style:auto-text-indent="false">
        <style:tab-stops>
          <style:tab-stop style:position="6.001cm"/>
          <style:tab-stop style:position="10.502cm"/>
        </style:tab-stops>
      </style:paragraph-properties>
    </style:style>
    <style:style style:name="P31" style:family="paragraph" style:parent-style-name="Standard">
      <style:paragraph-properties fo:margin-left="6.703cm" fo:margin-right="0cm" fo:line-height="0.988cm" fo:text-indent="-2.469cm" style:auto-text-indent="false"/>
    </style:style>
    <style:style style:name="P32" style:family="paragraph" style:parent-style-name="Standard">
      <style:paragraph-properties fo:margin-left="6.703cm" fo:margin-right="0cm" fo:margin-top="0cm" fo:margin-bottom="0.212cm" loext:contextual-spacing="false" fo:line-height="0.988cm" fo:text-indent="-2.469cm" style:auto-text-indent="false"/>
    </style:style>
    <style:style style:name="P33" style:family="paragraph" style:parent-style-name="Standard">
      <style:paragraph-properties fo:margin-left="3.881cm" fo:margin-right="0cm" fo:margin-top="0cm" fo:margin-bottom="0.212cm" loext:contextual-spacing="false" fo:line-height="0.988cm" fo:text-indent="-0.494cm" style:auto-text-indent="false"/>
    </style:style>
    <style:style style:name="P34" style:family="paragraph" style:parent-style-name="Standard">
      <style:paragraph-properties fo:margin-top="0.141cm" fo:margin-bottom="0cm" loext:contextual-spacing="false" fo:text-align="center" style:justify-single-word="false"/>
    </style:style>
    <style:style style:name="P35" style:family="paragraph" style:parent-style-name="Standard">
      <style:paragraph-properties fo:margin-left="0.564cm" fo:margin-right="0cm" fo:text-indent="0cm" style:auto-text-indent="false"/>
    </style:style>
    <style:style style:name="P36" style:family="paragraph" style:parent-style-name="Standard">
      <style:paragraph-properties fo:margin-top="0.212cm" fo:margin-bottom="0cm" loext:contextual-spacing="false"/>
    </style:style>
    <style:style style:name="P37" style:family="paragraph" style:parent-style-name="Standard">
      <style:paragraph-properties fo:margin-top="0.212cm" fo:margin-bottom="0cm" loext:contextual-spacing="false" fo:line-height="0.423cm" fo:text-align="end" style:justify-single-word="false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9" style:family="paragraph" style:parent-style-name="Standard">
      <style:paragraph-properties fo:margin-top="0.212cm" fo:margin-bottom="0cm" loext:contextual-spacing="false"/>
      <style:text-properties style:font-name="標楷體" style:font-name-asian="標楷體1"/>
    </style:style>
    <style:style style:name="P40" style:family="paragraph" style:parent-style-name="Standard">
      <style:paragraph-properties fo:margin-top="0.212cm" fo:margin-bottom="0cm" loext:contextual-spacing="false"/>
      <style:text-properties style:font-name="標楷體" fo:font-size="15pt" fo:font-weight="bold" style:font-name-asian="標楷體1" style:font-size-asian="15pt" style:font-weight-asian="bold" style:font-weight-complex="bold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0.282cm" style:auto-text-indent="false"/>
    </style:style>
    <style:style style:name="P42" style:family="paragraph" style:parent-style-name="Standard">
      <style:paragraph-properties fo:margin-left="0cm" fo:margin-right="0cm" fo:margin-top="0.212cm" fo:margin-bottom="0cm" loext:contextual-spacing="false" fo:line-height="0.423cm" fo:text-align="justify" style:justify-single-word="false" fo:text-indent="1.693cm" style:auto-text-indent="false"/>
    </style:style>
    <style:style style:name="P43" style:family="paragraph" style:parent-style-name="Standard">
      <style:paragraph-properties fo:margin-left="0cm" fo:margin-right="0cm" fo:margin-top="0.423cm" fo:margin-bottom="0cm" loext:contextual-spacing="false" fo:line-height="0.423cm" fo:text-align="justify" style:justify-single-word="false" fo:text-indent="0.564cm" style:auto-text-indent="false"/>
    </style:style>
    <style:style style:name="P44" style:family="paragraph" style:parent-style-name="Standard">
      <style:paragraph-properties fo:margin-left="0cm" fo:margin-right="0cm" fo:margin-top="0.212cm" fo:margin-bottom="0cm" loext:contextual-spacing="false" fo:text-indent="2.826cm" style:auto-text-indent="false"/>
    </style:style>
    <style:style style:name="P45" style:family="paragraph" style:parent-style-name="Standard">
      <style:paragraph-properties fo:margin-left="0cm" fo:margin-right="5.644cm" fo:margin-top="0.212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 style:master-page-name="First_20_Page">
      <style:paragraph-properties style:page-number="auto"/>
      <style:text-properties style:font-name="標楷體" style:font-name-asian="標楷體1"/>
    </style:style>
    <style:style style:name="P47" style:family="paragraph" style:parent-style-name="Text_20_body">
      <style:paragraph-properties fo:margin-top="0.847cm" fo:margin-bottom="0.847cm" loext:contextual-spacing="false" fo:text-align="center" style:justify-single-word="false"/>
    </style:style>
    <style:style style:name="P48" style:family="paragraph" style:parent-style-name="Heading_20_1">
      <style:paragraph-properties fo:line-height="150%" fo:break-before="page"/>
    </style:style>
    <style:style style:name="P49" style:family="paragraph" style:parent-style-name="Heading_20_3">
      <style:paragraph-properties fo:line-height="100%" fo:text-align="center" style:justify-single-word="false"/>
    </style:style>
    <style:style style:name="P50" style:family="paragraph" style:parent-style-name="Title">
      <style:paragraph-properties fo:line-height="150%" fo:text-align="start" style:justify-single-word="false"/>
    </style:style>
    <style:style style:name="P51" style:family="paragraph" style:parent-style-name="Title">
      <style:paragraph-properties fo:margin-top="1.058cm" fo:margin-bottom="0.106cm" loext:contextual-spacing="false" fo:line-height="150%" fo:text-align="start" style:justify-single-word="false"/>
    </style:style>
    <style:style style:name="P52" style:family="paragraph" style:parent-style-name="Footer">
      <style:paragraph-properties fo:text-align="center" style:justify-single-word="false" fo:padding="0cm" fo:border="none"/>
    </style:style>
    <style:style style:name="P53" style:family="paragraph" style:parent-style-name="Footer">
      <style:paragraph-properties fo:margin-left="0cm" fo:margin-right="0.635cm" fo:text-indent="0cm" style:auto-text-indent="false"/>
    </style:style>
    <style:style style:name="P54" style:family="paragraph" style:parent-style-name="Heading_20_2" style:list-style-name="WWNum17">
      <style:paragraph-properties fo:line-height="150%"/>
    </style:style>
    <style:style style:name="P55" style:family="paragraph" style:parent-style-name="Heading_20_2" style:list-style-name="WWNum17">
      <style:paragraph-properties fo:line-height="150%" fo:break-before="page"/>
    </style:style>
    <style:style style:name="P56" style:family="paragraph" style:parent-style-name="Contents_20_2">
      <style:paragraph-properties fo:margin-left="1.129cm" fo:margin-right="0cm" fo:text-indent="0cm" style:auto-text-indent="false">
        <style:tab-stops>
          <style:tab-stop style:position="2.54cm"/>
          <style:tab-stop style:position="15.984cm" style:type="right" style:leader-style="dotted" style:leader-text=".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標楷體" fo:font-size="20pt" fo:font-weight="bold" style:font-size-asian="20pt" style:font-weight-asian="bold" style:font-size-complex="20pt" style:font-weight-complex="bold" style:text-scale="95%"/>
    </style:style>
    <style:style style:name="T5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6" style:family="text">
      <style:text-properties style:font-name="標楷體" fo:font-size="20pt" style:font-name-asian="標楷體1" style:font-size-asian="20pt"/>
    </style:style>
    <style:style style:name="T7" style:family="text">
      <style:text-properties style:font-name="標楷體" fo:font-size="20pt" style:font-name-asian="標楷體1" style:font-size-asian="20pt" style:font-size-complex="20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標楷體" fo:font-size="18pt" fo:letter-spacing="-0.025cm" fo:font-weight="bold" style:font-name-asian="標楷體1" style:font-size-asian="18pt" style:font-weight-asian="bold" style:font-size-complex="18pt"/>
    </style:style>
    <style:style style:name="T10" style:family="text">
      <style:text-properties style:font-name="標楷體" fo:font-size="18pt" style:font-name-asian="標楷體1" style:font-size-asian="18pt"/>
    </style:style>
    <style:style style:name="T11" style:family="text">
      <style:text-properties style:font-name="標楷體" fo:font-size="18pt" style:font-name-asian="標楷體1" style:font-size-asian="18pt" style:font-weight-complex="normal"/>
    </style:style>
    <style:style style:name="T12" style:family="text">
      <style:text-properties style:font-name="標楷體" fo:font-weight="normal" style:font-name-asian="標楷體1" style:font-weight-asian="normal" style:font-weight-complex="normal"/>
    </style:style>
    <style:style style:name="T1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14" style:family="text">
      <style:text-properties style:font-name="標楷體" fo:font-size="15pt" style:font-name-asian="標楷體1" style:font-size-asian="15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Calibri" fo:font-size="12pt" style:font-name-asian="新細明體1" style:font-size-asian="12pt" style:font-name-complex="F" style:font-size-complex="11pt"/>
    </style:style>
    <style:style style:name="T19" style:family="text">
      <style:text-properties fo:font-size="15pt" style:font-size-asian="15pt" style:font-size-complex="15pt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oft-page-break/></text:p>
      <text:p text:style-name="Standard"><text:span text:style-name="T2">中華民國109年12月18日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Standard"/>
      <text:p text:style-name="P10"/>
      <text:p text:style-name="P47"><text:span text:style-name="T4">苗栗縣大湖鄉民代表會第21屆第10次臨時會議事錄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"><text:s text:c="29"/>苗栗縣大湖鄉民代表會 <text:s/>製</text:span></text:p>
      <text:p text:style-name="P12"><text:bookmark text:name="_GoBack"/><text:span text:style-name="T8">苗栗縣大湖鄉民代表會第21屆第10次臨時會議事錄</text:span></text:p>
      <text:p text:style-name="P1"/>
      <text:p text:style-name="P6"><text:span text:style-name="T8">目 <text:s text:c="7"/>錄</text:span></text:p>
      <text:p text:style-name="P7"><text:toc-mark text:string-value=" " text:outline-level="1"/></text:p>
      <text:table-of-content text:style-name="Sect1" text:protected="true" text:name="目次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Contents_20_3"><text:span text:style-name="T1">苗栗縣大湖鄉民代表會第21屆第10次臨時會議事日程表</text:span><text:tab/>2</text:p>
          <text:p text:style-name="Contents_20_1"><text:span text:style-name="T1">會議概況</text:span><text:tab/>3</text:p>
          <text:p text:style-name="Contents_20_1"><text:span text:style-name="T1">壹、預備會議：</text:span><text:tab/>3</text:p>
          <text:p text:style-name="Contents_20_1"><text:span text:style-name="T1">貳、大會</text:span><text:tab/>3</text:p>
          <text:p text:style-name="Contents_20_1"><text:span text:style-name="T1">第一次會：</text:span><text:tab/>3</text:p>
          <text:p text:style-name="Contents_20_1"><text:span text:style-name="T1">第二次會：</text:span><text:tab/>3</text:p>
          <text:p text:style-name="Contents_20_1"><text:span text:style-name="T1">附錄</text:span><text:tab/>9</text:p>
          <text:p text:style-name="P56"><text:span text:style-name="T1">一、</text:span><text:span text:style-name="T18"><text:tab/></text:span><text:span text:style-name="T1">代表出缺席一覽表</text:span><text:tab/>9</text:p>
          <text:p text:style-name="P56"><text:span text:style-name="T1">二、</text:span><text:span text:style-name="T18"><text:tab/></text:span><text:span text:style-name="T1">提案分類統計表</text:span><text:tab/>10</text:p>
          <text:p text:style-name="P2"/>
        </text:index-body>
      </text:table-of-conten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h text:style-name="P49" text:outline-level="3"><text:bookmark-start text:name="_Toc60128849"/><text:span text:style-name="T2">苗栗縣大湖鄉民代表會第21屆第10次臨時會議事日程表</text:span><text:bookmark-end text:name="_Toc60128849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4"><text:span text:style-name="T13">月日</text:span></text:p>
          </table:table-cell>
          <table:table-cell table:style-name="表格1.B2" table:number-rows-spanned="2" office:value-type="string">
            <text:p text:style-name="P6"><text:span text:style-name="T13">星期</text:span></text:p>
          </table:table-cell>
          <table:table-cell table:style-name="表格1.B2" table:number-rows-spanned="2" office:value-type="string">
            <text:p text:style-name="P6"><text:span text:style-name="T13">會次</text:span></text:p>
          </table:table-cell>
          <table:table-cell table:style-name="表格1.B2" table:number-columns-spanned="2" office:value-type="string">
            <text:p text:style-name="P6"><text:span text:style-name="T13">開會時間及會議事項</text:span></text:p>
          </table:table-cell>
          <table:covered-table-cell/>
          <table:table-cell table:style-name="表格1.F2" table:number-rows-spanned="2" office:value-type="string">
            <text:p text:style-name="P6"><text:span text:style-name="T13">備註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B2" office:value-type="string">
            <text:p text:style-name="P6"><text:span text:style-name="T13">上午十時至十二時</text:span></text:p>
          </table:table-cell>
          <table:table-cell table:style-name="表格1.B2" office:value-type="string">
            <text:p text:style-name="P6"><text:span text:style-name="T13">下午二時至五時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<text:span text:style-name="T13">12月16日</text:span></text:p>
          </table:table-cell>
          <table:table-cell table:style-name="表格1.B2" office:value-type="string">
            <text:p text:style-name="P6"><text:span text:style-name="T13">三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6"><text:span text:style-name="T13">代表報到</text:span></text:p>
            <text:p text:style-name="P6"><text:span text:style-name="T13">預備會議</text:span>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6"><text:span text:style-name="T13">12月17日</text:span></text:p>
          </table:table-cell>
          <table:table-cell table:style-name="表格1.B2" office:value-type="string">
            <text:p text:style-name="P6"><text:span text:style-name="T13">四</text:span></text:p>
          </table:table-cell>
          <table:table-cell table:style-name="表格1.B2" office:value-type="string">
            <text:p text:style-name="P6"><text:span text:style-name="T13">一</text:span></text:p>
          </table:table-cell>
          <table:table-cell table:style-name="表格1.B2" table:number-columns-spanned="2" office:value-type="string">
            <text:p text:style-name="P6"><text:span text:style-name="T13">下村勘查經建</text:span></text:p>
          </table:table-cell>
          <table:covered-table-cell/>
          <table:table-cell table:style-name="表格1.F2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6"><text:span text:style-name="T13">12月18日</text:span></text:p>
          </table:table-cell>
          <table:table-cell table:style-name="表格1.B6" office:value-type="string">
            <text:p text:style-name="P6"><text:span text:style-name="T13">五</text:span></text:p>
          </table:table-cell>
          <table:table-cell table:style-name="表格1.B6" office:value-type="string">
            <text:p text:style-name="P6"><text:span text:style-name="T13">二</text:span></text:p>
          </table:table-cell>
          <table:table-cell table:style-name="表格1.B6" table:number-columns-spanned="2" office:value-type="string">
            <text:p text:style-name="P6"><text:span text:style-name="T13">討論提案</text:span></text:p>
            <text:p text:style-name="P6"><text:span text:style-name="T13">臨時動議</text:span></text:p>
            <text:p text:style-name="P6"><text:span text:style-name="T13">閉 <text:s text:c="3"/>會</text:span></text:p>
          </table:table-cell>
          <table:covered-table-cell/>
          <table:table-cell table:style-name="表格1.F6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13"><text:span text:style-name="T9">苗栗縣大湖鄉民代表會第21屆第10次臨時會議事錄</text:span></text:p>
      <text:h text:style-name="P50" text:outline-level="1"><text:bookmark-start text:name="_Toc60128850"/><text:span text:style-name="T2">會議概況</text:span><text:bookmark-end text:name="_Toc60128850"/></text:h>
      <text:h text:style-name="P50" text:outline-level="1"><text:bookmark-start text:name="_Toc60128851"/><text:span text:style-name="T2">壹、預備會議：</text:span><text:bookmark-end text:name="_Toc60128851"/></text:h>
      <text:list xml:id="list283028478" text:style-name="WWNum7">
        <text:list-item>
          <text:p text:style-name="P15"><text:span text:style-name="T15">時間：中華民國109年12月16日上午10時</text:span></text:p>
        </text:list-item>
        <text:list-item>
          <text:p text:style-name="P15"><text:span text:style-name="T15">地點：本會議事堂</text:span></text:p>
        </text:list-item>
        <text:list-item>
          <text:p text:style-name="P18"><text:span text:style-name="T15">出席：主席謝見德、副主席詹招坤、代表黃惠琴、代表陳永豪、代表葉榕德、代表涂德滄、代表林文宏、代表謝慶德、代表李文明、代表陳柏齡、代表范鼎房</text:span></text:p>
        </text:list-item>
        <text:list-item>
          <text:p text:style-name="P17"><text:span text:style-name="T15">會議事項：</text:span><text:span text:style-name="T16">代表報到，預備會議未召開。</text:span></text:p>
        </text:list-item>
      </text:list>
      <text:h text:style-name="P50" text:outline-level="1"><text:bookmark-start text:name="_Toc60128852"/><text:span text:style-name="T2">貳、大會</text:span><text:bookmark-end text:name="_Toc60128852"/></text:h>
      <text:h text:style-name="P51" text:outline-level="1"><text:bookmark-start text:name="_Toc60128853"/><text:span text:style-name="T2">第一次會：</text:span><text:bookmark-end text:name="_Toc60128853"/></text:h>
      <text:p text:style-name="P8"><text:span text:style-name="T13">下村勘查</text:span></text:p>
      <text:list xml:id="list2645279224" text:style-name="WWNum21">
        <text:list-item>
          <text:p text:style-name="P16"><text:span text:style-name="T15">時間：中華民國109年12月17日上午8時</text:span></text:p>
        </text:list-item>
        <text:list-item>
          <text:p text:style-name="P16"><text:span text:style-name="T16">會勘</text:span><text:span text:style-name="T15">地點：1.</text:span><text:span text:style-name="T16">大寮村、2.武榮村、3.大南村、4.栗林村</text:span></text:p>
        </text:list-item>
        <text:list-item>
          <text:p text:style-name="P19"><text:span text:style-name="T16">會勘代表</text:span><text:span text:style-name="T15">：</text:span><text:span text:style-name="T16">主席謝見德、代表黃惠琴</text:span><text:span text:style-name="T15">、</text:span><text:span text:style-name="T16">代表涂德滄、代表謝慶德、</text:span></text:p>
        </text:list-item>
        <text:list-item>
          <text:p text:style-name="P19"><text:span text:style-name="T16">公所會勘人員</text:span><text:span text:style-name="T15">：</text:span><text:span text:style-name="T16">農觀課課長黃旭志、社會福利課長吳進元</text:span></text:p>
        </text:list-item>
        <text:list-item>
          <text:p text:style-name="P19"><text:span text:style-name="T16">本會工作人員：組員柳美華</text:span></text:p>
        </text:list-item>
      </text:list>
      <text:h text:style-name="P51" text:outline-level="1"><text:bookmark-start text:name="_Toc60128854"/><text:span text:style-name="T2">第二次會：</text:span><text:bookmark-end text:name="_Toc60128854"/></text:h>
      <text:list xml:id="list1174326331" text:style-name="WWNum19">
        <text:list-item>
          <text:p text:style-name="P20"><text:span text:style-name="T15">時間：中華民國109年12月18日上午10時</text:span></text:p>
        </text:list-item>
        <text:list-item>
          <text:p text:style-name="P21"><text:span text:style-name="T15">地點：本會議事堂</text:span></text:p>
        </text:list-item>
        <text:list-item>
          <text:p text:style-name="P22"><text:span text:style-name="T15">出席：主席謝見德、副主席詹招坤、代表黃惠琴、代表陳永豪、</text:span></text:p>
        </text:list-item>
      </text:list>
      <text:p text:style-name="P24"><text:soft-page-break/><text:span text:style-name="T15">代表葉榕德、代表涂德滄、代表林文宏、代表謝慶德、</text:span></text:p>
      <text:p text:style-name="P24"><text:span text:style-name="T15">代表李文明、代表陳柏齡、代表范鼎房</text:span></text:p>
      <text:list xml:id="list145716088215144" text:continue-numbering="true" text:style-name="WWNum19">
        <text:list-item>
          <text:p text:style-name="P22"><text:span text:style-name="T15">列席：秘書古石明、民政課長黃旭志、財政暨行政課長鍾彥良、建設課長陳至瑋、農業暨觀光課長</text:span><text:span text:style-name="T16">黃旭志(代)</text:span><text:span text:style-name="T15">、社會福利課長吳進元、人事主任黃美惠、主計主任黃美惠、政風主任劉佩芬、市場管理員詹煌杜、清潔隊長邱炤樟、圖書館管理員胡國樑、幼兒園長彭美蓉、本會秘書林育文</text:span></text:p>
        </text:list-item>
        <text:list-item>
          <text:p text:style-name="P23"><text:span text:style-name="T15">主席：謝見德<text:tab/>紀錄：</text:span><text:span text:style-name="T16">柳美華</text:span></text:p>
        </text:list-item>
        <text:list-item>
          <text:p text:style-name="P22"><text:span text:style-name="T15">會議事項：</text:span></text:p>
        </text:list-item>
      </text:list>
      <text:p text:style-name="P25"><text:span text:style-name="T15">報告事項：</text:span></text:p>
      <text:p text:style-name="P28"><text:span text:style-name="T15">秘書林育文：本會代表11人，現在出席11人，已達開會法定人數，請主席宣佈開會。</text:span></text:p>
      <text:p text:style-name="P28"><text:span text:style-name="T16">公所秘書古石明：今日鄉長到立法院推廣本鄉農產品，所以向代表會請假，謝謝。</text:span></text:p>
      <text:p text:style-name="P28"><text:span text:style-name="T16">秘書林育文：</text:span><text:span text:style-name="T15">報告，今天議程為討論提案。</text:span></text:p>
      <text:p text:style-name="P26"><text:span text:style-name="T17">討論提案：</text:span></text:p>
      <text:p text:style-name="P27"><text:span text:style-name="T17">鄉長提案</text:span></text:p>
      <text:p text:style-name="P30"><text:span text:style-name="T15">鄉長提案第1號<text:tab/>類別：主計<text:tab/>提案人：鄉長胡娘妹</text:span></text:p>
      <text:p text:style-name="P29"><text:span text:style-name="T15">案　　由：中華民國109年度苗栗縣大湖鄉總預算第一次追加(減)預算案，敬請惠予審議。 </text:span></text:p>
      <text:p text:style-name="P29"><text:span text:style-name="T15">說　　明：本鄉109年度總預算第一次追加(減)預算案已依預算法第79條至82條規定彙編完成，詳如附冊。</text:span></text:p>
      <text:p text:style-name="P29"><text:span text:style-name="T15">辦　　法：敬請審議後惠復，據以公布施行並陳報縣府及審計室。</text:span></text:p>
      <text:p text:style-name="P29"><text:soft-page-break/><text:span text:style-name="T15">審查意見：第一讀會：由財主單位說明議題及籌編過程完成第一讀會。</text:span></text:p>
      <text:p text:style-name="P31"><text:span text:style-name="T15">第二讀會：按冊審查第一次追加(減)預算書。</text:span></text:p>
      <text:p text:style-name="P32"><text:span text:style-name="T15">第三讀會：文字修正：無。</text:span></text:p>
      <text:p text:style-name="P29"><text:span text:style-name="T15">議　　決：照案通過。</text:span></text:p>
      <text:p text:style-name="P30"><text:span text:style-name="T15">鄉長提案第2號<text:tab/>類別：民政<text:tab/>　提案人：鄉長胡娘妹 <text:s/></text:span></text:p>
      <text:p text:style-name="P29"><text:span text:style-name="T15">案　　由：為辦理「苗栗縣政府補助本鄉110年度鄰長政令宣導費及為民服務費」案，懇請貴會同意先行墊付新台幣1,174,800元整。 </text:span></text:p>
      <text:p text:style-name="P29"><text:span text:style-name="T15">說　　明：</text:span></text:p>
      <text:p text:style-name="P33"><text:span text:style-name="T15">1.依據苗栗縣政府109年12月4日府民行字第1091326033號函辦理。</text:span></text:p>
      <text:p text:style-name="P33"><text:span text:style-name="T15">2.本案總經費1,174,800元，由苗栗縣政府補助鄰長政令宣導費及為民服務費(每鄰合計550元)，請貴會同意先行墊付。</text:span></text:p>
      <text:p text:style-name="P29"><text:span text:style-name="T15">辦　　法：如蒙貴會同意先行墊付，俟110年度追加減預算辦理轉正。</text:span></text:p>
      <text:p text:style-name="P29"><text:span text:style-name="T15">議　　決：照案通過。</text:span></text:p>
      <text:p text:style-name="P30"><text:span text:style-name="T15">鄉長提案第3號<text:tab/>類別：圖書館<text:tab/>提案人：鄉長胡娘妹</text:span></text:p>
      <text:p text:style-name="P29"><text:span text:style-name="T15">案　　由：為辦理「110年大湖鄉客庄千人迎春活動」，所需經費新台幣壹佰貳拾萬元整，惠請貴會同意先行墊付，俟辦理110年度追加減預算時轉正，以利活動執行。 </text:span></text:p>
      <text:p text:style-name="P29"><text:span text:style-name="T15">說　　明：</text:span></text:p>
      <text:p text:style-name="P33"><text:span text:style-name="T15">1.活動訂於110年2月26日(五)下午假大湖鄉廣停二廣場舉行。</text:span></text:p>
      <text:p text:style-name="P33"><text:span text:style-name="T15">2.檢附活動計畫書1份。</text:span></text:p>
      <text:p text:style-name="P29"><text:soft-page-break/><text:span text:style-name="T15">辦　　法：如蒙貴會同意墊付，於110年度第一次追加減預算時辦理轉正。</text:span></text:p>
      <text:p text:style-name="P29"><text:span text:style-name="T15">議　　決：照案通過。</text:span></text:p>
      <text:p text:style-name="P27"><text:span text:style-name="T17">代表提案</text:span></text:p>
      <text:p text:style-name="P30"><text:span text:style-name="T15">代表提案第1號<text:tab/>類別：農業暨觀光<text:tab/>提案人：主席謝見德</text:span></text:p>
      <text:p text:style-name="P29"><text:span text:style-name="T15">附署人：代表黃惠琴、代表陳永豪</text:span></text:p>
      <text:p text:style-name="P29"><text:span text:style-name="T15">案　　由：本鄉大寮村12鄰大窩道增設護欄案。 </text:span></text:p>
      <text:p text:style-name="P29"><text:span text:style-name="T15">說　　明：該路段三兩三停車場附近道路無護欄，影響民眾行車安全，急需改善，建請鄉公所設置護欄，以維護行車安全。</text:span></text:p>
      <text:p text:style-name="P29"><text:span text:style-name="T15">辦　　法：議決通過後，請鄉公所採納辦理。</text:span></text:p>
      <text:p text:style-name="P29"><text:span text:style-name="T15">議　　決：照案通過。</text:span></text:p>
      <text:p text:style-name="P30"><text:span text:style-name="T15">代表提案第2號<text:tab/>類別：社會福利<text:tab/>提案人：代表謝慶德</text:span></text:p>
      <text:p text:style-name="P29"><text:span text:style-name="T15">附署人：代表李文明、代表范鼎房</text:span></text:p>
      <text:p text:style-name="P29"><text:span text:style-name="T15">案　　由：本鄉武榮社區活動中心地板及頂樓鐵門維修案。 </text:span></text:p>
      <text:p text:style-name="P29"><text:span text:style-name="T15">說　　明：武榮社區活動中心入口走廊地板破損嚴重，頂樓鐵門變形需更換，建請鄉公所協助改善。</text:span></text:p>
      <text:p text:style-name="P29"><text:span text:style-name="T15">辦　　法：議決通過後，請鄉公所採納辦理。</text:span></text:p>
      <text:p text:style-name="P29"><text:span text:style-name="T15">議　　決：照案通過。</text:span></text:p>
      <text:p text:style-name="P30"><text:span text:style-name="T15">代表提案第3號<text:tab/>類別：農業暨觀光<text:tab/>提案人：代表謝慶德</text:span></text:p>
      <text:p text:style-name="P29"><text:span text:style-name="T15">附署人：代表李文明、代表范鼎房</text:span></text:p>
      <text:p text:style-name="P29"><text:span text:style-name="T15">案　　由：本鄉武榮村樹殼寮大橋頭修護案。 </text:span></text:p>
      <text:p text:style-name="P29"><text:soft-page-break/><text:span text:style-name="T15">說　　明：武榮村樹殼寮大橋頭，路面掏空及擋土牆位移，影響公眾行車安全甚鉅，建請鄉公所協助修護，以保障用路人安全。</text:span></text:p>
      <text:p text:style-name="P29"><text:span text:style-name="T15">辦　　法：議決通過後，請鄉公所採納辦理。</text:span></text:p>
      <text:p text:style-name="P29"><text:span text:style-name="T15">議　　決：照案通過。</text:span></text:p>
      <text:p text:style-name="P30"><text:span text:style-name="T15">代表提案第4號<text:tab/>類別：農業暨觀光<text:tab/>提案人：代表涂德滄</text:span></text:p>
      <text:p text:style-name="P29"><text:span text:style-name="T15">附署人：代表葉榕德、代表林文宏</text:span></text:p>
      <text:p text:style-name="P29"><text:span text:style-name="T15">案　　由：本鄉大南村6鄰南祠道支線農路維修案。 </text:span></text:p>
      <text:p text:style-name="P29"><text:span text:style-name="T15">說　　明：該路段邊坡滑落造成路面破損，擋土牆與路面急需改善，以保障用路人安全，建請鄉公所協助改善。</text:span></text:p>
      <text:p text:style-name="P29"><text:span text:style-name="T15">辦　　法：議決通過後，請鄉公所採納辦理。</text:span></text:p>
      <text:p text:style-name="P29"><text:span text:style-name="T15">議　　決：照案通過。</text:span></text:p>
      <text:p text:style-name="P30"><text:span text:style-name="T15">代表提案第5號<text:tab/>類別：農業暨觀光<text:tab/>提案人：代表范鼎房</text:span></text:p>
      <text:p text:style-name="P29"><text:span text:style-name="T15">附署人：副主席詹招坤、代表陳柏齡</text:span></text:p>
      <text:p text:style-name="P29"><text:span text:style-name="T15">案　　由：本鄉栗林村6鄰農路維修案。 </text:span></text:p>
      <text:p text:style-name="P29"><text:span text:style-name="T15">說　　明：該路段災害搶通後，造成路面高低不平，嚴重影響用路人安全，建請鄉公所派員勘查改善，以維護行車安全。</text:span></text:p>
      <text:p text:style-name="P29"><text:span text:style-name="T15">辦　　法：議決通過後，請鄉公所採納辦理。</text:span></text:p>
      <text:p text:style-name="P29"><text:span text:style-name="T15">議　　決：照案通過。</text:span></text:p>
      <text:p text:style-name="P30"><text:span text:style-name="T15">代表提案第6號<text:tab/>類別：建設<text:tab/>提案人：代表范鼎房</text:span></text:p>
      <text:p text:style-name="P29"><text:span text:style-name="T15">附署人：主席謝見德、代表陳永豪</text:span></text:p>
      <text:p text:style-name="P29"><text:span text:style-name="T15">案　　由：本鄉中山路與忠孝路口，增畫黃色網狀線禁止臨停案。 </text:span></text:p>
      <text:p text:style-name="P29"><text:soft-page-break/><text:span text:style-name="T15">說　　明：該路段路口停等紅綠燈，造成嚴重交通阻塞，建請鄉公所派員勘查，增畫黃色網狀線禁止臨停，以利交通順暢。</text:span></text:p>
      <text:p text:style-name="P29"><text:span text:style-name="T15">辦　　法：議決通過後，請鄉公所採納辦理。</text:span></text:p>
      <text:p text:style-name="P29"><text:span text:style-name="T16">討論意見：另中原路與中山路路口紅綠燈是否應改為閃黃燈警示維持交通順暢，請公所邀集代表、村長及鄰長等召開公聴會，以更符合鄉親之需求。</text:span></text:p>
      <text:p text:style-name="P29"><text:span text:style-name="T15">議　　決：照討論意見通過。</text:span></text:p>
      <text:p text:style-name="P30"><text:span text:style-name="T15">代表提案第7號<text:tab/>類別：農業暨觀光<text:tab/>提案人：代表黃惠琴</text:span></text:p>
      <text:p text:style-name="P29"><text:span text:style-name="T15">附署人：主席謝見德、代表陳永豪</text:span></text:p>
      <text:p text:style-name="P29"><text:span text:style-name="T15">案　　由：本鄉大寮村湖東道沿道杜鵑花補植案。 </text:span></text:p>
      <text:p text:style-name="P29"><text:span text:style-name="T15">說　　明：該路段沿道杜鵑花枯死，建請鄉公所派員勘查協助改善補植。</text:span></text:p>
      <text:p text:style-name="P29"><text:span text:style-name="T15">辦　　法：議決通過後，請鄉公所採納辦理。</text:span></text:p>
      <text:p text:style-name="P29"><text:span text:style-name="T15">議　　決：照案通過。</text:span></text:p>
      <text:list xml:id="list145716032627754" text:continue-numbering="true" text:style-name="WWNum19">
        <text:list-item>
          <text:p text:style-name="P22"><text:span text:style-name="T16">本日會議議程結束，</text:span><text:span text:style-name="T15">閉會。</text:span></text:p>
        </text:list-item>
      </text:list>
      <text:h text:style-name="P48" text:outline-level="1"><text:bookmark-start text:name="_Toc60128855"/><text:span text:style-name="T7">附錄</text:span><text:bookmark-end text:name="_Toc60128855"/></text:h>
      <text:list xml:id="list2445695545" text:style-name="WWNum17">
        <text:list-item>
          <text:h text:style-name="P54" text:outline-level="2"><text:bookmark-start text:name="_Toc60128856"/><text:span text:style-name="T11">代表出缺席一覽表</text:span><text:bookmark-end text:name="_Toc60128856"/></text:h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rows-spanned="2" office:value-type="string">
            <text:p text:style-name="P6"><text:span text:style-name="T2">席次</text:span></text:p>
          </table:table-cell>
          <table:table-cell table:style-name="表格2.B1" table:number-rows-spanned="2" office:value-type="string">
            <text:p text:style-name="P6"><text:span text:style-name="T2">姓名</text:span></text:p>
          </table:table-cell>
          <table:table-cell table:style-name="表格2.C1" table:number-columns-spanned="3" office:value-type="string">
            <text:p text:style-name="P34"><text:span text:style-name="T2">開會日期(109年)</text:span>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6"><text:span text:style-name="T10">12月16日</text:span></text:p>
          </table:table-cell>
          <table:table-cell table:style-name="表格2.B2" office:value-type="string">
            <text:p text:style-name="P6"><text:span text:style-name="T10">12月17日</text:span></text:p>
          </table:table-cell>
          <table:table-cell table:style-name="表格2.E2" office:value-type="string">
            <text:p text:style-name="P6"><text:span text:style-name="T10">12月18日</text:span></text:p>
          </table:table-cell>
        </table:table-row>
        <table:table-row table:style-name="表格2.3">
          <table:table-cell table:style-name="表格2.A2" office:value-type="string">
            <text:list xml:id="list3631599849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0">謝見德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2" office:value-type="string">
            <text:list xml:id="list145717778315791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0">詹招坤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2" office:value-type="string">
            <text:list xml:id="list145716622190597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0">黃惠琴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2" office:value-type="string">
            <text:list xml:id="list145715978446673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0">陳永豪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2" office:value-type="string">
            <text:list xml:id="list145716653891474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0">葉榕德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2" office:value-type="string">
            <text:list xml:id="list145717617517465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0">涂德滄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2" office:value-type="string">
            <text:list xml:id="list145716475496365" text:continue-numbering="true" text:style-name="WWNum13">
              <text:list-item>
                <text:p text:style-name="P4"/>
              </text:list-item>
            </text:list>
          </table:table-cell>
          <table:table-cell table:style-name="表格2.B2" office:value-type="string">
            <text:p text:style-name="P6"><text:span text:style-name="T10">林文宏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9"><text:span text:style-name="T2">8</text:span></text:p>
          </table:table-cell>
          <table:table-cell table:style-name="表格2.B2" office:value-type="string">
            <text:p text:style-name="P6"><text:span text:style-name="T10">謝慶德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9"><text:span text:style-name="T2">9</text:span></text:p>
          </table:table-cell>
          <table:table-cell table:style-name="表格2.B2" office:value-type="string">
            <text:p text:style-name="P6"><text:span text:style-name="T10">李文明</text:span></text:p>
          </table:table-cell>
          <table:table-cell table:style-name="表格2.B2" office:value-type="string">
            <text:p text:style-name="P6"><text:span text:style-name="T14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2" office:value-type="string">
            <text:p text:style-name="P9"><text:span text:style-name="T2">10</text:span></text:p>
          </table:table-cell>
          <table:table-cell table:style-name="表格2.B2" office:value-type="string">
            <text:p text:style-name="P6"><text:span text:style-name="T10">陳柏齡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B2" office:value-type="string">
            <text:p text:style-name="P6"><text:span text:style-name="T2">○</text:span></text:p>
          </table:table-cell>
          <table:table-cell table:style-name="表格2.E2" office:value-type="string">
            <text:p text:style-name="P6"><text:span text:style-name="T2">○</text:span></text:p>
          </table:table-cell>
        </table:table-row>
        <table:table-row table:style-name="表格2.3">
          <table:table-cell table:style-name="表格2.A13" office:value-type="string">
            <text:p text:style-name="P9"><text:span text:style-name="T2">11</text:span></text:p>
          </table:table-cell>
          <table:table-cell table:style-name="表格2.B13" office:value-type="string">
            <text:p text:style-name="P6"><text:span text:style-name="T10">范鼎房</text:span></text:p>
          </table:table-cell>
          <table:table-cell table:style-name="表格2.B13" office:value-type="string">
            <text:p text:style-name="P6"><text:span text:style-name="T2">○</text:span></text:p>
          </table:table-cell>
          <table:table-cell table:style-name="表格2.B13" office:value-type="string">
            <text:p text:style-name="P6"><text:span text:style-name="T2">○</text:span></text:p>
          </table:table-cell>
          <table:table-cell table:style-name="表格2.E13" office:value-type="string">
            <text:p text:style-name="P6"><text:span text:style-name="T2">○</text:span></text:p>
          </table:table-cell>
        </table:table-row>
      </table:table>
      <text:p text:style-name="P35"/>
      <text:p text:style-name="P36"><text:span text:style-name="T14">註：出席：○　　　請假：◎　　　缺席：＊</text:span></text:p>
      <text:list xml:id="list145716541576403" text:continue-list="list2445695545" text:style-name="WWNum17">
        <text:list-item>
          <text:h text:style-name="P55" text:outline-level="2"><text:bookmark-start text:name="_Toc60128857"/><text:span text:style-name="T11">提案分類統計表</text:span><text:bookmark-end text:name="_Toc60128857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37"><text:span text:style-name="T2">案別</text:span></text:p>
            <text:p text:style-name="P41"><text:span text:style-name="T2">區 </text:span></text:p>
            <text:p text:style-name="P42"><text:span text:style-name="T2">分</text:span></text:p>
            <text:p text:style-name="P43"><text:span text:style-name="T2">類別</text:span></text:p>
          </table:table-cell>
          <table:table-cell table:style-name="表格3.B1" table:number-columns-spanned="3" office:value-type="string">
            <text:p text:style-name="P38"><text:span text:style-name="T2">鄉長提案</text:span></text:p>
          </table:table-cell>
          <table:covered-table-cell/>
          <table:covered-table-cell/>
          <table:table-cell table:style-name="表格3.B1" table:number-columns-spanned="2" office:value-type="string">
            <text:p text:style-name="P38"><text:span text:style-name="T2">代表提案</text:span></text:p>
          </table:table-cell>
          <table:covered-table-cell/>
          <table:table-cell table:style-name="表格3.B1" table:number-columns-spanned="3" office:value-type="string">
            <text:p text:style-name="P38"><text:span text:style-name="T2">臨時動議</text:span></text:p>
          </table:table-cell>
          <table:covered-table-cell/>
          <table:covered-table-cell/>
          <table:table-cell table:style-name="表格3.B1" table:number-columns-spanned="3" office:value-type="string">
            <text:p text:style-name="P38"><text:span text:style-name="T2">合計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38"><text:span text:style-name="T2">提案</text:span></text:p>
          </table:table-cell>
          <table:table-cell table:style-name="表格3.B1" table:number-columns-spanned="2" office:value-type="string">
            <text:p text:style-name="P38"><text:span text:style-name="T2">通過</text:span></text:p>
          </table:table-cell>
          <table:covered-table-cell/>
          <table:table-cell table:style-name="表格3.B1" office:value-type="string">
            <text:p text:style-name="P38"><text:span text:style-name="T2">提案</text:span></text:p>
          </table:table-cell>
          <table:table-cell table:style-name="表格3.B1" office:value-type="string">
            <text:p text:style-name="P38"><text:span text:style-name="T2">通過</text:span></text:p>
          </table:table-cell>
          <table:table-cell table:style-name="表格3.B1" table:number-columns-spanned="2" office:value-type="string">
            <text:p text:style-name="P38"><text:span text:style-name="T2">提案</text:span></text:p>
          </table:table-cell>
          <table:covered-table-cell/>
          <table:table-cell table:style-name="表格3.B1" office:value-type="string">
            <text:p text:style-name="P38"><text:span text:style-name="T2">通過</text:span></text:p>
          </table:table-cell>
          <table:table-cell table:style-name="表格3.B1" table:number-columns-spanned="2" office:value-type="string">
            <text:p text:style-name="P38"><text:span text:style-name="T2">提案</text:span></text:p>
          </table:table-cell>
          <table:covered-table-cell/>
          <table:table-cell table:style-name="表格3.B1" office:value-type="string">
            <text:p text:style-name="P38"><text:span text:style-name="T2">通過</text:span></text:p>
          </table:table-cell>
        </table:table-row>
        <table:table-row table:style-name="表格3.3">
          <table:table-cell table:style-name="表格3.B1" office:value-type="string">
            <text:p text:style-name="P38"><text:span text:style-name="T3">主計</text:span></text:p>
          </table:table-cell>
          <table:table-cell table:style-name="表格3.B1" office:value-type="string">
            <text:p text:style-name="P38"><text:span text:style-name="T2">1</text:span></text:p>
          </table:table-cell>
          <table:table-cell table:style-name="表格3.B1" table:number-columns-spanned="2" office:value-type="string">
            <text:p text:style-name="P38"><text:span text:style-name="T2">1</text:span></text:p>
          </table:table-cell>
          <table:covered-table-cell/>
          <table:table-cell table:style-name="表格3.B1" office:value-type="string">
            <text:p text:style-name="P38"><text:span text:style-name="T2">0</text:span></text:p>
          </table:table-cell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span text:style-name="T2">0</text:span></text:p>
          </table:table-cell>
          <table:covered-table-cell/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table-formula text:formula="ooow:b3+d3+f3" style:data-style-name="N0">0</text:table-formula></text:p>
          </table:table-cell>
          <table:covered-table-cell/>
          <table:table-cell table:style-name="表格3.B1" office:value-type="string">
            <text:p text:style-name="P38"><text:table-formula text:formula="ooow:c3+e3+g3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8"><text:span text:style-name="T3">民政</text:span></text:p>
          </table:table-cell>
          <table:table-cell table:style-name="表格3.B1" office:value-type="string">
            <text:p text:style-name="P38"><text:span text:style-name="T2">1</text:span></text:p>
          </table:table-cell>
          <table:table-cell table:style-name="表格3.B1" table:number-columns-spanned="2" office:value-type="string">
            <text:p text:style-name="P38"><text:span text:style-name="T2">1</text:span></text:p>
          </table:table-cell>
          <table:covered-table-cell/>
          <table:table-cell table:style-name="表格3.B1" office:value-type="string">
            <text:p text:style-name="P38"><text:span text:style-name="T2">0</text:span></text:p>
          </table:table-cell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span text:style-name="T2">0</text:span></text:p>
          </table:table-cell>
          <table:covered-table-cell/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table-formula text:formula="ooow:b4+d4+f4" style:data-style-name="N0">0</text:table-formula></text:p>
          </table:table-cell>
          <table:covered-table-cell/>
          <table:table-cell table:style-name="表格3.B1" office:value-type="string">
            <text:p text:style-name="P38"><text:table-formula text:formula="ooow:c4+e4+g4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8"><text:span text:style-name="T3">圖書館</text:span></text:p>
          </table:table-cell>
          <table:table-cell table:style-name="表格3.B1" office:value-type="string">
            <text:p text:style-name="P38"><text:span text:style-name="T2">1</text:span></text:p>
          </table:table-cell>
          <table:table-cell table:style-name="表格3.B1" table:number-columns-spanned="2" office:value-type="string">
            <text:p text:style-name="P38"><text:span text:style-name="T2">1</text:span></text:p>
          </table:table-cell>
          <table:covered-table-cell/>
          <table:table-cell table:style-name="表格3.B1" office:value-type="string">
            <text:p text:style-name="P38"><text:span text:style-name="T2">0</text:span></text:p>
          </table:table-cell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span text:style-name="T2">0</text:span></text:p>
          </table:table-cell>
          <table:covered-table-cell/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table-formula text:formula="ooow:b5+d5+f5" style:data-style-name="N0">0</text:table-formula></text:p>
          </table:table-cell>
          <table:covered-table-cell/>
          <table:table-cell table:style-name="表格3.B1" office:value-type="string">
            <text:p text:style-name="P38"><text:table-formula text:formula="ooow:c5+e5+g5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8"><text:span text:style-name="T2">農業暨觀光</text:span></text:p>
          </table:table-cell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span text:style-name="T2">0</text:span></text:p>
          </table:table-cell>
          <table:covered-table-cell/>
          <table:table-cell table:style-name="表格3.B1" office:value-type="string">
            <text:p text:style-name="P38"><text:span text:style-name="T2">5</text:span></text:p>
          </table:table-cell>
          <table:table-cell table:style-name="表格3.B1" office:value-type="string">
            <text:p text:style-name="P38"><text:span text:style-name="T2">5</text:span></text:p>
          </table:table-cell>
          <table:table-cell table:style-name="表格3.B1" table:number-columns-spanned="2" office:value-type="string">
            <text:p text:style-name="P38"><text:span text:style-name="T2">0</text:span></text:p>
          </table:table-cell>
          <table:covered-table-cell/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table-formula text:formula="ooow:b6+d6+f6" style:data-style-name="N0">0</text:table-formula></text:p>
          </table:table-cell>
          <table:covered-table-cell/>
          <table:table-cell table:style-name="表格3.B1" office:value-type="string">
            <text:p text:style-name="P38"><text:table-formula text:formula="ooow:c6+e6+g6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8"><text:span text:style-name="T3">社會福利</text:span></text:p>
          </table:table-cell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span text:style-name="T2">0</text:span></text:p>
          </table:table-cell>
          <table:covered-table-cell/>
          <table:table-cell table:style-name="表格3.B1" office:value-type="string">
            <text:p text:style-name="P38"><text:span text:style-name="T2">1</text:span></text:p>
          </table:table-cell>
          <table:table-cell table:style-name="表格3.B1" office:value-type="string">
            <text:p text:style-name="P38"><text:span text:style-name="T2">1</text:span></text:p>
          </table:table-cell>
          <table:table-cell table:style-name="表格3.B1" table:number-columns-spanned="2" office:value-type="string">
            <text:p text:style-name="P38"><text:span text:style-name="T2">0</text:span></text:p>
          </table:table-cell>
          <table:covered-table-cell/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table-formula text:formula="ooow:b7+d7+f7" style:data-style-name="N0">0</text:table-formula></text:p>
          </table:table-cell>
          <table:covered-table-cell/>
          <table:table-cell table:style-name="表格3.B1" office:value-type="string">
            <text:p text:style-name="P38"><text:table-formula text:formula="ooow:c7+e7+g7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8"><text:span text:style-name="T3">建設</text:span></text:p>
          </table:table-cell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span text:style-name="T2">0</text:span></text:p>
          </table:table-cell>
          <table:covered-table-cell/>
          <table:table-cell table:style-name="表格3.B1" office:value-type="string">
            <text:p text:style-name="P38"><text:span text:style-name="T2">1</text:span></text:p>
          </table:table-cell>
          <table:table-cell table:style-name="表格3.B1" office:value-type="string">
            <text:p text:style-name="P38"><text:span text:style-name="T2">1</text:span></text:p>
          </table:table-cell>
          <table:table-cell table:style-name="表格3.B1" table:number-columns-spanned="2" office:value-type="string">
            <text:p text:style-name="P38"><text:span text:style-name="T2">0</text:span></text:p>
          </table:table-cell>
          <table:covered-table-cell/>
          <table:table-cell table:style-name="表格3.B1" office:value-type="string">
            <text:p text:style-name="P38"><text:span text:style-name="T2">0</text:span></text:p>
          </table:table-cell>
          <table:table-cell table:style-name="表格3.B1" table:number-columns-spanned="2" office:value-type="string">
            <text:p text:style-name="P38"><text:table-formula text:formula="ooow:b8+d8+f8" style:data-style-name="N0">0</text:table-formula></text:p>
          </table:table-cell>
          <table:covered-table-cell/>
          <table:table-cell table:style-name="表格3.B1" office:value-type="string">
            <text:p text:style-name="P38"><text:table-formula text:formula="ooow:c8+e8+g8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8"><text:span text:style-name="T2">總計</text:span></text:p>
          </table:table-cell>
          <table:table-cell table:style-name="表格3.B1" office:value-type="string">
            <text:p text:style-name="P38"><text:table-formula text:formula="ooow:SUM(ABOVE)" style:data-style-name="N0">0</text:table-formula></text:p>
          </table:table-cell>
          <table:table-cell table:style-name="表格3.B1" table:number-columns-spanned="2" office:value-type="string">
            <text:p text:style-name="P38"><text:table-formula text:formula="ooow:SUM(ABOVE)" style:data-style-name="N0">0</text:table-formula></text:p>
          </table:table-cell>
          <table:covered-table-cell/>
          <table:table-cell table:style-name="表格3.B1" office:value-type="string">
            <text:p text:style-name="P38"><text:table-formula text:formula="ooow:SUM(ABOVE)" style:data-style-name="N0">0</text:table-formula></text:p>
          </table:table-cell>
          <table:table-cell table:style-name="表格3.B1" office:value-type="string">
            <text:p text:style-name="P38"><text:table-formula text:formula="ooow:SUM(ABOVE)" style:data-style-name="N0">0</text:table-formula></text:p>
          </table:table-cell>
          <table:table-cell table:style-name="表格3.B1" table:number-columns-spanned="2" office:value-type="string">
            <text:p text:style-name="P38"><text:table-formula text:formula="ooow:SUM(ABOVE)" style:data-style-name="N0">0</text:table-formula></text:p>
          </table:table-cell>
          <table:covered-table-cell/>
          <table:table-cell table:style-name="表格3.B1" office:value-type="string">
            <text:p text:style-name="P38"><text:table-formula text:formula="ooow:SUM(ABOVE)" style:data-style-name="N0">0</text:table-formula></text:p>
          </table:table-cell>
          <table:table-cell table:style-name="表格3.B1" table:number-columns-spanned="2" office:value-type="string">
            <text:p text:style-name="P38"><text:table-formula text:formula="ooow:SUM(ABOVE)" style:data-style-name="N0">0</text:table-formula></text:p>
          </table:table-cell>
          <table:covered-table-cell/>
          <table:table-cell table:style-name="表格3.B1" office:value-type="string">
            <text:p text:style-name="P38"><text:table-formula text:formula="ooow:SUM(ABOVE)" style:data-style-name="N0">0</text:table-formula></text:p>
          </table:table-cell>
        </table:table-row>
        <table:table-row table:style-name="表格3.3">
          <table:table-cell table:style-name="表格3.B1" office:value-type="string">
            <text:p text:style-name="P38"><text:span text:style-name="T2">審查結果</text:span></text:p>
          </table:table-cell>
          <table:table-cell table:style-name="表格3.B10" table:number-columns-spanned="2" office:value-type="string">
            <text:p text:style-name="P38"><text:span text:style-name="T2">通過</text:span><text:span text:style-name="T2"><text:table-formula text:formula="ooow:i9" style:data-style-name="N0">0</text:table-formula></text:span><text:span text:style-name="T2">件</text:span></text:p>
          </table:table-cell>
          <table:covered-table-cell/>
          <table:table-cell table:style-name="表格3.D10" table:number-columns-spanned="4" office:value-type="string">
            <text:p text:style-name="P38"><text:span text:style-name="T2">全數刪除0件</text:span></text:p>
          </table:table-cell>
          <table:covered-table-cell/>
          <table:covered-table-cell/>
          <table:covered-table-cell/>
          <table:table-cell table:style-name="表格3.D10" table:number-columns-spanned="3" office:value-type="string">
            <text:p text:style-name="P38"><text:span text:style-name="T2">擱置</text:span><text:span text:style-name="T2"><text:table-formula text:formula="ooow:h5-i5" style:data-style-name="N0">0</text:table-formula></text:span><text:span text:style-name="T2">件</text:span></text:p>
          </table:table-cell>
          <table:covered-table-cell/>
          <table:covered-table-cell/>
          <table:table-cell table:style-name="表格3.K10" table:number-columns-spanned="2" office:value-type="string">
            <text:p text:style-name="P38"><text:span text:style-name="T2">撤回0件</text:span></text:p>
          </table:table-cell>
          <table:covered-table-cell/>
        </table:table-row>
      </table:table>
      <text:p text:style-name="P40"/>
      <text:p text:style-name="P40"/>
      <text:p text:style-name="P44"><text:span text:style-name="T5">苗栗縣大湖鄉民代表會 主席 謝見德</text:span></text:p>
      <text:p text:style-name="P40"/>
      <text:p text:style-name="P40"/>
      <text:p text:style-name="P45"><text:span text:style-name="T14">中華民國109年12月18日</text:span></text:p>
      <text:section text:style-name="Sect1" text:name="TextSection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6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6pt" style:letter-kerning="true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3cm" fo:margin-bottom="0cm" loext:contextual-spacing="false"/>
      <style:text-properties style:font-name="Times New Roman" fo:font-family="'Times New Roman'" style:font-family-generic="roman" style:font-pitch="variable" fo:font-size="26pt" style:font-name-asian="標楷體1" style:font-family-asian="標楷體" style:font-family-generic-asian="system" style:font-pitch-asian="variable" style:font-size-asian="2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150%">
        <style:tab-stops>
          <style:tab-stop style:position="14.676cm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>
        <style:tab-stops>
          <style:tab-stop style:position="16.002cm" style:type="right" style:leader-style="dotted" style:leader-text=".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/>
    </style:style>
    <style:style style:name="ListLabel_20_15" style:display-name="ListLabel 15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8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3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x="10.045cm" svg:y="0.097cm" svg:width="0.647cm" draw:z-index="9"><draw:text-box fo:min-height="0cm"><text:p text:style-name="MP2"><text:span text:style-name="page_20_number">-</text:span><text:span text:style-name="page_20_number"><text:page-number text:select-page="current">10</text:page-number></text:span><text:span text:style-name="page_20_number">-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外框2" text:anchor-type="paragraph" svg:x="10.045cm" svg:y="0.097cm" svg:width="0.647cm" draw:z-index="0"><draw:text-box fo:min-height="0cm"><text:p text:style-name="MP2"><text:span text:style-name="page_20_number">-</text:span><text:span text:style-name="page_20_number"><text:page-number text:select-page="current">0</text:page-number></text:span><text:span text:style-name="page_20_number">-</text:span></text:p></draw:text-box></draw:frame></text:p>
      </style:footer>
    </style:master-page>
    <style:master-page style:name="Converted2" style:page-layout-name="Mpm4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1屆第10次臨時會議事錄</dc:title>
    <meta:initial-creator>user</meta:initial-creator>
    <dc:creator>user</dc:creator>
    <meta:editing-cycles>4</meta:editing-cycles>
    <meta:print-date>2020-12-29T02:30:00</meta:print-date>
    <meta:creation-date>2020-12-29T02:04:00</meta:creation-date>
    <dc:date>2021-01-14T06:50:00</dc:date>
    <meta:editing-duration>PT25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12" meta:paragraph-count="287" meta:word-count="2754" meta:character-count="3048" meta:non-whitespace-character-count="2871"/>
    <meta:user-defined meta:name="AppVersion">14.0000</meta:user-defined>
    <meta:user-defined meta:name="Company">苗栗縣大湖鄉民代表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