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49cm" fo:margin-top="0cm" fo:margin-bottom="0cm" fo:break-before="page" table:align="left" style:writing-mode="lr-tb"/>
    </style:style>
    <style:style style:name="表格1.A" style:family="table-column">
      <style:table-column-properties style:column-width="3.309cm" style:rel-column-width="12753*"/>
    </style:style>
    <style:style style:name="表格1.B" style:family="table-column">
      <style:table-column-properties style:column-width="1.355cm" style:rel-column-width="5223*"/>
    </style:style>
    <style:style style:name="表格1.C" style:family="table-column">
      <style:table-column-properties style:column-width="1.304cm" style:rel-column-width="5026*"/>
    </style:style>
    <style:style style:name="表格1.D" style:family="table-column">
      <style:table-column-properties style:column-width="4.77cm" style:rel-column-width="18383*"/>
    </style:style>
    <style:style style:name="表格1.E" style:family="table-column">
      <style:table-column-properties style:column-width="4.415cm" style:rel-column-width="17019*"/>
    </style:style>
    <style:style style:name="表格1.F" style:family="table-column">
      <style:table-column-properties style:column-width="1.849cm" style:rel-column-width="7128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6.293cm" fo:margin-left="-0.049cm" fo:margin-top="0cm" fo:margin-bottom="0cm" table:align="left" style:writing-mode="lr-tb"/>
    </style:style>
    <style:style style:name="表格2.A" style:family="table-column">
      <style:table-column-properties style:column-width="2.291cm"/>
    </style:style>
    <style:style style:name="表格2.B" style:family="table-column">
      <style:table-column-properties style:column-width="3.5cm"/>
    </style:style>
    <style:style style:name="表格2.E" style:family="table-column">
      <style:table-column-properties style:column-width="3.503cm"/>
    </style:style>
    <style:style style:name="表格2.1" style:family="table-row">
      <style:table-row-properties style:min-row-height="1.25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3" style:family="table-row">
      <style:table-row-properties style:min-row-height="1.501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3" style:family="table">
      <style:table-properties style:width="16.3cm" fo:margin-left="-0.049cm" fo:margin-top="0cm" fo:margin-bottom="0cm" table:align="left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1.598cm"/>
    </style:style>
    <style:style style:name="表格3.C" style:family="table-column">
      <style:table-column-properties style:column-width="1.443cm"/>
    </style:style>
    <style:style style:name="表格3.D" style:family="table-column">
      <style:table-column-properties style:column-width="0.159cm"/>
    </style:style>
    <style:style style:name="表格3.E" style:family="table-column">
      <style:table-column-properties style:column-width="1.596cm"/>
    </style:style>
    <style:style style:name="表格3.F" style:family="table-column">
      <style:table-column-properties style:column-width="1.603cm"/>
    </style:style>
    <style:style style:name="表格3.G" style:family="table-column">
      <style:table-column-properties style:column-width="0.194cm"/>
    </style:style>
    <style:style style:name="表格3.H" style:family="table-column">
      <style:table-column-properties style:column-width="1.401cm"/>
    </style:style>
    <style:style style:name="表格3.I" style:family="table-column">
      <style:table-column-properties style:column-width="1.605cm"/>
    </style:style>
    <style:style style:name="表格3.J" style:family="table-column">
      <style:table-column-properties style:column-width="0.205cm"/>
    </style:style>
    <style:style style:name="表格3.K" style:family="table-column">
      <style:table-column-properties style:column-width="1.388cm"/>
    </style:style>
    <style:style style:name="表格3.L" style:family="table-column">
      <style:table-column-properties style:column-width="1.607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cm" fo:keep-together="auto"/>
    </style:style>
    <style:style style:name="表格3.3" style:family="table-row">
      <style:table-row-properties style:min-row-height="1.799cm" fo:keep-together="auto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3.K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 style:list-style-name="WWNum13">
      <style:paragraph-properties style:line-height-at-least="0.635cm" fo:text-align="center" style:justify-single-word="false" style:vertical-align="baselin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23">
      <style:paragraph-properties fo:line-height="1.129cm">
        <style:tab-stops>
          <style:tab-stop style:position="2cm"/>
        </style:tab-stops>
      </style:paragraph-properties>
    </style:style>
    <style:style style:name="P8" style:family="paragraph" style:parent-style-name="Standard">
      <style:paragraph-properties style:line-height-at-least="0.635cm" fo:text-align="center" style:justify-single-word="false" style:vertical-align="baseline"/>
    </style:style>
    <style:style style:name="P9" style:family="paragraph" style:parent-style-name="Standard">
      <style:paragraph-properties fo:margin-top="0.635cm" fo:margin-bottom="0cm" loext:contextual-spacing="false"/>
    </style:style>
    <style:style style:name="P10" style:family="paragraph" style:parent-style-name="Standard">
      <style:paragraph-properties fo:margin-left="0cm" fo:margin-right="0.282cm" fo:text-align="end" style:justify-single-word="false" fo:text-indent="0cm" style:auto-text-indent="false"/>
    </style:style>
    <style:style style:name="P11" style:family="paragraph" style:parent-style-name="Standard" style:master-page-name="First_20_Page">
      <style:paragraph-properties style:page-number="auto"/>
      <style:text-properties style:font-name="標楷體" style:font-name-asian="標楷體1"/>
    </style:style>
    <style:style style:name="P12" style:family="paragraph" style:parent-style-name="Standard">
      <style:paragraph-properties fo:margin-left="0.847cm" fo:margin-right="0.847cm" fo:text-align="start" style:justify-single-word="false" fo:text-indent="0cm" style:auto-text-indent="false"/>
    </style:style>
    <style:style style:name="P13" style:family="paragraph" style:parent-style-name="Standard">
      <style:paragraph-properties fo:margin-top="0.423cm" fo:margin-bottom="0cm" loext:contextual-spacing="false" fo:line-height="150%" fo:text-align="justify" style:justify-single-word="false" fo:break-before="page"/>
    </style:style>
    <style:style style:name="P14" style:family="paragraph" style:parent-style-name="Standard">
      <style:paragraph-properties fo:margin-top="0.423cm" fo:margin-bottom="0cm" loext:contextual-spacing="false" fo:line-height="150%"/>
    </style:style>
    <style:style style:name="P15" style:family="paragraph" style:parent-style-name="Standard" style:list-style-name="WWNum7">
      <style:paragraph-properties fo:margin-left="1.665cm" fo:margin-right="0cm" fo:line-height="1.129cm" fo:text-indent="-1.101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Standard" style:list-style-name="WWNum21">
      <style:paragraph-properties fo:margin-left="1.665cm" fo:margin-right="0cm" fo:line-height="1.129cm" fo:text-indent="-1.101cm" style:auto-text-indent="false"/>
    </style:style>
    <style:style style:name="P17" style:family="paragraph" style:parent-style-name="Standard" style:list-style-name="WWNum7">
      <style:paragraph-properties fo:margin-left="3.387cm" fo:margin-right="0cm" fo:line-height="1.129cm" fo:text-indent="-2.822cm" style:auto-text-indent="false">
        <style:tab-stops>
          <style:tab-stop style:position="1.752cm"/>
        </style:tab-stops>
      </style:paragraph-properties>
    </style:style>
    <style:style style:name="P18" style:family="paragraph" style:parent-style-name="Standard" style:list-style-name="WWNum21">
      <style:paragraph-properties fo:margin-left="4.516cm" fo:margin-right="0cm" fo:line-height="1.129cm" fo:text-indent="-3.951cm" style:auto-text-indent="false"/>
    </style:style>
    <style:style style:name="P19" style:family="paragraph" style:parent-style-name="Standard" style:list-style-name="WWNum23">
      <style:paragraph-properties fo:margin-left="3.651cm" fo:margin-right="0cm" fo:line-height="1.129cm" fo:text-indent="-2.801cm" style:auto-text-indent="fals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margin-left="2cm" fo:margin-right="0cm" fo:line-height="1.129cm" fo:text-indent="0cm" style:auto-text-indent="false"/>
    </style:style>
    <style:style style:name="P21" style:family="paragraph" style:parent-style-name="Standard">
      <style:paragraph-properties fo:margin-left="3.129cm" fo:margin-right="0cm" fo:line-height="1.129cm" fo:text-indent="-1.129cm" style:auto-text-indent="false"/>
    </style:style>
    <style:style style:name="P22" style:family="paragraph" style:parent-style-name="Standard">
      <style:paragraph-properties fo:margin-left="4.798cm" fo:margin-right="0cm" fo:margin-top="0cm" fo:margin-bottom="0.212cm" loext:contextual-spacing="false" fo:line-height="1.129cm" fo:text-indent="-2.822cm" style:auto-text-indent="false"/>
    </style:style>
    <style:style style:name="P23" style:family="paragraph" style:parent-style-name="Standard">
      <style:paragraph-properties fo:margin-left="4.798cm" fo:margin-right="0cm" fo:margin-top="0cm" fo:margin-bottom="0.212cm" loext:contextual-spacing="false" fo:line-height="1.129cm" fo:text-indent="-2.822cm" style:auto-text-indent="false">
        <style:tab-stops>
          <style:tab-stop style:position="6.502cm"/>
          <style:tab-stop style:position="10.502cm"/>
        </style:tab-stops>
      </style:paragraph-properties>
    </style:style>
    <style:style style:name="P24" style:family="paragraph" style:parent-style-name="Standard">
      <style:paragraph-properties fo:margin-left="3.669cm" fo:margin-right="0cm" fo:margin-top="0cm" fo:margin-bottom="0.212cm" loext:contextual-spacing="false" fo:line-height="1.129cm" fo:text-indent="-1.693cm" style:auto-text-indent="false"/>
    </style:style>
    <style:style style:name="P25" style:family="paragraph" style:parent-style-name="Standard">
      <style:paragraph-properties fo:margin-left="3.669cm" fo:margin-right="0cm" fo:margin-top="0cm" fo:margin-bottom="0.212cm" loext:contextual-spacing="false" fo:line-height="1.129cm" fo:text-indent="-0.564cm" style:auto-text-indent="false"/>
    </style:style>
    <style:style style:name="P26" style:family="paragraph" style:parent-style-name="Standard">
      <style:paragraph-properties fo:margin-left="5.927cm" fo:margin-right="0cm" fo:margin-top="0cm" fo:margin-bottom="0.212cm" loext:contextual-spacing="false" fo:line-height="1.129cm" fo:text-indent="-2.822cm" style:auto-text-indent="false"/>
    </style:style>
    <style:style style:name="P27" style:family="paragraph" style:parent-style-name="Standard">
      <style:paragraph-properties fo:margin-top="0.141cm" fo:margin-bottom="0cm" loext:contextual-spacing="false" fo:text-align="center" style:justify-single-word="false"/>
    </style:style>
    <style:style style:name="P28" style:family="paragraph" style:parent-style-name="Standard">
      <style:paragraph-properties fo:margin-left="0.564cm" fo:margin-right="0cm" fo:text-indent="0cm" style:auto-text-indent="false"/>
    </style:style>
    <style:style style:name="P29" style:family="paragraph" style:parent-style-name="Standard">
      <style:paragraph-properties fo:margin-top="0.212cm" fo:margin-bottom="0cm" loext:contextual-spacing="false"/>
    </style:style>
    <style:style style:name="P30" style:family="paragraph" style:parent-style-name="Standard">
      <style:paragraph-properties fo:margin-top="0.212cm" fo:margin-bottom="0cm" loext:contextual-spacing="false" fo:line-height="0.423cm" fo:text-align="end" style:justify-single-word="false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2" style:family="paragraph" style:parent-style-name="Standard">
      <style:paragraph-properties fo:margin-top="0.212cm" fo:margin-bottom="0cm" loext:contextual-spacing="false"/>
      <style:text-properties style:font-name="標楷體" style:font-name-asian="標楷體1"/>
    </style:style>
    <style:style style:name="P33" style:family="paragraph" style:parent-style-name="Standard">
      <style:paragraph-properties fo:margin-top="0.212cm" fo:margin-bottom="0cm" loext:contextual-spacing="false"/>
      <style:text-properties style:font-name="標楷體" fo:font-weight="bold" style:font-name-asian="標楷體1" style:font-weight-asian="bold" style:font-weight-complex="bold"/>
    </style:style>
    <style:style style:name="P34" style:family="paragraph" style:parent-style-name="Standard">
      <style:paragraph-properties fo:margin-left="0cm" fo:margin-right="0cm" fo:margin-top="0.212cm" fo:margin-bottom="0cm" loext:contextual-spacing="false" fo:line-height="0.423cm" fo:text-align="justify" style:justify-single-word="false" fo:text-indent="0.282cm" style:auto-text-indent="false"/>
    </style:style>
    <style:style style:name="P35" style:family="paragraph" style:parent-style-name="Standard">
      <style:paragraph-properties fo:margin-left="0cm" fo:margin-right="0cm" fo:margin-top="0.212cm" fo:margin-bottom="0cm" loext:contextual-spacing="false" fo:line-height="0.423cm" fo:text-align="justify" style:justify-single-word="false" fo:text-indent="1.693cm" style:auto-text-indent="false"/>
    </style:style>
    <style:style style:name="P36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0.564cm" style:auto-text-indent="false"/>
    </style:style>
    <style:style style:name="P37" style:family="paragraph" style:parent-style-name="Standard">
      <style:paragraph-properties fo:margin-left="0cm" fo:margin-right="0cm" fo:margin-top="0.212cm" fo:margin-bottom="0cm" loext:contextual-spacing="false" fo:text-indent="2.542cm" style:auto-text-indent="false"/>
    </style:style>
    <style:style style:name="P38" style:family="paragraph" style:parent-style-name="Standard">
      <style:paragraph-properties fo:margin-left="0cm" fo:margin-right="5.644cm" fo:margin-top="0.212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 style:master-page-name="Converted2">
      <style:paragraph-properties fo:text-align="center" style:justify-single-word="false" style:page-number="auto"/>
    </style:style>
    <style:style style:name="P40" style:family="paragraph" style:parent-style-name="Text_20_body">
      <style:paragraph-properties fo:margin-top="0.847cm" fo:margin-bottom="0.847cm" loext:contextual-spacing="false" fo:text-align="center" style:justify-single-word="false"/>
    </style:style>
    <style:style style:name="P41" style:family="paragraph" style:parent-style-name="Title">
      <style:paragraph-properties fo:line-height="150%" fo:text-align="start" style:justify-single-word="false"/>
    </style:style>
    <style:style style:name="P42" style:family="paragraph" style:parent-style-name="Title">
      <style:paragraph-properties fo:margin-top="1.058cm" fo:margin-bottom="0.106cm" loext:contextual-spacing="false" fo:line-height="150%" fo:text-align="start" style:justify-single-word="false"/>
    </style:style>
    <style:style style:name="P43" style:family="paragraph" style:parent-style-name="Title" style:list-style-name="">
      <style:paragraph-properties fo:margin-left="0.564cm" fo:margin-right="0cm" fo:line-height="150%" fo:text-align="start" style:justify-single-word="false" fo:text-indent="0cm" style:auto-text-indent="false"/>
    </style:style>
    <style:style style:name="P44" style:family="paragraph" style:parent-style-name="Title" style:list-style-name="">
      <style:paragraph-properties fo:margin-left="0.564cm" fo:margin-right="0cm" fo:margin-top="0.847cm" fo:margin-bottom="0.106cm" loext:contextual-spacing="false" fo:line-height="150%" fo:text-align="start" style:justify-single-word="false" fo:text-indent="0cm" style:auto-text-indent="false"/>
    </style:style>
    <style:style style:name="P45" style:family="paragraph" style:parent-style-name="Title" style:list-style-name="">
      <style:paragraph-properties fo:margin-left="1.693cm" fo:margin-right="0cm" fo:margin-top="1.058cm" fo:margin-bottom="0.106cm" loext:contextual-spacing="false" fo:line-height="1.129cm" fo:text-align="start" style:justify-single-word="false" fo:text-indent="0cm" style:auto-text-indent="false"/>
    </style:style>
    <style:style style:name="P46" style:family="paragraph" style:parent-style-name="Footer">
      <style:paragraph-properties fo:text-align="center" style:justify-single-word="false" fo:padding="0cm" fo:border="none"/>
    </style:style>
    <style:style style:name="P47" style:family="paragraph" style:parent-style-name="Footer">
      <style:paragraph-properties fo:margin-left="0cm" fo:margin-right="0.635cm" fo:text-indent="0cm" style:auto-text-indent="false"/>
    </style:style>
    <style:style style:name="P48" style:family="paragraph" style:parent-style-name="Heading_20_1">
      <style:paragraph-properties fo:margin-left="0.564cm" fo:margin-right="0cm" fo:line-height="150%" fo:text-indent="0cm" style:auto-text-indent="false" fo:break-before="page"/>
    </style:style>
    <style:style style:name="P49" style:family="paragraph" style:parent-style-name="Heading_20_2">
      <style:paragraph-properties fo:margin-left="1.7cm" fo:margin-right="0cm" fo:margin-top="0.847cm" fo:margin-bottom="0cm" loext:contextual-spacing="false" fo:line-height="150%" fo:text-indent="0cm" style:auto-text-indent="false"/>
    </style:style>
    <style:style style:name="P50" style:family="paragraph" style:parent-style-name="Heading_20_2" style:list-style-name="WWNum17">
      <style:paragraph-properties fo:margin-left="1.88cm" fo:margin-right="0cm" fo:line-height="150%" fo:text-indent="-1.319cm" style:auto-text-indent="false"/>
    </style:style>
    <style:style style:name="P51" style:family="paragraph" style:parent-style-name="Heading_20_2" style:list-style-name="WWNum17">
      <style:paragraph-properties fo:line-height="150%" fo:break-before="pag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HK"/>
    </style:style>
    <style:style style:name="T3" style:family="text">
      <style:text-properties style:font-name="標楷體" fo:font-size="20pt" fo:font-weight="bold" style:font-size-asian="20pt" style:font-weight-asian="bold" style:font-size-complex="20pt" style:font-weight-complex="bold" style:text-scale="95%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0pt" fo:letter-spacing="-0.025cm" fo:font-weight="bold" style:font-name-asian="標楷體1" style:font-size-asian="20pt" style:font-weight-asian="bold" style:font-size-complex="20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8pt" style:font-name-asian="標楷體1" style:font-size-asian="18pt" style:font-size-complex="18pt" style:font-weight-complex="normal"/>
    </style:style>
    <style:style style:name="T9" style:family="text">
      <style:text-properties style:font-name="標楷體" fo:font-size="18pt" fo:font-weight="normal" style:font-name-asian="標楷體1" style:font-size-asian="18pt" style:font-weight-asian="normal" style:font-size-complex="18pt" style:font-weight-complex="normal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text:display="true"/>
    </style:style>
    <style:style style:name="T14" style:family="text">
      <style:text-properties style:font-name="Calibri" fo:font-size="12pt" style:font-name-asian="新細明體1" style:font-size-asian="12pt" style:font-name-complex="F" style:font-size-complex="11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oft-page-break/></text:p>
      <text:p text:style-name="Standard"><text:span text:style-name="T1">中華民國110年3月19日</text:span></text:p>
      <text:p text:style-name="P9"/>
      <text:p text:style-name="P9"/>
      <text:p text:style-name="P9"/>
      <text:p text:style-name="P9"/>
      <text:p text:style-name="P9"/>
      <text:p text:style-name="Standard"/>
      <text:p text:style-name="P9"/>
      <text:p text:style-name="P40"><text:span text:style-name="T3">苗栗縣大湖鄉民代表會第21屆第12次臨時會議事錄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"><text:s text:c="29"/>苗栗縣大湖鄉民代表會 <text:s/>製</text:span></text:p>
      <text:p text:style-name="P39"><text:span text:style-name="T4">苗栗縣大湖鄉民代表會第21屆第12次臨時會議事錄</text:span></text:p>
      <text:p text:style-name="P1"/>
      <text:p text:style-name="P6"><text:span text:style-name="T4">目 <text:s text:c="7"/>錄</text:span></text:p>
      <text:table-of-content text:style-name="Sect1" text:protected="true" text:name="目次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67406797" text:style-name="Index_20_Link" text:visited-style-name="Index_20_Link">苗栗縣大湖鄉民代表會第21屆第12次臨時會議事日程表</text:a><text:a xlink:type="simple" xlink:href="#_Toc67406797" text:style-name="Index_20_Link" text:visited-style-name="Index_20_Link"><text:span text:style-name="T13"><text:tab/>1</text:span></text:a></text:p>
          <text:p text:style-name="Contents_20_1"><text:a xlink:type="simple" xlink:href="#_Toc67406798" text:style-name="Index_20_Link" text:visited-style-name="Index_20_Link">壹、預備會議</text:a><text:a xlink:type="simple" xlink:href="#_Toc67406798" text:style-name="Index_20_Link" text:visited-style-name="Index_20_Link"><text:span text:style-name="T13"><text:tab/>2</text:span></text:a></text:p>
          <text:p text:style-name="Contents_20_1"><text:a xlink:type="simple" xlink:href="#_Toc67406799" text:style-name="Index_20_Link" text:visited-style-name="Index_20_Link">貳、大會</text:a><text:a xlink:type="simple" xlink:href="#_Toc67406799" text:style-name="Index_20_Link" text:visited-style-name="Index_20_Link"><text:span text:style-name="T13"><text:tab/>2</text:span></text:a></text:p>
          <text:p text:style-name="Contents_20_1"><text:a xlink:type="simple" xlink:href="#_Toc67406800" text:style-name="Index_20_Link" text:visited-style-name="Index_20_Link">第一次會</text:a><text:a xlink:type="simple" xlink:href="#_Toc67406800" text:style-name="Index_20_Link" text:visited-style-name="Index_20_Link"><text:span text:style-name="T13"><text:tab/>2</text:span></text:a></text:p>
          <text:p text:style-name="Contents_20_1"><text:a xlink:type="simple" xlink:href="#_Toc67406801" text:style-name="Index_20_Link" text:visited-style-name="Index_20_Link">下村勘查</text:a><text:a xlink:type="simple" xlink:href="#_Toc67406801" text:style-name="Index_20_Link" text:visited-style-name="Index_20_Link"><text:span text:style-name="T13"><text:tab/>2</text:span></text:a></text:p>
          <text:p text:style-name="Contents_20_1"><text:a xlink:type="simple" xlink:href="#_Toc67406802" text:style-name="Index_20_Link" text:visited-style-name="Index_20_Link">第二次會</text:a><text:a xlink:type="simple" xlink:href="#_Toc67406802" text:style-name="Index_20_Link" text:visited-style-name="Index_20_Link"><text:span text:style-name="T13"><text:tab/>3</text:span></text:a></text:p>
          <text:p text:style-name="Contents_20_1"><text:a xlink:type="simple" xlink:href="#_Toc67406803" text:style-name="Index_20_Link" text:visited-style-name="Index_20_Link">討論提案</text:a><text:a xlink:type="simple" xlink:href="#_Toc67406803" text:style-name="Index_20_Link" text:visited-style-name="Index_20_Link"><text:span text:style-name="T13"><text:tab/>3</text:span></text:a></text:p>
          <text:p text:style-name="Contents_20_2"><text:a xlink:type="simple" xlink:href="#_Toc67406804" text:style-name="Index_20_Link" text:visited-style-name="Index_20_Link">鄉長提案</text:a><text:a xlink:type="simple" xlink:href="#_Toc67406804" text:style-name="Index_20_Link" text:visited-style-name="Index_20_Link"><text:span text:style-name="T13"><text:tab/>4</text:span></text:a></text:p>
          <text:p text:style-name="Contents_20_2"><text:a xlink:type="simple" xlink:href="#_Toc67406805" text:style-name="Index_20_Link" text:visited-style-name="Index_20_Link">代表提案</text:a><text:a xlink:type="simple" xlink:href="#_Toc67406805" text:style-name="Index_20_Link" text:visited-style-name="Index_20_Link"><text:span text:style-name="T13"><text:tab/>5</text:span></text:a></text:p>
          <text:p text:style-name="Contents_20_2"><text:a xlink:type="simple" xlink:href="#_Toc67406806" text:style-name="Index_20_Link" text:visited-style-name="Index_20_Link">臨時動議</text:a><text:a xlink:type="simple" xlink:href="#_Toc67406806" text:style-name="Index_20_Link" text:visited-style-name="Index_20_Link"><text:span text:style-name="T13"><text:tab/>7</text:span></text:a></text:p>
          <text:p text:style-name="Contents_20_1"><text:a xlink:type="simple" xlink:href="#_Toc67406807" text:style-name="Index_20_Link" text:visited-style-name="Index_20_Link">附錄</text:a><text:a xlink:type="simple" xlink:href="#_Toc67406807" text:style-name="Index_20_Link" text:visited-style-name="Index_20_Link"><text:span text:style-name="T13"><text:tab/>9</text:span></text:a></text:p>
          <text:p text:style-name="Contents_20_2"><text:a xlink:type="simple" xlink:href="#_Toc67406808" text:style-name="Index_20_Link" text:visited-style-name="Index_20_Link">一、</text:a><text:a xlink:type="simple" xlink:href="#_Toc67406808" text:style-name="Index_20_Link" text:visited-style-name="Index_20_Link"><text:span text:style-name="T14"><text:tab/></text:span></text:a><text:a xlink:type="simple" xlink:href="#_Toc67406808" text:style-name="Index_20_Link" text:visited-style-name="Index_20_Link">代表出缺席一覽表</text:a><text:a xlink:type="simple" xlink:href="#_Toc67406808" text:style-name="Index_20_Link" text:visited-style-name="Index_20_Link"><text:span text:style-name="T13"><text:tab/>9</text:span></text:a></text:p>
          <text:p text:style-name="Contents_20_2"><text:a xlink:type="simple" xlink:href="#_Toc67406809" text:style-name="Index_20_Link" text:visited-style-name="Index_20_Link">二、</text:a><text:a xlink:type="simple" xlink:href="#_Toc67406809" text:style-name="Index_20_Link" text:visited-style-name="Index_20_Link"><text:span text:style-name="T14"><text:tab/></text:span></text:a><text:a xlink:type="simple" xlink:href="#_Toc67406809" text:style-name="Index_20_Link" text:visited-style-name="Index_20_Link">提案分類統計表</text:a><text:a xlink:type="simple" xlink:href="#_Toc67406809" text:style-name="Index_20_Link" text:visited-style-name="Index_20_Link"><text:span text:style-name="T13"><text:tab/>10</text:span></text:a></text:p>
          <text:p text:style-name="P2"/>
        </text:index-body>
      </text:table-of-conten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41" text:outline-level="1"><text:bookmark-start text:name="_Toc67400598"/><text:bookmark-start text:name="_Toc67406797"/><text:span text:style-name="T7">苗栗縣大湖鄉民代表會第21屆第12次臨時會議事日程表</text:span><text:bookmark-end text:name="_Toc67400598"/><text:bookmark-end text:name="_Toc67406797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<text:span text:style-name="T12">月日</text:span></text:p>
          </table:table-cell>
          <table:table-cell table:style-name="表格1.B2" table:number-rows-spanned="2" office:value-type="string">
            <text:p text:style-name="P6"><text:span text:style-name="T12">星期</text:span></text:p>
          </table:table-cell>
          <table:table-cell table:style-name="表格1.B2" table:number-rows-spanned="2" office:value-type="string">
            <text:p text:style-name="P6"><text:span text:style-name="T12">會次</text:span></text:p>
          </table:table-cell>
          <table:table-cell table:style-name="表格1.B2" table:number-columns-spanned="2" office:value-type="string">
            <text:p text:style-name="P6"><text:span text:style-name="T12">開會時間及會議事項</text:span></text:p>
          </table:table-cell>
          <table:covered-table-cell/>
          <table:table-cell table:style-name="表格1.F2" table:number-rows-spanned="2" office:value-type="string">
            <text:p text:style-name="P6"><text:span text:style-name="T12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6"><text:span text:style-name="T12">上午十時至十二時</text:span></text:p>
          </table:table-cell>
          <table:table-cell table:style-name="表格1.B2" office:value-type="string">
            <text:p text:style-name="P6"><text:span text:style-name="T12">下午二時至五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<text:span text:style-name="T12">3月17日</text:span></text:p>
          </table:table-cell>
          <table:table-cell table:style-name="表格1.B2" office:value-type="string">
            <text:p text:style-name="P6"><text:span text:style-name="T12">三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6"><text:span text:style-name="T12">代表報到</text:span></text:p>
            <text:p text:style-name="P6"><text:span text:style-name="T12">預備會議</text:span>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2">3月18日</text:span></text:p>
          </table:table-cell>
          <table:table-cell table:style-name="表格1.B2" office:value-type="string">
            <text:p text:style-name="P6"><text:span text:style-name="T12">四</text:span></text:p>
          </table:table-cell>
          <table:table-cell table:style-name="表格1.B2" office:value-type="string">
            <text:p text:style-name="P6"><text:span text:style-name="T12">一</text:span></text:p>
          </table:table-cell>
          <table:table-cell table:style-name="表格1.B2" table:number-columns-spanned="2" office:value-type="string">
            <text:p text:style-name="P6"><text:span text:style-name="T12">下村勘查經建</text:span>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6" office:value-type="string">
            <text:p text:style-name="P6"><text:span text:style-name="T12">3月19日</text:span></text:p>
          </table:table-cell>
          <table:table-cell table:style-name="表格1.B6" office:value-type="string">
            <text:p text:style-name="P6"><text:span text:style-name="T12">五</text:span></text:p>
          </table:table-cell>
          <table:table-cell table:style-name="表格1.B6" office:value-type="string">
            <text:p text:style-name="P6"><text:span text:style-name="T12">二</text:span></text:p>
          </table:table-cell>
          <table:table-cell table:style-name="表格1.B6" table:number-columns-spanned="2" office:value-type="string">
            <text:p text:style-name="P6"><text:span text:style-name="T12">討論提案</text:span></text:p>
            <text:p text:style-name="P6"><text:span text:style-name="T12">臨時動議</text:span></text:p>
            <text:p text:style-name="P6"><text:span text:style-name="T12">閉 <text:s text:c="3"/>會</text:span></text:p>
          </table:table-cell>
          <table:covered-table-cell/>
          <table:table-cell table:style-name="表格1.F6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3"><text:span text:style-name="T5">苗栗縣大湖鄉民代表會第21屆第12次臨時會議事錄</text:span></text:p>
      <text:p text:style-name="P14"><text:span text:style-name="T10">會議概況</text:span></text:p>
      <text:h text:style-name="P41" text:outline-level="1"><text:bookmark-start text:name="_Toc67400599"/><text:bookmark-start text:name="_Toc67406798"/><text:span text:style-name="T7">壹、預備會議</text:span><text:bookmark-end text:name="_Toc67400599"/><text:bookmark-end text:name="_Toc67406798"/></text:h>
      <text:list xml:id="list650060691" text:style-name="WWNum7">
        <text:list-item>
          <text:p text:style-name="P15"><text:span text:style-name="T1">時間：中華民國110年3月17日上午10時</text:span></text:p>
        </text:list-item>
        <text:list-item>
          <text:p text:style-name="P15"><text:span text:style-name="T1">地點：本會議事堂</text:span></text:p>
        </text:list-item>
        <text:list-item>
          <text:p text:style-name="P17"><text:span text:style-name="T1">出席：主席謝見德、副主席詹招坤、代表黃惠琴、代表陳永豪、代表葉榕德、代表涂德滄、代表林文宏、代表謝慶德、代表李文明、代表陳柏齡、代表范鼎房</text:span></text:p>
        </text:list-item>
        <text:list-item>
          <text:p text:style-name="P15"><text:span text:style-name="T1">會議事項：代表報到，預備會議未召開。</text:span></text:p>
        </text:list-item>
      </text:list>
      <text:h text:style-name="P42" text:outline-level="1"><text:bookmark-start text:name="_Toc67400600"/><text:bookmark-start text:name="_Toc67406799"/><text:span text:style-name="T7">貳、大會</text:span><text:bookmark-end text:name="_Toc67400600"/><text:bookmark-end text:name="_Toc67406799"/></text:h>
      <text:h text:style-name="P43" text:outline-level="2"><text:bookmark-start text:name="_Toc67400601"/><text:bookmark-start text:name="_Toc67406800"/><text:span text:style-name="T7">第一次會</text:span><text:bookmark-end text:name="_Toc67400601"/><text:bookmark-end text:name="_Toc67406800"/></text:h>
      <text:h text:style-name="P43" text:outline-level="2"><text:bookmark-start text:name="_Toc67400602"/><text:bookmark-start text:name="_Toc67406801"/><text:span text:style-name="T7">下村勘查</text:span><text:bookmark-end text:name="_Toc67400602"/><text:bookmark-end text:name="_Toc67406801"/></text:h>
      <text:list xml:id="list2120440848" text:style-name="WWNum21">
        <text:list-item>
          <text:p text:style-name="P16"><text:span text:style-name="T1">時間：中華民國110年3月18日上午9時</text:span></text:p>
        </text:list-item>
        <text:list-item>
          <text:p text:style-name="P16"><text:span text:style-name="T2">會勘</text:span><text:span text:style-name="T1">地點：1.</text:span><text:span text:style-name="T2">武榮村、2.大湖村、3.靜湖村、4.東興村</text:span></text:p>
        </text:list-item>
        <text:list-item>
          <text:p text:style-name="P18"><text:span text:style-name="T2">會勘代表</text:span><text:span text:style-name="T1">：</text:span><text:span text:style-name="T2">代表李文明、代表黃惠琴</text:span></text:p>
        </text:list-item>
        <text:list-item>
          <text:p text:style-name="P18"><text:span text:style-name="T2">公所會勘人員</text:span><text:span text:style-name="T1">：</text:span><text:span text:style-name="T2">建設課課長陳至瑋、市場管理員詹煌杜</text:span></text:p>
        </text:list-item>
        <text:list-item>
          <text:p text:style-name="P18"><text:span text:style-name="T2">本會工作人員：組員柳美華</text:span></text:p>
        </text:list-item>
      </text:list>
      <text:h text:style-name="P44" text:outline-level="2"><text:bookmark-start text:name="_Toc67400603"/><text:bookmark-start text:name="_Toc67406802"/><text:soft-page-break/><text:span text:style-name="T7">第二次會</text:span><text:bookmark-end text:name="_Toc67400603"/><text:bookmark-end text:name="_Toc67406802"/></text:h>
      <text:list xml:id="list2044906800" text:style-name="WWNum23">
        <text:list-item>
          <text:p text:style-name="P7"><text:span text:style-name="T1">時間：中華民國110年3月19日上午10時</text:span></text:p>
        </text:list-item>
        <text:list-item>
          <text:p text:style-name="P7"><text:span text:style-name="T1">地點：本會議事堂</text:span></text:p>
        </text:list-item>
        <text:list-item>
          <text:p text:style-name="P19"><text:span text:style-name="T1">出席：主席謝見德、副主席詹招坤、代表黃惠琴、代表陳永豪、代表葉榕德、代表涂德滄、代表林文宏、代表謝慶德、代表李文明、代表陳柏齡、代表范鼎房</text:span></text:p>
        </text:list-item>
        <text:list-item>
          <text:p text:style-name="P19"><text:span text:style-name="T1">列席：秘書古石明、民政課長林彥樓、財政暨行政課長鍾彥良、建設課長陳至瑋、農業暨觀光課長黃旭志、社會福利課長吳進元、人事主任黃美惠、主計主任黃美惠、政風主任劉佩芬、市場管理員詹煌杜、清潔隊長邱炤樟、圖書館管理員胡國樑、幼兒園長彭美蓉、本會秘書林育文</text:span></text:p>
        </text:list-item>
        <text:list-item>
          <text:p text:style-name="P7"><text:span text:style-name="T1">主席：謝見德<text:tab/>紀錄：柳美華</text:span></text:p>
        </text:list-item>
        <text:list-item>
          <text:p text:style-name="P7"><text:span text:style-name="T1">會議事項：</text:span></text:p>
        </text:list-item>
      </text:list>
      <text:p text:style-name="P20"><text:span text:style-name="T1">報告事項：</text:span></text:p>
      <text:p text:style-name="P21"><text:span text:style-name="T1">秘書林育文：本會代表11人，現在出席11人，已達開會法定人數，請主席宣佈開會。</text:span></text:p>
      <text:p text:style-name="P21"><text:span text:style-name="T2">秘書</text:span><text:span text:style-name="T1">林育文</text:span><text:span text:style-name="T2">：</text:span><text:span text:style-name="T1">報告，今天議程為討論提案。</text:span></text:p>
      <text:h text:style-name="P45" text:outline-level="2"><text:bookmark-start text:name="_Toc67400604"/><text:bookmark-start text:name="_Toc67406803"/><text:span text:style-name="T7">討論提案</text:span><text:bookmark-end text:name="_Toc67400604"/><text:bookmark-end text:name="_Toc67406803"/></text:h>
      <text:h text:style-name="P49" text:outline-level="2"><text:bookmark-start text:name="_Toc67400605"/><text:bookmark-start text:name="_Toc67406804"/><text:soft-page-break/><text:span text:style-name="T8">鄉長提案</text:span><text:bookmark-end text:name="_Toc67400605"/><text:bookmark-end text:name="_Toc67406804"/></text:h>
      <text:p text:style-name="P23"><text:span text:style-name="T1">鄉長提案第1號<text:tab/>類別：民政<text:tab/>提案人：鄉長胡娘妹</text:span></text:p>
      <text:p text:style-name="P24"><text:span text:style-name="T1">案由：為修正本鄉「苗栗縣大湖鄉公墓暨火葬場使用管理自治條例」，敬請貴會審議。 </text:span></text:p>
      <text:p text:style-name="P22"><text:span text:style-name="T1">說明：</text:span></text:p>
      <text:p text:style-name="P25"><text:span text:style-name="T1">1.依據苗栗縣政府110年3月2日府民生字第1100036493號及3月3日府民生字第1100040758號函辦理。</text:span></text:p>
      <text:p text:style-name="P25"><text:span text:style-name="T1">2.修正本鄉旨揭自治條例第3、7及18條，公墓單棺使用面積及公墓、火葬場應置備簿冊應登記事項，因原訂規定，與上位階規定(殯葬管理條例第26及33條)間有牴觸或規範較為嚴謹及寬鬆(單棺使用面積較小及部分應登記內容未列本鄉自治條例)之情事，經審計部指正，爰增修訂本條文。</text:span></text:p>
      <text:p text:style-name="P25"><text:span text:style-name="T1">3.檢附修正條文草案及修正對照表。</text:span></text:p>
      <text:p text:style-name="P22"><text:span text:style-name="T1">辦法：提請貴會審議通過後，公布並送苗栗縣政府備查。</text:span></text:p>
      <text:p text:style-name="P22"><text:span text:style-name="T1">審查意見：</text:span></text:p>
      <text:p text:style-name="P25"><text:span text:style-name="T1">第一讀會：由承辦單位說明議題完成第一讀會。</text:span></text:p>
      <text:p text:style-name="P26"><text:span text:style-name="T1">第二讀會：審查本條例第3、7及18條修正條文，完成第二讀會。</text:span></text:p>
      <text:p text:style-name="P25"><text:soft-page-break/><text:span text:style-name="T1">第三讀會：文字修正：無。</text:span></text:p>
      <text:p text:style-name="P22"><text:span text:style-name="T1">議決：照審查意見通過。</text:span></text:p>
      <text:p text:style-name="P23"><text:span text:style-name="T1">鄉長提案第2號<text:tab/>類別：建設<text:tab/>提案人：鄉長胡娘妹</text:span></text:p>
      <text:p text:style-name="P22"><text:span text:style-name="T1">案　　由：有關本所辦理「109年度大湖鄉標誌標線反射鏡新設及修復工程開口契約」保留有所疏漏，謹請貴會同意墊付新台幣300,000元整。 </text:span></text:p>
      <text:p text:style-name="P22"><text:span text:style-name="T1">說　　明：本案為109年歲出，應保留而未保留新台幣300,000元，請貴會先行墊付。</text:span></text:p>
      <text:p text:style-name="P22"><text:span text:style-name="T1">辦　　法：如蒙貴會同意先行墊付，俟本年度第一次追加減預算時辦理轉正。</text:span></text:p>
      <text:p text:style-name="P22"><text:span text:style-name="T1">議　　決：照案通過。</text:span></text:p>
      <text:h text:style-name="P49" text:outline-level="2"><text:bookmark-start text:name="_Toc67400606"/><text:bookmark-start text:name="_Toc67406805"/><text:span text:style-name="T8">代表提案</text:span><text:bookmark-end text:name="_Toc67400606"/><text:bookmark-end text:name="_Toc67406805"/></text:h>
      <text:p text:style-name="P23"><text:span text:style-name="T1">代表提案第1號<text:tab/>類別：建設<text:tab/>提案人：代表黃惠琴</text:span></text:p>
      <text:p text:style-name="P22"><text:span text:style-name="T1">附署人：代表葉榕德、代表涂德滄</text:span></text:p>
      <text:p text:style-name="P22"><text:span text:style-name="T1">案　　由：本鄉大湖村廣停二增設收費設施案。 </text:span></text:p>
      <text:p text:style-name="P22"><text:span text:style-name="T1">說　　明：廣停二因停車無人管理，建請鄉公所設置車牌辨識收費設施，以利民眾公平使用停車。</text:span></text:p>
      <text:p text:style-name="P22"><text:span text:style-name="T1">辦　　法：議決通過後，請鄉公所採納辦理。</text:span></text:p>
      <text:p text:style-name="P22"><text:span text:style-name="T1">議　　決：照案通過。</text:span></text:p>
      <text:p text:style-name="P23"><text:soft-page-break/><text:span text:style-name="T1">代表提案第2號<text:tab/>類別：公有市場<text:tab/><text:tab/>提案人：代表黃惠琴</text:span></text:p>
      <text:p text:style-name="P22"><text:span text:style-name="T1">附署人：代表葉榕德、代表涂德滄</text:span></text:p>
      <text:p text:style-name="P22"><text:span text:style-name="T1">案　　由：本鄉靜湖村社寮角乙仙宮路燈維修案。 </text:span></text:p>
      <text:p text:style-name="P22"><text:span text:style-name="T1">說　　明：乙仙宮路燈燈桿嚴重傾斜，建請鄉公所協助維修，以保障用路人安全。</text:span></text:p>
      <text:p text:style-name="P22"><text:span text:style-name="T1">辦　　法：議決通過後，請鄉公所採納辦理。</text:span></text:p>
      <text:p text:style-name="P22"><text:span text:style-name="T1">議　　決：照案通過。</text:span></text:p>
      <text:p text:style-name="P23"><text:span text:style-name="T1">代表提案第3號<text:tab/>類別：公有市場<text:tab/><text:tab/>提案人：代表黃惠琴</text:span></text:p>
      <text:p text:style-name="P22"><text:span text:style-name="T1">附署人：代表謝慶德、代表李文明</text:span></text:p>
      <text:p text:style-name="P22"><text:span text:style-name="T1">案　　由：本鄉武榮村武榮23號旁路燈維修案。 </text:span></text:p>
      <text:p text:style-name="P22"><text:span text:style-name="T1">說　　明：該路段路燈燈桿嚴重傾斜，建請鄉公所協助維修，以保障用路人安全。</text:span></text:p>
      <text:p text:style-name="P22"><text:span text:style-name="T1">辦　　法：議決通過後，請鄉公所採納辦理。</text:span></text:p>
      <text:p text:style-name="P22"><text:span text:style-name="T1">議　　決：照案通過。</text:span></text:p>
      <text:p text:style-name="P23"><text:span text:style-name="T1">代表提案第4號<text:tab/>類別：建設<text:tab/>提案人：代表黃惠琴</text:span></text:p>
      <text:p text:style-name="P22"><text:span text:style-name="T1">附署人：主席謝見德、代表陳永豪</text:span></text:p>
      <text:p text:style-name="P22"><text:span text:style-name="T1">案　　由：本鄉老人文康中心斜對面階梯前腹地改善案。 </text:span></text:p>
      <text:p text:style-name="P22"><text:span text:style-name="T1">說　　明：該路段常因停車不當而阻擋往下街階梯路口，建請鄉公所協助改善。</text:span></text:p>
      <text:p text:style-name="P22"><text:soft-page-break/><text:span text:style-name="T1">辦　　法：議決通過後，請鄉公所採納辦理。</text:span></text:p>
      <text:p text:style-name="P22"><text:span text:style-name="T1">議　　決：照案通過。</text:span></text:p>
      <text:p text:style-name="P22"><text:span text:style-name="T1">代表提案第5號<text:tab/>類別：建設<text:tab/>提案人：代表黃惠琴</text:span></text:p>
      <text:p text:style-name="P22"><text:span text:style-name="T1">附署人：主席謝見德、代表陳永豪</text:span></text:p>
      <text:p text:style-name="P22"><text:span text:style-name="T1">案　　由：本鄉老人文康中心斜對面往下街階梯維修案。 </text:span></text:p>
      <text:p text:style-name="P22"><text:span text:style-name="T1">說　　明：該路段階梯年久失修，嚴重破損恐造成用路人危險，建請鄉公所聯絡相關單位改善。</text:span></text:p>
      <text:p text:style-name="P22"><text:span text:style-name="T1">辦　　法：議決通過後，請鄉公所採納辦理。</text:span></text:p>
      <text:p text:style-name="P22"><text:span text:style-name="T1">議　　決：照案通過。</text:span></text:p>
      <text:h text:style-name="P49" text:outline-level="2"><text:bookmark-start text:name="_Toc67400607"/><text:bookmark-start text:name="_Toc67406806"/><text:span text:style-name="T8">臨時動議</text:span><text:bookmark-end text:name="_Toc67400607"/><text:bookmark-end text:name="_Toc67406806"/></text:h>
      <text:p text:style-name="P22"><text:span text:style-name="T1">臨時動議第1號<text:tab/>類別：建設<text:tab/>提案人：代表葉榕德</text:span><text:bookmark text:name="_GoBack"/></text:p>
      <text:p text:style-name="P22"><text:span text:style-name="T1">附</text:span><text:span text:style-name="T2">議</text:span><text:span text:style-name="T1">人：代表涂德滄、代表林文宏</text:span></text:p>
      <text:p text:style-name="P22"><text:span text:style-name="T1">案　　由：本鄉大湖溪位於大南村茄苳大橋上游砂石堆積改善案。 </text:span></text:p>
      <text:p text:style-name="P22"><text:span text:style-name="T1">說　　明：該處河川砂石堆積，如遇大雨恐造成嚴重災害，建請鄉公所轉陳相關單位協助改善。</text:span></text:p>
      <text:p text:style-name="P22"><text:span text:style-name="T1">辦　　法：議決通過後，請鄉公所採納辦理。</text:span></text:p>
      <text:p text:style-name="P22"><text:span text:style-name="T1">議　　決：照案通過。</text:span></text:p>
      <text:p text:style-name="P22"><text:soft-page-break/><text:span text:style-name="T1">臨時動議第2號<text:tab/>類別：建設<text:tab/>提案人：代表葉榕德</text:span></text:p>
      <text:p text:style-name="P22"><text:span text:style-name="T1">附</text:span><text:span text:style-name="T2">議</text:span><text:span text:style-name="T1">人：代表涂德滄、代表林文宏</text:span></text:p>
      <text:p text:style-name="P22"><text:span text:style-name="T1">案　　由：本鄉靜湖村民生路林務局附近楓樹修剪案。 </text:span></text:p>
      <text:p text:style-name="P22"><text:span text:style-name="T1">說　　明：該處楓樹落葉四處吹散，造成附近居民困擾，建請鄉公所聯絡相關單位協助修剪楓樹。</text:span></text:p>
      <text:p text:style-name="P22"><text:span text:style-name="T1">辦　　法：議決通過後，請鄉公所採納辦理。</text:span></text:p>
      <text:p text:style-name="P22"><text:span text:style-name="T1">議　　決：照案通過。</text:span></text:p>
      <text:list xml:id="list140208044479875" text:continue-numbering="true" text:style-name="WWNum23">
        <text:list-item>
          <text:p text:style-name="P7"><text:span text:style-name="T1">本日會議議程結束，閉會。</text:span></text:p>
        </text:list-item>
      </text:list>
      <text:h text:style-name="P48" text:outline-level="1"><text:bookmark-start text:name="_Toc67400608"/><text:bookmark-start text:name="_Toc67406807"/><text:span text:style-name="T6">附錄</text:span><text:bookmark-end text:name="_Toc67400608"/><text:bookmark-end text:name="_Toc67406807"/></text:h>
      <text:list xml:id="list3910347112" text:style-name="WWNum17">
        <text:list-item>
          <text:h text:style-name="P50" text:outline-level="2"><text:bookmark-start text:name="_Toc67400609"/><text:bookmark-start text:name="_Toc67406808"/><text:span text:style-name="T8">代表出缺席一覽表</text:span><text:bookmark-end text:name="_Toc67400609"/><text:bookmark-end text:name="_Toc67406808"/></text:h>
        </text:list-item>
      </text:list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rows-spanned="2" office:value-type="string">
            <text:p text:style-name="P6"><text:span text:style-name="T1">席次</text:span></text:p>
          </table:table-cell>
          <table:table-cell table:style-name="表格2.B1" table:number-rows-spanned="2" office:value-type="string">
            <text:p text:style-name="P6"><text:span text:style-name="T1">姓名</text:span></text:p>
          </table:table-cell>
          <table:table-cell table:style-name="表格2.C1" table:number-columns-spanned="3" office:value-type="string">
            <text:p text:style-name="P27"><text:span text:style-name="T1">開會日期(110年)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6"><text:span text:style-name="T1">3月17日</text:span></text:p>
          </table:table-cell>
          <table:table-cell table:style-name="表格2.B2" office:value-type="string">
            <text:p text:style-name="P6"><text:span text:style-name="T1">3月18日</text:span></text:p>
          </table:table-cell>
          <table:table-cell table:style-name="表格2.E2" office:value-type="string">
            <text:p text:style-name="P6"><text:span text:style-name="T1">3</text:span><text:span text:style-name="T2">月19日</text:span></text:p>
          </table:table-cell>
        </table:table-row>
        <table:table-row table:style-name="表格2.3">
          <table:table-cell table:style-name="表格2.A2" office:value-type="string">
            <text:list xml:id="list1334950388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6"><text:span text:style-name="T1">謝見德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E2" office:value-type="string">
            <text:p text:style-name="P6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40208507262925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6"><text:span text:style-name="T1">詹招坤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E2" office:value-type="string">
            <text:p text:style-name="P6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40208611362993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6"><text:span text:style-name="T1">黃惠琴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E2" office:value-type="string">
            <text:p text:style-name="P6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40208586508325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6"><text:span text:style-name="T1">陳永豪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E2" office:value-type="string">
            <text:p text:style-name="P6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40209276893784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6"><text:span text:style-name="T1">葉榕德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E2" office:value-type="string">
            <text:p text:style-name="P6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40209304097125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6"><text:span text:style-name="T1">涂德滄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E2" office:value-type="string">
            <text:p text:style-name="P6"><text:span text:style-name="T1">○</text:span></text:p>
          </table:table-cell>
        </table:table-row>
        <table:table-row table:style-name="表格2.3">
          <table:table-cell table:style-name="表格2.A2" office:value-type="string">
            <text:list xml:id="list140209350836560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6"><text:span text:style-name="T1">林文宏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E2" office:value-type="string">
            <text:p text:style-name="P6"><text:span text:style-name="T1">○</text:span></text:p>
          </table:table-cell>
        </table:table-row>
        <table:table-row table:style-name="表格2.3">
          <table:table-cell table:style-name="表格2.A2" office:value-type="string">
            <text:p text:style-name="P8"><text:span text:style-name="T1">8</text:span></text:p>
          </table:table-cell>
          <table:table-cell table:style-name="表格2.B2" office:value-type="string">
            <text:p text:style-name="P6"><text:span text:style-name="T1">謝慶德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E2" office:value-type="string">
            <text:p text:style-name="P6"><text:span text:style-name="T1">○</text:span></text:p>
          </table:table-cell>
        </table:table-row>
        <table:table-row table:style-name="表格2.3">
          <table:table-cell table:style-name="表格2.A2" office:value-type="string">
            <text:p text:style-name="P8"><text:span text:style-name="T1">9</text:span></text:p>
          </table:table-cell>
          <table:table-cell table:style-name="表格2.B2" office:value-type="string">
            <text:p text:style-name="P6"><text:span text:style-name="T1">李文明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E2" office:value-type="string">
            <text:p text:style-name="P6"><text:span text:style-name="T1">○</text:span></text:p>
          </table:table-cell>
        </table:table-row>
        <table:table-row table:style-name="表格2.3">
          <table:table-cell table:style-name="表格2.A2" office:value-type="string">
            <text:p text:style-name="P8"><text:span text:style-name="T1">10</text:span></text:p>
          </table:table-cell>
          <table:table-cell table:style-name="表格2.B2" office:value-type="string">
            <text:p text:style-name="P6"><text:span text:style-name="T1">陳柏齡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B2" office:value-type="string">
            <text:p text:style-name="P6"><text:span text:style-name="T1">○</text:span></text:p>
          </table:table-cell>
          <table:table-cell table:style-name="表格2.E2" office:value-type="string">
            <text:p text:style-name="P6"><text:span text:style-name="T1">○</text:span></text:p>
          </table:table-cell>
        </table:table-row>
        <table:table-row table:style-name="表格2.3">
          <table:table-cell table:style-name="表格2.A13" office:value-type="string">
            <text:p text:style-name="P8"><text:span text:style-name="T1">11</text:span></text:p>
          </table:table-cell>
          <table:table-cell table:style-name="表格2.B13" office:value-type="string">
            <text:p text:style-name="P6"><text:span text:style-name="T1">范鼎房</text:span></text:p>
          </table:table-cell>
          <table:table-cell table:style-name="表格2.B13" office:value-type="string">
            <text:p text:style-name="P6"><text:span text:style-name="T1">○</text:span></text:p>
          </table:table-cell>
          <table:table-cell table:style-name="表格2.B13" office:value-type="string">
            <text:p text:style-name="P6"><text:span text:style-name="T1">○</text:span></text:p>
          </table:table-cell>
          <table:table-cell table:style-name="表格2.E13" office:value-type="string">
            <text:p text:style-name="P6"><text:span text:style-name="T1">○</text:span></text:p>
          </table:table-cell>
        </table:table-row>
      </table:table>
      <text:p text:style-name="P28"/>
      <text:p text:style-name="P29"><text:span text:style-name="T1">註：出席：○　　　請假：◎　　　缺席：＊</text:span></text:p>
      <text:list xml:id="list140208343298796" text:continue-list="list3910347112" text:style-name="WWNum17">
        <text:list-item>
          <text:h text:style-name="P51" text:outline-level="2"><text:bookmark-start text:name="_Toc67400610"/><text:bookmark-start text:name="_Toc67406809"/><text:span text:style-name="T8">提案分類統計表</text:span><text:bookmark-end text:name="_Toc67400610"/><text:bookmark-end text:name="_Toc67406809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30"><text:span text:style-name="T1">案別</text:span></text:p>
            <text:p text:style-name="P34"><text:span text:style-name="T1">區 </text:span></text:p>
            <text:p text:style-name="P35"><text:span text:style-name="T1">分</text:span></text:p>
            <text:p text:style-name="P36"><text:span text:style-name="T1">類別</text:span></text:p>
          </table:table-cell>
          <table:table-cell table:style-name="表格3.B1" table:number-columns-spanned="3" office:value-type="string">
            <text:p text:style-name="P31"><text:span text:style-name="T1">鄉長提案</text:span></text:p>
          </table:table-cell>
          <table:covered-table-cell/>
          <table:covered-table-cell/>
          <table:table-cell table:style-name="表格3.B1" table:number-columns-spanned="2" office:value-type="string">
            <text:p text:style-name="P31"><text:span text:style-name="T1">代表提案</text:span></text:p>
          </table:table-cell>
          <table:covered-table-cell/>
          <table:table-cell table:style-name="表格3.B1" table:number-columns-spanned="3" office:value-type="string">
            <text:p text:style-name="P31"><text:span text:style-name="T1">臨時動議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31"><text:span text:style-name="T1">合計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31"><text:span text:style-name="T1">提案</text:span></text:p>
          </table:table-cell>
          <table:table-cell table:style-name="表格3.B1" table:number-columns-spanned="2" office:value-type="string">
            <text:p text:style-name="P31"><text:span text:style-name="T1">通過</text:span></text:p>
          </table:table-cell>
          <table:covered-table-cell/>
          <table:table-cell table:style-name="表格3.B1" office:value-type="string">
            <text:p text:style-name="P31"><text:span text:style-name="T1">提案</text:span></text:p>
          </table:table-cell>
          <table:table-cell table:style-name="表格3.B1" office:value-type="string">
            <text:p text:style-name="P31"><text:span text:style-name="T1">通過</text:span></text:p>
          </table:table-cell>
          <table:table-cell table:style-name="表格3.B1" table:number-columns-spanned="2" office:value-type="string">
            <text:p text:style-name="P31"><text:span text:style-name="T1">提案</text:span></text:p>
          </table:table-cell>
          <table:covered-table-cell/>
          <table:table-cell table:style-name="表格3.B1" office:value-type="string">
            <text:p text:style-name="P31"><text:span text:style-name="T1">通過</text:span></text:p>
          </table:table-cell>
          <table:table-cell table:style-name="表格3.B1" table:number-columns-spanned="2" office:value-type="string">
            <text:p text:style-name="P31"><text:span text:style-name="T1">提案</text:span></text:p>
          </table:table-cell>
          <table:covered-table-cell/>
          <table:table-cell table:style-name="表格3.B1" office:value-type="string">
            <text:p text:style-name="P31"><text:span text:style-name="T1">通過</text:span></text:p>
          </table:table-cell>
        </table:table-row>
        <table:table-row table:style-name="表格3.3">
          <table:table-cell table:style-name="表格3.B1" office:value-type="string">
            <text:p text:style-name="P31"><text:span text:style-name="T2">民政</text:span></text:p>
          </table:table-cell>
          <table:table-cell table:style-name="表格3.B1" office:value-type="string">
            <text:p text:style-name="P31"><text:span text:style-name="T1">1</text:span></text:p>
          </table:table-cell>
          <table:table-cell table:style-name="表格3.B1" table:number-columns-spanned="2" office:value-type="string">
            <text:p text:style-name="P31"><text:span text:style-name="T1">1</text:span></text:p>
          </table:table-cell>
          <table:covered-table-cell/>
          <table:table-cell table:style-name="表格3.B1" office:value-type="string">
            <text:p text:style-name="P31"><text:span text:style-name="T1">0</text:span></text:p>
          </table:table-cell>
          <table:table-cell table:style-name="表格3.B1" office:value-type="string">
            <text:p text:style-name="P31"><text:span text:style-name="T1">0</text:span></text:p>
          </table:table-cell>
          <table:table-cell table:style-name="表格3.B1" table:number-columns-spanned="2" office:value-type="string">
            <text:p text:style-name="P31"><text:span text:style-name="T1">0</text:span></text:p>
          </table:table-cell>
          <table:covered-table-cell/>
          <table:table-cell table:style-name="表格3.B1" office:value-type="string">
            <text:p text:style-name="P31"><text:span text:style-name="T1">0</text:span></text:p>
          </table:table-cell>
          <table:table-cell table:style-name="表格3.B1" table:number-columns-spanned="2" office:value-type="string">
            <text:p text:style-name="P31"><text:table-formula text:formula="ooow:b3+d3+f3" style:data-style-name="N0">0</text:table-formula></text:p>
          </table:table-cell>
          <table:covered-table-cell/>
          <table:table-cell table:style-name="表格3.B1" office:value-type="string">
            <text:p text:style-name="P31"><text:table-formula text:formula="ooow:c3+e3+g3" style:data-style-name="N0">0</text:table-formula></text:p>
          </table:table-cell>
        </table:table-row>
        <table:table-row table:style-name="表格3.3">
          <table:table-cell table:style-name="表格3.B1" office:value-type="string">
            <text:p text:style-name="P31"><text:span text:style-name="T2">建設</text:span></text:p>
          </table:table-cell>
          <table:table-cell table:style-name="表格3.B1" office:value-type="string">
            <text:p text:style-name="P31"><text:span text:style-name="T1">1</text:span></text:p>
          </table:table-cell>
          <table:table-cell table:style-name="表格3.B1" table:number-columns-spanned="2" office:value-type="string">
            <text:p text:style-name="P31"><text:span text:style-name="T1">1</text:span></text:p>
          </table:table-cell>
          <table:covered-table-cell/>
          <table:table-cell table:style-name="表格3.B1" office:value-type="string">
            <text:p text:style-name="P31"><text:span text:style-name="T1">3</text:span></text:p>
          </table:table-cell>
          <table:table-cell table:style-name="表格3.B1" office:value-type="string">
            <text:p text:style-name="P31"><text:span text:style-name="T1">3</text:span></text:p>
          </table:table-cell>
          <table:table-cell table:style-name="表格3.B1" table:number-columns-spanned="2" office:value-type="string">
            <text:p text:style-name="P31"><text:span text:style-name="T1">2</text:span></text:p>
          </table:table-cell>
          <table:covered-table-cell/>
          <table:table-cell table:style-name="表格3.B1" office:value-type="string">
            <text:p text:style-name="P31"><text:span text:style-name="T1">2</text:span></text:p>
          </table:table-cell>
          <table:table-cell table:style-name="表格3.B1" table:number-columns-spanned="2" office:value-type="string">
            <text:p text:style-name="P31"><text:table-formula text:formula="ooow:b4+d4+f4" style:data-style-name="N0">0</text:table-formula></text:p>
          </table:table-cell>
          <table:covered-table-cell/>
          <table:table-cell table:style-name="表格3.B1" office:value-type="string">
            <text:p text:style-name="P31"><text:table-formula text:formula="ooow:c4+e4+g4" style:data-style-name="N0">0</text:table-formula></text:p>
          </table:table-cell>
        </table:table-row>
        <table:table-row table:style-name="表格3.3">
          <table:table-cell table:style-name="表格3.B1" office:value-type="string">
            <text:p text:style-name="P31"><text:span text:style-name="T2">公有市場</text:span></text:p>
          </table:table-cell>
          <table:table-cell table:style-name="表格3.B1" office:value-type="string">
            <text:p text:style-name="P31"><text:span text:style-name="T1">0</text:span></text:p>
          </table:table-cell>
          <table:table-cell table:style-name="表格3.B1" table:number-columns-spanned="2" office:value-type="string">
            <text:p text:style-name="P31"><text:span text:style-name="T1">0</text:span></text:p>
          </table:table-cell>
          <table:covered-table-cell/>
          <table:table-cell table:style-name="表格3.B1" office:value-type="string">
            <text:p text:style-name="P31"><text:span text:style-name="T1">2</text:span></text:p>
          </table:table-cell>
          <table:table-cell table:style-name="表格3.B1" office:value-type="string">
            <text:p text:style-name="P31"><text:span text:style-name="T1">2</text:span></text:p>
          </table:table-cell>
          <table:table-cell table:style-name="表格3.B1" table:number-columns-spanned="2" office:value-type="string">
            <text:p text:style-name="P31"><text:span text:style-name="T1">0</text:span></text:p>
          </table:table-cell>
          <table:covered-table-cell/>
          <table:table-cell table:style-name="表格3.B1" office:value-type="string">
            <text:p text:style-name="P31"><text:span text:style-name="T1">0</text:span></text:p>
          </table:table-cell>
          <table:table-cell table:style-name="表格3.B1" table:number-columns-spanned="2" office:value-type="string">
            <text:p text:style-name="P31"><text:table-formula text:formula="ooow:b5+d5+f5" style:data-style-name="N0">0</text:table-formula></text:p>
          </table:table-cell>
          <table:covered-table-cell/>
          <table:table-cell table:style-name="表格3.B1" office:value-type="string">
            <text:p text:style-name="P31"><text:table-formula text:formula="ooow:c5+e5+g5" style:data-style-name="N0">0</text:table-formula></text:p>
          </table:table-cell>
        </table:table-row>
        <table:table-row table:style-name="表格3.3">
          <table:table-cell table:style-name="表格3.B1" office:value-type="string">
            <text:p text:style-name="P31"><text:span text:style-name="T1">總計</text:span></text:p>
          </table:table-cell>
          <table:table-cell table:style-name="表格3.B1" office:value-type="string">
            <text:p text:style-name="P31"><text:table-formula text:formula="ooow:SUM(ABOVE)" style:data-style-name="N0">0</text:table-formula></text:p>
          </table:table-cell>
          <table:table-cell table:style-name="表格3.B1" table:number-columns-spanned="2" office:value-type="string">
            <text:p text:style-name="P31"><text:table-formula text:formula="ooow:SUM(ABOVE)" style:data-style-name="N0">0</text:table-formula></text:p>
          </table:table-cell>
          <table:covered-table-cell/>
          <table:table-cell table:style-name="表格3.B1" office:value-type="string">
            <text:p text:style-name="P31"><text:table-formula text:formula="ooow:SUM(ABOVE)" style:data-style-name="N0">0</text:table-formula></text:p>
          </table:table-cell>
          <table:table-cell table:style-name="表格3.B1" office:value-type="string">
            <text:p text:style-name="P31"><text:table-formula text:formula="ooow:SUM(ABOVE)" style:data-style-name="N0">0</text:table-formula></text:p>
          </table:table-cell>
          <table:table-cell table:style-name="表格3.B1" table:number-columns-spanned="2" office:value-type="string">
            <text:p text:style-name="P31"><text:table-formula text:formula="ooow:SUM(ABOVE)" style:data-style-name="N0">0</text:table-formula></text:p>
          </table:table-cell>
          <table:covered-table-cell/>
          <table:table-cell table:style-name="表格3.B1" office:value-type="string">
            <text:p text:style-name="P31"><text:table-formula text:formula="ooow:SUM(ABOVE)" style:data-style-name="N0">0</text:table-formula></text:p>
          </table:table-cell>
          <table:table-cell table:style-name="表格3.B1" table:number-columns-spanned="2" office:value-type="string">
            <text:p text:style-name="P31"><text:table-formula text:formula="ooow:SUM(ABOVE)" style:data-style-name="N0">0</text:table-formula></text:p>
          </table:table-cell>
          <table:covered-table-cell/>
          <table:table-cell table:style-name="表格3.B1" office:value-type="string">
            <text:p text:style-name="P31"><text:table-formula text:formula="ooow:SUM(ABOVE)" style:data-style-name="N0">0</text:table-formula></text:p>
          </table:table-cell>
        </table:table-row>
        <table:table-row table:style-name="表格3.3">
          <table:table-cell table:style-name="表格3.B1" office:value-type="string">
            <text:p text:style-name="P31"><text:span text:style-name="T1">審查結果</text:span></text:p>
          </table:table-cell>
          <table:table-cell table:style-name="表格3.B7" table:number-columns-spanned="2" office:value-type="string">
            <text:p text:style-name="P31"><text:span text:style-name="T1">通過</text:span><text:span text:style-name="T1"><text:table-formula text:formula="ooow:I6" style:data-style-name="N0">0</text:table-formula></text:span><text:span text:style-name="T1">件</text:span></text:p>
          </table:table-cell>
          <table:covered-table-cell/>
          <table:table-cell table:style-name="表格3.D7" table:number-columns-spanned="4" office:value-type="string">
            <text:p text:style-name="P31"><text:span text:style-name="T1">全數刪除0件</text:span></text:p>
          </table:table-cell>
          <table:covered-table-cell/>
          <table:covered-table-cell/>
          <table:covered-table-cell/>
          <table:table-cell table:style-name="表格3.D7" table:number-columns-spanned="3" office:value-type="string">
            <text:p text:style-name="P31"><text:span text:style-name="T1">擱置</text:span><text:span text:style-name="T1"><text:table-formula text:formula="ooow:h5-i5" style:data-style-name="N0">0</text:table-formula></text:span><text:span text:style-name="T1">件</text:span></text:p>
          </table:table-cell>
          <table:covered-table-cell/>
          <table:covered-table-cell/>
          <table:table-cell table:style-name="表格3.K7" table:number-columns-spanned="2" office:value-type="string">
            <text:p text:style-name="P31"><text:span text:style-name="T1">撤回0件</text:span></text:p>
          </table:table-cell>
          <table:covered-table-cell/>
        </table:table-row>
      </table:table>
      <text:p text:style-name="P33"/>
      <text:p text:style-name="P33"/>
      <text:p text:style-name="P37"><text:span text:style-name="T11">苗栗縣大湖鄉民代表會 主席 謝見德</text:span></text:p>
      <text:p text:style-name="P33"/>
      <text:p text:style-name="P33"/>
      <text:p text:style-name="P38"><text:span text:style-name="T1">中華民國110年3月19日</text:span></text:p>
      <text:section text:style-name="Sect1" text:name="TextSection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letter-kerning="tru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3cm" fo:margin-bottom="0cm" loext:contextual-spacing="false"/>
      <style:text-properties style:font-name="Times New Roman" fo:font-family="'Times New Roman'" style:font-family-generic="roman" style:font-pitch="variable" fo:font-size="26pt" style:font-name-asian="標楷體1" style:font-family-asian="標楷體" style:font-family-generic-asian="system" style:font-pitch-asian="variable" style:font-size-asian="2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150%">
        <style:tab-stops>
          <style:tab-stop style:position="15.333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129cm" fo:margin-right="0cm" fo:text-indent="0cm" style:auto-text-indent="false">
        <style:tab-stops>
          <style:tab-stop style:position="2.54cm"/>
          <style:tab-stop style:position="15.75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>
        <style:tab-stops>
          <style:tab-stop style:position="17.983cm" style:type="right" style:leader-style="dotted" style:leader-text=".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199cm" fo:margin-left="2cm" fo:margin-right="2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10.045cm" svg:y="0.097cm" svg:width="0.647cm" draw:z-index="0"><draw:text-box fo:min-height="0cm"><text:p text:style-name="MP2"><text:span text:style-name="page_20_number">-</text:span><text:span text:style-name="page_20_number"><text:page-number text:select-page="current">0</text:page-number></text:span><text:span text:style-name="page_20_number">-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2" style:next-style-name="Converted1"/>
    <style:master-page style:name="Converted3" style:page-layout-name="Mpm4">
      <style:footer>
        <text:p text:style-name="MP1"><draw:frame draw:style-name="Mfr1" draw:name="外框2" text:anchor-type="paragraph" svg:x="10.045cm" svg:y="0.097cm" svg:width="0.647cm" draw:z-index="0"><draw:text-box fo:min-height="0cm"><text:p text:style-name="MP2"><text:span text:style-name="page_20_number">-</text:span><text:span text:style-name="page_20_number"><text:page-number text:select-page="current">0</text:page-number></text:span><text:span text:style-name="page_20_number">-</text:span></text:p></draw:text-box></draw:frame></text:p>
      </style:footer>
    </style:master-page>
    <style:master-page style:name="Converted4" style:page-layout-name="Mpm5" style:next-style-name="Converted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21屆第12次臨時會議事錄</dc:title>
    <meta:initial-creator>user</meta:initial-creator>
    <dc:creator>user</dc:creator>
    <meta:editing-cycles>15</meta:editing-cycles>
    <meta:print-date>2021-03-25T05:53:00</meta:print-date>
    <meta:creation-date>2021-03-23T03:12:00</meta:creation-date>
    <dc:date>2021-03-25T05:56:00</dc:date>
    <meta:editing-duration>PT52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4" meta:paragraph-count="255" meta:word-count="2481" meta:character-count="2735" meta:non-whitespace-character-count="2574"/>
    <meta:user-defined meta:name="AppVersion">14.0000</meta:user-defined>
    <meta:user-defined meta:name="Company">苗栗縣大湖鄉民代表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