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cm" style:rel-width="100%" fo:margin-left="-0.076cm" fo:margin-top="0cm" fo:margin-bottom="0cm" fo:break-before="page" table:align="left" style:writing-mode="lr-tb"/>
    </style:style>
    <style:style style:name="表格1.A" style:family="table-column">
      <style:table-column-properties style:column-width="3.401cm" style:rel-column-width="13113*"/>
    </style:style>
    <style:style style:name="表格1.B" style:family="table-column">
      <style:table-column-properties style:column-width="1.305cm" style:rel-column-width="5033*"/>
    </style:style>
    <style:style style:name="表格1.D" style:family="table-column">
      <style:table-column-properties style:column-width="4.618cm" style:rel-column-width="17800*"/>
    </style:style>
    <style:style style:name="表格1.E" style:family="table-column">
      <style:table-column-properties style:column-width="4.186cm" style:rel-column-width="16134*"/>
    </style:style>
    <style:style style:name="表格1.F" style:family="table-column">
      <style:table-column-properties style:column-width="2.184cm" style:rel-column-width="8419*"/>
    </style:style>
    <style:style style:name="表格1.1" style:family="table-row">
      <style:table-row-properties style:min-row-height="1.499cm" fo:keep-together="always"/>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0.75pt solid #00000a"/>
    </style:style>
    <style:style style:name="表格1.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A3" style:family="table-cell">
      <style:table-cell-properties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fo:padding-left="0.076cm" fo:padding-right="0.049cm" fo:padding-top="0cm" fo:padding-bottom="0cm" fo:border="0.75pt solid #00000a"/>
    </style:style>
    <style:style style:name="表格1.C3" style:family="table-cell">
      <style:table-cell-properties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left="0.75pt solid #00000a" fo:border-right="0.75pt solid #00000a" fo:border-top="0.75pt solid #00000a" fo:border-bottom="none"/>
    </style:style>
    <style:style style:name="表格1.F3"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1.A15"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15"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F15"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2" style:family="table">
      <style:table-properties style:width="15.55cm" fo:margin-left="-0.076cm" fo:margin-top="0cm" fo:margin-bottom="0cm" table:align="left" style:writing-mode="lr-tb"/>
    </style:style>
    <style:style style:name="表格2.A" style:family="table-column">
      <style:table-column-properties style:column-width="1.549cm"/>
    </style:style>
    <style:style style:name="表格2.B" style:family="table-column">
      <style:table-column-properties style:column-width="2cm"/>
    </style:style>
    <style:style style:name="表格2.C" style:family="table-column">
      <style:table-column-properties style:column-width="1cm"/>
    </style:style>
    <style:style style:name="表格2.H" style:family="table-column">
      <style:table-column-properties style:column-width="0.998cm"/>
    </style:style>
    <style:style style:name="表格2.J" style:family="table-column">
      <style:table-column-properties style:column-width="1.002cm"/>
    </style:style>
    <style:style style:name="表格2.1" style:family="table-row">
      <style:table-row-properties style:min-row-height="0.935cm" fo:keep-together="always"/>
    </style:style>
    <style:style style:name="表格2.A1" style:family="table-cell">
      <style:table-cell-properties style:vertical-align="middle" fo:padding-left="0.076cm" fo:padding-right="0.049cm" fo:padding-top="0cm" fo:padding-bottom="0cm" fo:border-left="1.5pt solid #00000a" fo:border-right="1pt solid #00000a" fo:border-top="1.5pt solid #00000a" fo:border-bottom="1pt solid #00000a"/>
    </style:style>
    <style:style style:name="表格2.B1" style:family="table-cell">
      <style:table-cell-properties style:vertical-align="middle" fo:padding-left="0.076cm" fo:padding-right="0.049cm" fo:padding-top="0cm" fo:padding-bottom="0cm" fo:border-left="1pt solid #00000a" fo:border-right="1pt solid #00000a" fo:border-top="1.5pt solid #00000a" fo:border-bottom="1pt solid #00000a"/>
    </style:style>
    <style:style style:name="表格2.C1" style:family="table-cell">
      <style:table-cell-properties style:vertical-align="middle" fo:padding-left="0.076cm" fo:padding-right="0.049cm" fo:padding-top="0cm" fo:padding-bottom="0cm" fo:border-left="1pt solid #00000a" fo:border-right="1.5pt solid #00000a" fo:border-top="1.5pt solid #00000a" fo:border-bottom="1pt solid #00000a"/>
    </style:style>
    <style:style style:name="表格2.A2"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2.B2" style:family="table-cell">
      <style:table-cell-properties style:vertical-align="middle" fo:padding-left="0.076cm" fo:padding-right="0.049cm" fo:padding-top="0cm" fo:padding-bottom="0cm" fo:border="1pt solid #00000a"/>
    </style:style>
    <style:style style:name="表格2.K2"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3" style:family="table-row">
      <style:table-row-properties style:min-row-height="1.401cm" fo:keep-together="always"/>
    </style:style>
    <style:style style:name="表格2.A14" style:family="table-cell">
      <style:table-cell-properties style:vertical-align="middle" fo:padding-left="0.076cm" fo:padding-right="0.049cm" fo:padding-top="0cm" fo:padding-bottom="0cm" fo:border-left="1.5pt solid #00000a" fo:border-right="1pt solid #00000a" fo:border-top="1pt solid #00000a" fo:border-bottom="1.5pt solid #00000a"/>
    </style:style>
    <style:style style:name="表格2.B14" style:family="table-cell">
      <style:table-cell-properties style:vertical-align="middle" fo:padding-left="0.076cm" fo:padding-right="0.049cm" fo:padding-top="0cm" fo:padding-bottom="0cm" fo:border-left="1pt solid #00000a" fo:border-right="1pt solid #00000a" fo:border-top="1pt solid #00000a" fo:border-bottom="1.5pt solid #00000a"/>
    </style:style>
    <style:style style:name="表格2.N14" style:family="table-cell">
      <style:table-cell-properties style:vertical-align="middle" fo:padding-left="0.076cm" fo:padding-right="0.049cm" fo:padding-top="0cm" fo:padding-bottom="0cm" fo:border-left="1pt solid #00000a" fo:border-right="1.5pt solid #00000a" fo:border-top="1pt solid #00000a" fo:border-bottom="1.5pt solid #00000a"/>
    </style:style>
    <style:style style:name="表格3" style:family="table">
      <style:table-properties style:width="16.3cm" fo:margin-left="-0.058cm" fo:margin-top="0cm" fo:margin-bottom="0cm" table:align="left" style:writing-mode="lr-tb"/>
    </style:style>
    <style:style style:name="表格3.A" style:family="table-column">
      <style:table-column-properties style:column-width="3.5cm"/>
    </style:style>
    <style:style style:name="表格3.B" style:family="table-column">
      <style:table-column-properties style:column-width="1.602cm"/>
    </style:style>
    <style:style style:name="表格3.C" style:family="table-column">
      <style:table-column-properties style:column-width="1.443cm"/>
    </style:style>
    <style:style style:name="表格3.D" style:family="table-column">
      <style:table-column-properties style:column-width="0.155cm"/>
    </style:style>
    <style:style style:name="表格3.E" style:family="table-column">
      <style:table-column-properties style:column-width="1.603cm"/>
    </style:style>
    <style:style style:name="表格3.F" style:family="table-column">
      <style:table-column-properties style:column-width="1.596cm"/>
    </style:style>
    <style:style style:name="表格3.G" style:family="table-column">
      <style:table-column-properties style:column-width="0.199cm"/>
    </style:style>
    <style:style style:name="表格3.H" style:family="table-column">
      <style:table-column-properties style:column-width="1.406cm"/>
    </style:style>
    <style:style style:name="表格3.I" style:family="table-column">
      <style:table-column-properties style:column-width="1.595cm"/>
    </style:style>
    <style:style style:name="表格3.J" style:family="table-column">
      <style:table-column-properties style:column-width="0.21cm"/>
    </style:style>
    <style:style style:name="表格3.K" style:family="table-column">
      <style:table-column-properties style:column-width="1.397cm"/>
    </style:style>
    <style:style style:name="表格3.L" style:family="table-column">
      <style:table-column-properties style:column-width="1.593cm"/>
    </style:style>
    <style:style style:name="表格3.1" style:family="table-row">
      <style:table-row-properties style:min-row-height="1.499cm" fo:keep-together="auto"/>
    </style:style>
    <style:style style:name="表格3.A1" style:family="table-cell">
      <style:table-cell-properties fo:padding-left="0.058cm" fo:padding-right="0.049cm" fo:padding-top="0cm" fo:padding-bottom="0cm" fo:border="0.5pt solid #00000a"/>
    </style:style>
    <style:style style:name="表格3.B1" style:family="table-cell">
      <style:table-cell-properties style:vertical-align="middle" fo:padding-left="0.058cm" fo:padding-right="0.049cm" fo:padding-top="0cm" fo:padding-bottom="0cm" fo:border="0.5pt solid #00000a"/>
    </style:style>
    <style:style style:name="表格3.B11" style:family="table-cell">
      <style:table-cell-properties style:vertical-align="middle" fo:padding-left="0.058cm" fo:padding-right="0.049cm" fo:padding-top="0cm" fo:padding-bottom="0cm" fo:border-left="0.5pt solid #00000a" fo:border-right="none" fo:border-top="0.5pt solid #00000a" fo:border-bottom="0.5pt solid #00000a"/>
    </style:style>
    <style:style style:name="表格3.D11" style:family="table-cell">
      <style:table-cell-properties style:vertical-align="middle" fo:padding-left="0.058cm" fo:padding-right="0.049cm" fo:padding-top="0cm" fo:padding-bottom="0cm" fo:border-left="none" fo:border-right="none" fo:border-top="0.5pt solid #00000a" fo:border-bottom="0.5pt solid #00000a"/>
    </style:style>
    <style:style style:name="表格3.K11" style:family="table-cell">
      <style:table-cell-properties style:vertical-align="middle" fo:padding-left="0.058cm" fo:padding-right="0.049cm" fo:padding-top="0cm" fo:padding-bottom="0cm" fo:border-left="none" fo:border-right="0.5pt solid #00000a" fo:border-top="0.5pt solid #00000a" fo:border-bottom="0.5pt solid #00000a"/>
    </style:style>
    <style:style style:name="P1" style:family="paragraph" style:parent-style-name="Heading_20_1">
      <style:paragraph-properties fo:margin-top="0.212cm" fo:margin-bottom="0cm" loext:contextual-spacing="false" fo:line-height="1.058cm" fo:break-before="page"/>
    </style:style>
    <style:style style:name="P2" style:family="paragraph" style:parent-style-name="Heading_20_2" style:list-style-name="WWNum17">
      <style:paragraph-properties fo:line-height="150%"/>
    </style:style>
    <style:style style:name="P3" style:family="paragraph" style:parent-style-name="Heading_20_2" style:list-style-name="WWNum17">
      <style:paragraph-properties fo:line-height="150%" fo:break-before="page"/>
    </style:style>
    <style:style style:name="P4" style:family="paragraph" style:parent-style-name="Standard">
      <style:paragraph-properties fo:text-align="center" style:justify-single-word="false"/>
      <style:text-properties style:font-name="標楷體" style:font-name-asian="標楷體1"/>
    </style:style>
    <style:style style:name="P5" style:family="paragraph" style:parent-style-name="Standard">
      <style:text-properties style:font-name="標楷體" fo:font-size="12pt" fo:font-weight="bold" style:font-name-asian="標楷體1" style:font-size-asian="12pt" style:font-weight-asian="bold" style:font-size-complex="12pt"/>
    </style:style>
    <style:style style:name="P6" style:family="paragraph" style:parent-style-name="Standard">
      <style:paragraph-properties fo:text-align="start" style:justify-single-word="false"/>
      <style:text-properties style:font-name="標楷體" fo:font-size="12pt" fo:font-weight="bold" style:font-name-asian="標楷體1" style:font-size-asian="12pt" style:font-weight-asian="bold" style:font-size-complex="12pt"/>
    </style:style>
    <style:style style:name="P7" style:family="paragraph" style:parent-style-name="Standard">
      <style:paragraph-properties fo:line-height="0.529cm"/>
      <style:text-properties style:font-name="標楷體" fo:font-size="12pt" fo:font-weight="bold" style:font-name-asian="標楷體1" style:font-size-asian="12pt" style:font-weight-asian="bold" style:font-size-complex="12pt"/>
    </style:style>
    <style:style style:name="P8" style:family="paragraph" style:parent-style-name="Standard">
      <style:paragraph-properties fo:line-height="0.529cm" fo:text-align="center" style:justify-single-word="false"/>
      <style:text-properties style:font-name="標楷體" fo:font-size="12pt" fo:font-weight="bold" style:font-name-asian="標楷體1" style:font-size-asian="12pt" style:font-weight-asian="bold" style:font-size-complex="12pt"/>
    </style:style>
    <style:style style:name="P9" style:family="paragraph" style:parent-style-name="Standard">
      <style:paragraph-properties fo:text-align="justify" style:justify-single-word="false" fo:orphans="2" fo:widows="2"/>
      <style:text-properties style:font-name="標楷體" fo:letter-spacing="-0.025cm" fo:font-weight="bold" style:font-name-asian="標楷體1" style:font-weight-asian="bold"/>
    </style:style>
    <style:style style:name="P10" style:family="paragraph" style:parent-style-name="Standard">
      <style:paragraph-properties fo:text-align="start" style:justify-single-word="false"/>
    </style:style>
    <style:style style:name="P11" style:family="paragraph" style:parent-style-name="Standard">
      <style:paragraph-properties fo:text-align="center" style:justify-single-word="false"/>
    </style:style>
    <style:style style:name="P12" style:family="paragraph" style:parent-style-name="Standard">
      <style:paragraph-properties fo:line-height="0.529cm" fo:text-align="center" style:justify-single-word="false"/>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58cm"/>
    </style:style>
    <style:style style:name="P15" style:family="paragraph" style:parent-style-name="Standard">
      <style:paragraph-properties style:line-height-at-least="0.635cm" fo:text-align="center" style:justify-single-word="false" style:vertical-align="baseline"/>
    </style:style>
    <style:style style:name="P16" style:family="paragraph" style:parent-style-name="Standard">
      <style:paragraph-properties fo:margin-top="0.635cm" fo:margin-bottom="0cm" loext:contextual-spacing="false"/>
    </style:style>
    <style:style style:name="P17" style:family="paragraph" style:parent-style-name="Standard">
      <style:paragraph-properties fo:margin-left="0cm" fo:margin-right="0.282cm" fo:text-align="end" style:justify-single-word="false" fo:text-indent="0cm" style:auto-text-indent="false"/>
    </style:style>
    <style:style style:name="P18" style:family="paragraph" style:parent-style-name="Standard">
      <style:paragraph-properties fo:line-height="1.058cm" fo:text-align="justify" style:justify-single-word="false" fo:break-before="page"/>
    </style:style>
    <style:style style:name="P19" style:family="paragraph" style:parent-style-name="Standard">
      <style:paragraph-properties fo:margin-top="0cm" fo:margin-bottom="0.212cm" loext:contextual-spacing="false" fo:text-align="center" style:justify-single-word="false" fo:break-before="page"/>
    </style:style>
    <style:style style:name="P20" style:family="paragraph" style:parent-style-name="Standard">
      <style:paragraph-properties fo:margin-top="0cm" fo:margin-bottom="0.212cm" loext:contextual-spacing="false" fo:text-align="center" style:justify-single-word="false"/>
    </style:style>
    <style:style style:name="P21" style:family="paragraph" style:parent-style-name="Standard">
      <style:paragraph-properties fo:margin-left="1.129cm" fo:margin-right="1.129cm" fo:text-align="start" style:justify-single-word="false" fo:text-indent="0cm" style:auto-text-indent="false"/>
    </style:style>
    <style:style style:name="P22" style:family="paragraph" style:parent-style-name="Standard" style:list-style-name="WWNum23">
      <style:paragraph-properties fo:margin-left="1.665cm" fo:margin-right="0cm" fo:line-height="1.058cm" fo:text-indent="-1.101cm" style:auto-text-indent="false"/>
    </style:style>
    <style:style style:name="P23" style:family="paragraph" style:parent-style-name="Standard" style:list-style-name="WWNum36">
      <style:paragraph-properties fo:margin-left="1.665cm" fo:margin-right="0cm" fo:line-height="1.058cm" fo:text-indent="-1.101cm" style:auto-text-indent="false"/>
    </style:style>
    <style:style style:name="P24" style:family="paragraph" style:parent-style-name="Standard" style:list-style-name="WWNum36">
      <style:paragraph-properties fo:margin-left="1.665cm" fo:margin-right="0cm" fo:line-height="1.058cm" fo:text-indent="-1.101cm" style:auto-text-indent="false">
        <style:tab-stops>
          <style:tab-stop style:position="8.752cm"/>
        </style:tab-stops>
      </style:paragraph-properties>
    </style:style>
    <style:style style:name="P25" style:family="paragraph" style:parent-style-name="Standard" style:list-style-name="WWNum21">
      <style:paragraph-properties fo:margin-left="1.665cm" fo:margin-right="0cm" fo:line-height="1.058cm" fo:text-indent="-1.101cm" style:auto-text-indent="false">
        <style:tab-stops>
          <style:tab-stop style:position="8.752cm"/>
        </style:tab-stops>
      </style:paragraph-properties>
    </style:style>
    <style:style style:name="P26" style:family="paragraph" style:parent-style-name="Standard" style:list-style-name="WWNum27">
      <style:paragraph-properties fo:margin-left="1.665cm" fo:margin-right="0cm" fo:line-height="1.058cm" fo:text-indent="-1.101cm" style:auto-text-indent="false">
        <style:tab-stops>
          <style:tab-stop style:position="8.752cm"/>
        </style:tab-stops>
      </style:paragraph-properties>
    </style:style>
    <style:style style:name="P27" style:family="paragraph" style:parent-style-name="Standard" style:list-style-name="WWNum26">
      <style:paragraph-properties fo:margin-left="1.665cm" fo:margin-right="0cm" fo:line-height="1.058cm" fo:text-indent="-1.101cm" style:auto-text-indent="false">
        <style:tab-stops>
          <style:tab-stop style:position="8.752cm"/>
        </style:tab-stops>
      </style:paragraph-properties>
    </style:style>
    <style:style style:name="P28" style:family="paragraph" style:parent-style-name="Standard" style:list-style-name="WWNum21">
      <style:paragraph-properties fo:margin-left="1.665cm" fo:margin-right="0cm" fo:line-height="1.058cm" fo:text-indent="-1.101cm" style:auto-text-indent="false"/>
    </style:style>
    <style:style style:name="P29" style:family="paragraph" style:parent-style-name="Standard" style:list-style-name="WWNum22">
      <style:paragraph-properties fo:margin-left="1.665cm" fo:margin-right="0cm" fo:line-height="1.058cm" fo:text-indent="-1.101cm" style:auto-text-indent="false"/>
    </style:style>
    <style:style style:name="P30" style:family="paragraph" style:parent-style-name="Standard" style:list-style-name="WWNum28">
      <style:paragraph-properties fo:margin-left="1.665cm" fo:margin-right="0cm" fo:line-height="1.058cm" fo:text-indent="-1.101cm" style:auto-text-indent="false"/>
    </style:style>
    <style:style style:name="P31" style:family="paragraph" style:parent-style-name="Standard" style:list-style-name="WWNum37">
      <style:paragraph-properties fo:margin-left="1.665cm" fo:margin-right="0cm" fo:line-height="1.058cm" fo:text-indent="-1.101cm" style:auto-text-indent="false"/>
    </style:style>
    <style:style style:name="P32" style:family="paragraph" style:parent-style-name="Standard" style:list-style-name="WWNum27">
      <style:paragraph-properties fo:margin-left="1.665cm" fo:margin-right="0cm" fo:line-height="1.058cm" fo:text-indent="-1.101cm" style:auto-text-indent="false"/>
    </style:style>
    <style:style style:name="P33" style:family="paragraph" style:parent-style-name="Standard" style:list-style-name="WWNum26">
      <style:paragraph-properties fo:margin-left="1.665cm" fo:margin-right="0cm" fo:line-height="1.058cm" fo:text-indent="-1.101cm" style:auto-text-indent="false"/>
    </style:style>
    <style:style style:name="P34" style:family="paragraph" style:parent-style-name="Standard" style:list-style-name="WWNum23">
      <style:paragraph-properties fo:margin-left="3.433cm" fo:margin-right="0cm" fo:line-height="1.058cm" fo:text-indent="-2.84cm" style:auto-text-indent="false">
        <style:tab-stops>
          <style:tab-stop style:position="1.729cm"/>
        </style:tab-stops>
      </style:paragraph-properties>
    </style:style>
    <style:style style:name="P35" style:family="paragraph" style:parent-style-name="Standard" style:list-style-name="WWNum36">
      <style:paragraph-properties fo:margin-left="3.381cm" fo:margin-right="0cm" fo:line-height="1.058cm" fo:text-indent="-2.822cm" style:auto-text-indent="false"/>
    </style:style>
    <style:style style:name="P36" style:family="paragraph" style:parent-style-name="Standard" style:list-style-name="WWNum36">
      <style:paragraph-properties fo:margin-left="3.387cm" fo:margin-right="0cm" fo:line-height="1.058cm" fo:text-indent="-2.822cm" style:auto-text-indent="false"/>
    </style:style>
    <style:style style:name="P37" style:family="paragraph" style:parent-style-name="Standard" style:list-style-name="WWNum21">
      <style:paragraph-properties fo:margin-left="3.387cm" fo:margin-right="0cm" fo:line-height="1.058cm" fo:text-indent="-2.822cm" style:auto-text-indent="false"/>
    </style:style>
    <style:style style:name="P38" style:family="paragraph" style:parent-style-name="Standard" style:list-style-name="WWNum27">
      <style:paragraph-properties fo:margin-left="3.387cm" fo:margin-right="0cm" fo:line-height="1.058cm" fo:text-indent="-2.822cm" style:auto-text-indent="false"/>
    </style:style>
    <style:style style:name="P39" style:family="paragraph" style:parent-style-name="Standard" style:list-style-name="WWNum26">
      <style:paragraph-properties fo:margin-left="3.387cm" fo:margin-right="0cm" fo:line-height="1.058cm" fo:text-indent="-2.822cm" style:auto-text-indent="false"/>
    </style:style>
    <style:style style:name="P40" style:family="paragraph" style:parent-style-name="Standard" style:list-style-name="WWNum19">
      <style:paragraph-properties fo:margin-left="3.387cm" fo:margin-right="0cm" fo:line-height="1.058cm" fo:text-indent="-2.822cm" style:auto-text-indent="false"/>
    </style:style>
    <style:style style:name="P41" style:family="paragraph" style:parent-style-name="Standard" style:list-style-name="WWNum30">
      <style:paragraph-properties fo:margin-left="3.387cm" fo:margin-right="0cm" fo:line-height="1.058cm" fo:text-indent="-2.822cm" style:auto-text-indent="false"/>
    </style:style>
    <style:style style:name="P42" style:family="paragraph" style:parent-style-name="Standard">
      <style:paragraph-properties fo:margin-left="2.822cm" fo:margin-right="0cm" fo:line-height="1.058cm" fo:text-indent="-1.129cm" style:auto-text-indent="false"/>
    </style:style>
    <style:style style:name="P43" style:family="paragraph" style:parent-style-name="Standard">
      <style:paragraph-properties fo:margin-left="2.822cm" fo:margin-right="0cm" fo:line-height="1.058cm" fo:text-indent="-1.129cm" style:auto-text-indent="false">
        <style:tab-stops>
          <style:tab-stop style:position="1.905cm"/>
        </style:tab-stops>
      </style:paragraph-properties>
    </style:style>
    <style:style style:name="P44" style:family="paragraph" style:parent-style-name="Standard">
      <style:paragraph-properties fo:margin-left="2.824cm" fo:margin-right="0cm" fo:line-height="1.058cm" fo:text-indent="-1.131cm" style:auto-text-indent="false">
        <style:tab-stops>
          <style:tab-stop style:position="1.905cm"/>
        </style:tab-stops>
      </style:paragraph-properties>
    </style:style>
    <style:style style:name="P45" style:family="paragraph" style:parent-style-name="Standard">
      <style:paragraph-properties fo:margin-left="1.693cm" fo:margin-right="0cm" fo:line-height="1.058cm" fo:text-indent="1.129cm" style:auto-text-indent="false"/>
    </style:style>
    <style:style style:name="P46" style:family="paragraph" style:parent-style-name="Standard">
      <style:paragraph-properties fo:margin-left="3.161cm" fo:margin-right="0cm" fo:line-height="1.058cm" fo:text-indent="-1.552cm" style:auto-text-indent="false">
        <style:tab-stops>
          <style:tab-stop style:position="1.905cm"/>
        </style:tab-stops>
      </style:paragraph-properties>
    </style:style>
    <style:style style:name="P47" style:family="paragraph" style:parent-style-name="Standard">
      <style:paragraph-properties fo:margin-left="1.693cm" fo:margin-right="0cm" fo:line-height="1.058cm" fo:text-indent="0cm" style:auto-text-indent="false">
        <style:tab-stops>
          <style:tab-stop style:position="1.905cm"/>
        </style:tab-stops>
      </style:paragraph-properties>
    </style:style>
    <style:style style:name="P48" style:family="paragraph" style:parent-style-name="Standard" style:list-style-name="WWNum22">
      <style:paragraph-properties fo:margin-left="4.516cm" fo:margin-right="0cm" fo:line-height="1.058cm" fo:text-indent="-3.951cm" style:auto-text-indent="false"/>
    </style:style>
    <style:style style:name="P49" style:family="paragraph" style:parent-style-name="Standard" style:list-style-name="WWNum28">
      <style:paragraph-properties fo:margin-left="4.516cm" fo:margin-right="0cm" fo:line-height="1.058cm" fo:text-indent="-3.951cm" style:auto-text-indent="false"/>
    </style:style>
    <style:style style:name="P50" style:family="paragraph" style:parent-style-name="Standard" style:list-style-name="WWNum28">
      <style:paragraph-properties fo:margin-left="5.362cm" fo:margin-right="0cm" fo:line-height="1.058cm" fo:text-indent="-4.798cm" style:auto-text-indent="false"/>
    </style:style>
    <style:style style:name="P51" style:family="paragraph" style:parent-style-name="Standard">
      <style:paragraph-properties fo:margin-left="2.819cm" fo:margin-right="0cm" fo:line-height="1.058cm" fo:text-indent="-1.129cm" style:auto-text-indent="false">
        <style:tab-stops>
          <style:tab-stop style:position="1.905cm"/>
        </style:tab-stops>
      </style:paragraph-properties>
    </style:style>
    <style:style style:name="P52" style:family="paragraph" style:parent-style-name="Standard">
      <style:paragraph-properties fo:margin-left="2.766cm" fo:margin-right="0cm" fo:line-height="1.058cm" fo:text-indent="-1.129cm" style:auto-text-indent="false">
        <style:tab-stops>
          <style:tab-stop style:position="1.905cm"/>
        </style:tab-stops>
      </style:paragraph-properties>
    </style:style>
    <style:style style:name="P53" style:family="paragraph" style:parent-style-name="Standard">
      <style:paragraph-properties fo:margin-left="2.768cm" fo:margin-right="0cm" fo:line-height="1.058cm" fo:text-indent="-1.131cm" style:auto-text-indent="false">
        <style:tab-stops>
          <style:tab-stop style:position="1.905cm"/>
        </style:tab-stops>
      </style:paragraph-properties>
    </style:style>
    <style:style style:name="P54" style:family="paragraph" style:parent-style-name="Standard">
      <style:paragraph-properties fo:margin-left="2.822cm" fo:margin-right="0cm" fo:line-height="1.058cm" fo:text-indent="0cm" style:auto-text-indent="false">
        <style:tab-stops>
          <style:tab-stop style:position="1.905cm"/>
        </style:tab-stops>
      </style:paragraph-properties>
    </style:style>
    <style:style style:name="P55" style:family="paragraph" style:parent-style-name="Standard" style:list-style-name="WWNum19">
      <style:paragraph-properties fo:margin-left="1.693cm" fo:margin-right="0cm" fo:line-height="1.058cm" fo:text-indent="-1.125cm" style:auto-text-indent="false">
        <style:tab-stops>
          <style:tab-stop style:position="1.752cm"/>
        </style:tab-stops>
      </style:paragraph-properties>
    </style:style>
    <style:style style:name="P56" style:family="paragraph" style:parent-style-name="Standard" style:list-style-name="WWNum19">
      <style:paragraph-properties fo:margin-left="1.411cm" fo:margin-right="0cm" fo:line-height="1.058cm" fo:text-indent="-0.847cm" style:auto-text-indent="false"/>
    </style:style>
    <style:style style:name="P57" style:family="paragraph" style:parent-style-name="Standard" style:list-style-name="WWNum30">
      <style:paragraph-properties fo:margin-left="1.411cm" fo:margin-right="0cm" fo:line-height="1.058cm" fo:text-indent="-0.847cm" style:auto-text-indent="false"/>
    </style:style>
    <style:style style:name="P58" style:family="paragraph" style:parent-style-name="Standard" style:list-style-name="WWNum19">
      <style:paragraph-properties fo:margin-left="3.669cm" fo:margin-right="0cm" fo:line-height="1.058cm" fo:text-indent="-3.104cm" style:auto-text-indent="false">
        <style:tab-stops>
          <style:tab-stop style:position="8.752cm"/>
        </style:tab-stops>
      </style:paragraph-properties>
    </style:style>
    <style:style style:name="P59" style:family="paragraph" style:parent-style-name="Standard" style:list-style-name="WWNum30">
      <style:paragraph-properties fo:margin-left="3.669cm" fo:margin-right="0cm" fo:line-height="1.058cm" fo:text-indent="-3.104cm" style:auto-text-indent="false">
        <style:tab-stops>
          <style:tab-stop style:position="8.752cm"/>
        </style:tab-stops>
      </style:paragraph-properties>
    </style:style>
    <style:style style:name="P60" style:family="paragraph" style:parent-style-name="Standard" style:list-style-name="WWNum19">
      <style:paragraph-properties fo:margin-left="3.669cm" fo:margin-right="0cm" fo:line-height="1.058cm" fo:text-indent="-3.104cm" style:auto-text-indent="false"/>
    </style:style>
    <style:style style:name="P61" style:family="paragraph" style:parent-style-name="Standard" style:list-style-name="WWNum30">
      <style:paragraph-properties fo:margin-left="3.669cm" fo:margin-right="0cm" fo:line-height="1.058cm" fo:text-indent="-3.104cm" style:auto-text-indent="false"/>
    </style:style>
    <style:style style:name="P62" style:family="paragraph" style:parent-style-name="Standard">
      <style:paragraph-properties fo:margin-left="1.6cm" fo:margin-right="0cm" fo:line-height="1.058cm" fo:text-indent="0cm" style:auto-text-indent="false"/>
    </style:style>
    <style:style style:name="P63" style:family="paragraph" style:parent-style-name="Standard">
      <style:paragraph-properties fo:margin-left="1.6cm" fo:margin-right="0cm" fo:margin-top="0.423cm" fo:margin-bottom="0.423cm" loext:contextual-spacing="false" fo:line-height="1.058cm" fo:text-indent="0cm" style:auto-text-indent="false"/>
    </style:style>
    <style:style style:name="P64" style:family="paragraph" style:parent-style-name="Standard">
      <style:paragraph-properties fo:margin-left="1.6cm" fo:margin-right="0cm" fo:margin-top="0cm" fo:margin-bottom="0.212cm" loext:contextual-spacing="false" fo:line-height="1.058cm" fo:text-indent="0cm" style:auto-text-indent="false"/>
    </style:style>
    <style:style style:name="P65" style:family="paragraph" style:parent-style-name="Standard">
      <style:paragraph-properties fo:margin-left="4.516cm" fo:margin-right="0cm" fo:margin-top="0cm" fo:margin-bottom="0.212cm" loext:contextual-spacing="false" fo:line-height="1.058cm" fo:text-indent="-2.822cm" style:auto-text-indent="false"/>
    </style:style>
    <style:style style:name="P66" style:family="paragraph" style:parent-style-name="Standard">
      <style:paragraph-properties fo:margin-left="4.516cm" fo:margin-right="0cm" fo:margin-top="0cm" fo:margin-bottom="0.212cm" loext:contextual-spacing="false" fo:line-height="1.058cm" fo:text-indent="-2.822cm" style:auto-text-indent="false">
        <style:tab-stops>
          <style:tab-stop style:position="6.149cm"/>
          <style:tab-stop style:position="9.952cm"/>
        </style:tab-stops>
      </style:paragraph-properties>
    </style:style>
    <style:style style:name="P67" style:family="paragraph" style:parent-style-name="Standard">
      <style:paragraph-properties fo:margin-left="4.516cm" fo:margin-right="0cm" fo:margin-top="0cm" fo:margin-bottom="0.212cm" loext:contextual-spacing="false" fo:line-height="1.058cm" fo:text-indent="-2.822cm" style:auto-text-indent="false">
        <style:tab-stops>
          <style:tab-stop style:position="5.902cm"/>
          <style:tab-stop style:position="9.952cm"/>
        </style:tab-stops>
      </style:paragraph-properties>
    </style:style>
    <style:style style:name="P68" style:family="paragraph" style:parent-style-name="Standard">
      <style:paragraph-properties fo:margin-left="6.773cm" fo:margin-right="0cm" fo:margin-top="0cm" fo:margin-bottom="0.212cm" loext:contextual-spacing="false" fo:line-height="1.058cm" fo:text-indent="-2.822cm" style:auto-text-indent="false"/>
    </style:style>
    <style:style style:name="P69" style:family="paragraph" style:parent-style-name="Standard">
      <style:paragraph-properties fo:margin-left="4.516cm" fo:margin-right="0cm" fo:margin-top="0cm" fo:margin-bottom="0.212cm" loext:contextual-spacing="false" fo:line-height="1.058cm" fo:text-indent="-0.564cm" style:auto-text-indent="false"/>
    </style:style>
    <style:style style:name="P70" style:family="paragraph" style:parent-style-name="Standard">
      <style:paragraph-properties fo:margin-left="5.08cm" fo:margin-right="0cm" fo:line-height="1.058cm" fo:text-indent="-3.387cm" style:auto-text-indent="false">
        <style:tab-stops>
          <style:tab-stop style:position="1.905cm"/>
        </style:tab-stops>
      </style:paragraph-properties>
    </style:style>
    <style:style style:name="P71" style:family="paragraph" style:parent-style-name="Standard">
      <style:paragraph-properties fo:margin-top="0.141cm" fo:margin-bottom="0cm" loext:contextual-spacing="false" fo:text-align="center" style:justify-single-word="false"/>
    </style:style>
    <style:style style:name="P72" style:family="paragraph" style:parent-style-name="Standard">
      <style:paragraph-properties fo:margin-top="0.212cm" fo:margin-bottom="0cm" loext:contextual-spacing="false"/>
    </style:style>
    <style:style style:name="P73" style:family="paragraph" style:parent-style-name="Standard">
      <style:paragraph-properties fo:margin-top="0.212cm" fo:margin-bottom="0cm" loext:contextual-spacing="false"/>
      <style:text-properties style:font-name="標楷體" style:font-name-asian="標楷體1"/>
    </style:style>
    <style:style style:name="P74" style:family="paragraph" style:parent-style-name="Standard">
      <style:paragraph-properties fo:margin-top="0.212cm" fo:margin-bottom="0cm" loext:contextual-spacing="false"/>
      <style:text-properties style:font-name="標楷體" fo:font-weight="bold" style:font-name-asian="標楷體1" style:font-weight-asian="bold" style:font-weight-complex="bold"/>
    </style:style>
    <style:style style:name="P75" style:family="paragraph" style:parent-style-name="Standard">
      <style:paragraph-properties fo:margin-top="0.212cm" fo:margin-bottom="0cm" loext:contextual-spacing="false" fo:line-height="0.423cm" fo:text-align="end" style:justify-single-word="false"/>
    </style:style>
    <style:style style:name="P76" style:family="paragraph" style:parent-style-name="Standard">
      <style:paragraph-properties fo:margin-top="0.212cm" fo:margin-bottom="0cm" loext:contextual-spacing="false" fo:text-align="center" style:justify-single-word="false"/>
    </style:style>
    <style:style style:name="P77" style:family="paragraph" style:parent-style-name="Standard">
      <style:paragraph-properties fo:margin-left="0.564cm" fo:margin-right="0cm" fo:text-indent="0cm" style:auto-text-indent="false"/>
    </style:style>
    <style:style style:name="P78" style:family="paragraph" style:parent-style-name="Standard">
      <style:paragraph-properties fo:margin-left="0cm" fo:margin-right="0cm" fo:margin-top="0.212cm" fo:margin-bottom="0cm" loext:contextual-spacing="false" fo:line-height="0.423cm" fo:text-align="justify" style:justify-single-word="false" fo:text-indent="0.282cm" style:auto-text-indent="false"/>
    </style:style>
    <style:style style:name="P79" style:family="paragraph" style:parent-style-name="Standard">
      <style:paragraph-properties fo:margin-left="0cm" fo:margin-right="0cm" fo:margin-top="0.212cm" fo:margin-bottom="0cm" loext:contextual-spacing="false" fo:line-height="0.423cm" fo:text-align="justify" style:justify-single-word="false" fo:text-indent="1.693cm" style:auto-text-indent="false"/>
    </style:style>
    <style:style style:name="P80" style:family="paragraph" style:parent-style-name="Standard">
      <style:paragraph-properties fo:margin-left="0cm" fo:margin-right="0cm" fo:margin-top="0.423cm" fo:margin-bottom="0cm" loext:contextual-spacing="false" fo:line-height="0.423cm" fo:text-align="justify" style:justify-single-word="false" fo:text-indent="0.564cm" style:auto-text-indent="false"/>
    </style:style>
    <style:style style:name="P81" style:family="paragraph" style:parent-style-name="Standard">
      <style:paragraph-properties fo:margin-left="0cm" fo:margin-right="0cm" fo:margin-top="0.212cm" fo:margin-bottom="0cm" loext:contextual-spacing="false" fo:text-indent="2.26cm" style:auto-text-indent="false"/>
    </style:style>
    <style:style style:name="P82" style:family="paragraph" style:parent-style-name="Standard">
      <style:paragraph-properties fo:margin-left="0cm" fo:margin-right="5.644cm" fo:margin-top="0.212cm" fo:margin-bottom="0cm" loext:contextual-spacing="false" fo:text-indent="0cm" style:auto-text-indent="false" fo:padding="0cm" fo:border="none"/>
    </style:style>
    <style:style style:name="P83" style:family="paragraph" style:parent-style-name="Standard">
      <style:paragraph-properties fo:margin-left="0cm" fo:margin-right="5.644cm" fo:margin-top="0.212cm" fo:margin-bottom="0cm" loext:contextual-spacing="false" fo:text-align="start" style:justify-single-word="false" fo:text-indent="0cm" style:auto-text-indent="false" fo:padding="0cm" fo:border="none"/>
    </style:style>
    <style:style style:name="P84" style:family="paragraph" style:parent-style-name="Standard" style:master-page-name="First_20_Page">
      <style:paragraph-properties style:page-number="auto"/>
      <style:text-properties style:font-name="標楷體" style:font-name-asian="標楷體1"/>
    </style:style>
    <style:style style:name="P85" style:family="paragraph" style:parent-style-name="Text_20_body">
      <style:paragraph-properties fo:margin-top="0.847cm" fo:margin-bottom="0.847cm" loext:contextual-spacing="false" fo:text-align="center" style:justify-single-word="false"/>
    </style:style>
    <style:style style:name="P86" style:family="paragraph" style:parent-style-name="Title">
      <style:paragraph-properties fo:line-height="1.058cm" fo:text-align="start" style:justify-single-word="false"/>
    </style:style>
    <style:style style:name="P87" style:family="paragraph" style:parent-style-name="Contents_20_2">
      <style:paragraph-properties>
        <style:tab-stops>
          <style:tab-stop style:position="17cm" style:type="right" style:leader-style="dotted" style:leader-text="."/>
        </style:tab-stops>
      </style:paragraph-properties>
    </style:style>
    <style:style style:name="P88" style:family="paragraph" style:parent-style-name="Footer">
      <style:paragraph-properties fo:margin-left="0cm" fo:margin-right="0.635cm" fo:text-indent="0cm" style:auto-text-indent="false"/>
    </style:style>
    <style:style style:name="P89" style:family="paragraph" style:parent-style-name="Footer">
      <style:paragraph-properties fo:text-align="center" style:justify-single-word="false" fo:padding="0cm" fo:border="none"/>
    </style:style>
    <style:style style:name="P90"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font-name="標楷體" style:font-name-asian="標楷體1"/>
    </style:style>
    <style:style style:name="T2" style:family="text">
      <style:text-properties style:font-name="標楷體" style:font-name-asian="標楷體1" style:language-asian="zh" style:country-asian="HK"/>
    </style:style>
    <style:style style:name="T3" style:family="text">
      <style:text-properties style:font-name="標楷體" style:font-name-asian="標楷體1" style:language-asian="zh" style:country-asian="HK" style:font-name-complex="新細明體1"/>
    </style:style>
    <style:style style:name="T4" style:family="text">
      <style:text-properties style:font-name="標楷體" style:font-name-asian="標楷體1" style:font-name-complex="新細明體1"/>
    </style:style>
    <style:style style:name="T5" style:family="text">
      <style:text-properties style:font-name="標楷體" fo:font-size="20pt" fo:font-weight="bold" style:font-size-asian="20pt" style:font-weight-asian="bold" style:font-size-complex="20pt" style:font-weight-complex="bold" style:text-scale="95%"/>
    </style:style>
    <style:style style:name="T6" style:family="text">
      <style:text-properties style:font-name="標楷體" fo:font-weight="bold" style:font-name-asian="標楷體1" style:font-weight-asian="bold"/>
    </style:style>
    <style:style style:name="T7" style:family="text">
      <style:text-properties style:font-name="標楷體" fo:font-weight="bold" style:font-name-asian="標楷體1" style:font-weight-asian="bold" style:font-weight-complex="bold"/>
    </style:style>
    <style:style style:name="T8" style:family="text">
      <style:text-properties style:font-name="標楷體" fo:font-weight="bold" style:font-name-asian="標楷體1" style:language-asian="zh" style:country-asian="HK" style:font-weight-asian="bold"/>
    </style:style>
    <style:style style:name="T9" style:family="text">
      <style:text-properties style:font-name="標楷體" fo:font-size="12pt" fo:letter-spacing="0.053cm" fo:font-weight="bold" style:font-name-asian="標楷體1" style:font-size-asian="12pt" style:font-weight-asian="bold" style:font-size-complex="12pt"/>
    </style:style>
    <style:style style:name="T10" style:family="text">
      <style:text-properties style:font-name="標楷體" fo:font-size="12pt" fo:font-weight="bold" style:font-name-asian="標楷體1" style:font-size-asian="12pt" style:font-weight-asian="bold" style:font-size-complex="12pt"/>
    </style:style>
    <style:style style:name="T11" style:family="text">
      <style:text-properties style:font-name="標楷體" fo:font-size="12pt" fo:letter-spacing="0.035cm" fo:font-weight="bold" style:font-name-asian="標楷體1" style:font-size-asian="12pt" style:font-weight-asian="bold" style:font-size-complex="12pt"/>
    </style:style>
    <style:style style:name="T12" style:family="text">
      <style:text-properties style:font-name="標楷體" fo:font-size="12pt" fo:letter-spacing="-0.035cm" fo:font-weight="bold" style:font-name-asian="標楷體1" style:font-size-asian="12pt" style:font-weight-asian="bold" style:font-size-complex="12pt"/>
    </style:style>
    <style:style style:name="T13" style:family="text">
      <style:text-properties style:font-name="標楷體" fo:letter-spacing="-0.025cm" fo:font-weight="bold" style:font-name-asian="標楷體1" style:font-weight-asian="bold"/>
    </style:style>
    <style:style style:name="T14" style:family="text">
      <style:text-properties style:font-name="標楷體" fo:font-size="16pt" style:font-name-asian="標楷體1" style:font-size-asian="16pt" style:font-size-complex="16pt"/>
    </style:style>
    <style:style style:name="T15" style:family="text">
      <style:text-properties style:font-name="標楷體" fo:font-size="16pt" style:font-name-asian="標楷體1" style:font-size-asian="16pt" style:font-size-complex="16pt" style:font-weight-complex="normal"/>
    </style:style>
    <style:style style:name="T16" style:family="text">
      <style:text-properties fo:font-size="12pt" fo:font-weight="bold" style:font-name-asian="標楷體1" style:font-size-asian="12pt" style:font-weight-asian="bold" style:font-size-complex="12pt"/>
    </style:style>
    <style:style style:name="T17" style:family="text">
      <style:text-properties fo:font-size="12pt" style:font-size-asian="12pt" style:font-size-complex="12pt"/>
    </style:style>
    <style:style style:name="T1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text:soft-page-break/></text:p>
      <text:p text:style-name="Standard"><text:span text:style-name="T1">中華民國110年7月9日</text:span></text:p>
      <text:p text:style-name="P16"/>
      <text:p text:style-name="P16"/>
      <text:p text:style-name="P16"/>
      <text:p text:style-name="P16"/>
      <text:p text:style-name="P16"/>
      <text:p text:style-name="Standard"/>
      <text:p text:style-name="P16"/>
      <text:p text:style-name="P16"/>
      <text:p text:style-name="P85"><text:span text:style-name="T5">苗栗縣大湖鄉民代表會第21屆第5次定期會議事錄</text:span></text:p>
      <text:p text:style-name="P16"/>
      <text:p text:style-name="P16"/>
      <text:p text:style-name="P16"/>
      <text:p text:style-name="P16"/>
      <text:p text:style-name="P16"/>
      <text:p text:style-name="P16"/>
      <text:p text:style-name="P16"/>
      <text:p text:style-name="Standard"/>
      <text:p text:style-name="P17"><text:span text:style-name="T1"><text:s text:c="29"/>苗栗縣大湖鄉民代表會 <text:s/>製</text:span></text:p>
      <text:p text:style-name="P19"><text:span text:style-name="T6">苗栗縣大湖鄉民代表會第21屆第5次定期會議事錄</text:span></text:p>
      <text:p text:style-name="P20"><text:span text:style-name="T6">目 <text:s text:c="7"/>錄</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90"><text:a xlink:type="simple" xlink:href="#__RefHeading___Toc2526_57146620">會議概況<text:tab/>3</text:a></text:p>
          <text:p text:style-name="P90"><text:a xlink:type="simple" xlink:href="#__RefHeading___Toc2528_57146620">壹、預備會議：<text:tab/>3</text:a></text:p>
          <text:p text:style-name="P90"><text:a xlink:type="simple" xlink:href="#__RefHeading___Toc2530_57146620">貳、大會<text:tab/>3</text:a></text:p>
          <text:p text:style-name="P90"><text:a xlink:type="simple" xlink:href="#__RefHeading___Toc2532_57146620">第一次會<text:tab/>3</text:a></text:p>
          <text:p text:style-name="P90"><text:a xlink:type="simple" xlink:href="#__RefHeading___Toc2534_57146620">第二次會<text:tab/>9</text:a></text:p>
          <text:p text:style-name="P90"><text:a xlink:type="simple" xlink:href="#__RefHeading___Toc2536_57146620">第三次會<text:tab/>10</text:a></text:p>
          <text:p text:style-name="P90"><text:a xlink:type="simple" xlink:href="#__RefHeading___Toc2538_57146620">第四次會<text:tab/>10</text:a></text:p>
          <text:p text:style-name="P90"><text:a xlink:type="simple" xlink:href="#__RefHeading___Toc2540_57146620">第五次會<text:tab/>10</text:a></text:p>
          <text:p text:style-name="P90"><text:a xlink:type="simple" xlink:href="#__RefHeading___Toc2542_57146620">第六次會<text:tab/>11</text:a></text:p>
          <text:p text:style-name="P90"><text:a xlink:type="simple" xlink:href="#__RefHeading___Toc2544_57146620">第七次會<text:tab/>12</text:a></text:p>
          <text:p text:style-name="P90"><text:a xlink:type="simple" xlink:href="#__RefHeading___Toc2546_57146620">第八次會<text:tab/>19</text:a></text:p>
          <text:p text:style-name="P90"><text:a xlink:type="simple" xlink:href="#__RefHeading___Toc2548_57146620">第九次會<text:tab/>22</text:a></text:p>
          <text:p text:style-name="P90"><text:a xlink:type="simple" xlink:href="#__RefHeading___Toc2550_57146620">附錄<text:tab/>28</text:a></text:p>
          <text:p text:style-name="P87"><text:a xlink:type="simple" xlink:href="#__RefHeading___Toc2552_57146620">一、代表出缺席一覽表<text:tab/>28</text:a></text:p>
          <text:p text:style-name="P87"><text:a xlink:type="simple" xlink:href="#__RefHeading___Toc2554_57146620">二、提案分類統計表<text:tab/>29</text:a></text:p>
        </text:index-body>
      </text:table-of-content>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columns-spanned="6" office:value-type="string">
            <text:p text:style-name="P13"><text:span text:style-name="T9">苗栗縣大湖鄉民代表會第21屆第五次定期會議事日程表(修正後)</text:span></text:p>
          </table:table-cell>
          <table:covered-table-cell/>
          <table:covered-table-cell/>
          <table:covered-table-cell/>
          <table:covered-table-cell/>
          <table:covered-table-cell/>
        </table:table-row>
        <table:table-row table:style-name="表格1.1">
          <table:table-cell table:style-name="表格1.A2" table:number-rows-spanned="2" office:value-type="string">
            <text:p text:style-name="P21"><text:span text:style-name="T10">月日</text:span></text:p>
          </table:table-cell>
          <table:table-cell table:style-name="表格1.B2" table:number-rows-spanned="2" office:value-type="string">
            <text:p text:style-name="Standard"><text:span text:style-name="T10">星期</text:span></text:p>
          </table:table-cell>
          <table:table-cell table:style-name="表格1.B2" table:number-rows-spanned="2" office:value-type="string">
            <text:p text:style-name="Standard"><text:span text:style-name="T10">會次</text:span></text:p>
          </table:table-cell>
          <table:table-cell table:style-name="表格1.B2" table:number-columns-spanned="2" office:value-type="string">
            <text:p text:style-name="P10"><text:span text:style-name="T10">開會時間及會議事項</text:span></text:p>
          </table:table-cell>
          <table:covered-table-cell/>
          <table:table-cell table:style-name="表格1.F2" table:number-rows-spanned="2" office:value-type="string">
            <text:p text:style-name="P10"><text:span text:style-name="T10">備註</text:span></text:p>
          </table:table-cell>
        </table:table-row>
        <table:table-row table:style-name="表格1.1">
          <table:covered-table-cell/>
          <table:covered-table-cell/>
          <table:covered-table-cell/>
          <table:table-cell table:style-name="表格1.B2" office:value-type="string">
            <text:p text:style-name="P11"><text:span text:style-name="T10">上午10時至12時</text:span></text:p>
          </table:table-cell>
          <table:table-cell table:style-name="表格1.E3" office:value-type="string">
            <text:p text:style-name="P11"><text:span text:style-name="T10">下午2時至5時</text:span></text:p>
          </table:table-cell>
          <table:covered-table-cell/>
        </table:table-row>
        <table:table-row table:style-name="表格1.1">
          <table:table-cell table:style-name="表格1.A2" office:value-type="string">
            <text:p text:style-name="P12"><text:span text:style-name="T10">5月10日</text:span></text:p>
          </table:table-cell>
          <table:table-cell table:style-name="表格1.B2" office:value-type="string">
            <text:p text:style-name="P12"><text:span text:style-name="T10">一</text:span></text:p>
          </table:table-cell>
          <table:table-cell table:style-name="表格1.B2" office:value-type="string">
            <text:p text:style-name="P8"/>
          </table:table-cell>
          <table:table-cell table:style-name="表格1.B2" table:number-columns-spanned="2" office:value-type="string">
            <text:p text:style-name="P12"><text:span text:style-name="T11">代表報到</text:span></text:p>
            <text:p text:style-name="P12"><text:span text:style-name="T11">預備會議</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5月11日</text:span></text:p>
          </table:table-cell>
          <table:table-cell table:style-name="表格1.B2" office:value-type="string">
            <text:p text:style-name="P12"><text:span text:style-name="T10">二</text:span></text:p>
          </table:table-cell>
          <table:table-cell table:style-name="表格1.B2" office:value-type="string">
            <text:p text:style-name="P12"><text:span text:style-name="T10">一</text:span></text:p>
          </table:table-cell>
          <table:table-cell table:style-name="表格1.B2" table:number-columns-spanned="2" office:value-type="string">
            <text:p text:style-name="P12"><text:span text:style-name="T11">開幕典禮</text:span></text:p>
            <text:p text:style-name="P12"><text:span text:style-name="T11">鄉長施政報告</text:span></text:p>
            <text:p text:style-name="P12"><text:span text:style-name="T12">議決案執行情形報告</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5月12日</text:span></text:p>
          </table:table-cell>
          <table:table-cell table:style-name="表格1.B2" office:value-type="string">
            <text:p text:style-name="P12"><text:span text:style-name="T10">三</text:span></text:p>
          </table:table-cell>
          <table:table-cell table:style-name="表格1.B2" office:value-type="string">
            <text:p text:style-name="P12"><text:span text:style-name="T10">二</text:span></text:p>
          </table:table-cell>
          <table:table-cell table:style-name="表格1.B2" table:number-columns-spanned="2" office:value-type="string">
            <text:p text:style-name="P12"><text:span text:style-name="T11">各課室工作報告</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5月13日</text:span></text:p>
          </table:table-cell>
          <table:table-cell table:style-name="表格1.B2" office:value-type="string">
            <text:p text:style-name="P12"><text:span text:style-name="T10">四</text:span></text:p>
          </table:table-cell>
          <table:table-cell table:style-name="表格1.B2" office:value-type="string">
            <text:p text:style-name="P12"><text:span text:style-name="T10">三</text:span></text:p>
          </table:table-cell>
          <table:table-cell table:style-name="表格1.B2" table:number-columns-spanned="2" office:value-type="string">
            <text:p text:style-name="P12"><text:span text:style-name="T11">下村勘查經建</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5月14日</text:span></text:p>
          </table:table-cell>
          <table:table-cell table:style-name="表格1.B2" office:value-type="string">
            <text:p text:style-name="P12"><text:span text:style-name="T10">五</text:span></text:p>
          </table:table-cell>
          <table:table-cell table:style-name="表格1.B2" office:value-type="string">
            <text:p text:style-name="P12"><text:span text:style-name="T10">四</text:span></text:p>
          </table:table-cell>
          <table:table-cell table:style-name="表格1.B2" table:number-columns-spanned="2" office:value-type="string">
            <text:p text:style-name="P12"><text:span text:style-name="T11">下村勘查經建</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5月15日</text:span></text:p>
          </table:table-cell>
          <table:table-cell table:style-name="表格1.B2" office:value-type="string">
            <text:p text:style-name="P12"><text:span text:style-name="T10">六</text:span></text:p>
          </table:table-cell>
          <table:table-cell table:style-name="表格1.B2" office:value-type="string">
            <text:p text:style-name="P8"/>
          </table:table-cell>
          <table:table-cell table:style-name="表格1.B2" table:number-columns-spanned="2" office:value-type="string">
            <text:p text:style-name="P12"><text:span text:style-name="T11">例假日</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5月16日</text:span></text:p>
          </table:table-cell>
          <table:table-cell table:style-name="表格1.B2" office:value-type="string">
            <text:p text:style-name="P12"><text:span text:style-name="T10">日</text:span></text:p>
          </table:table-cell>
          <table:table-cell table:style-name="表格1.B2" office:value-type="string">
            <text:p text:style-name="P8"/>
          </table:table-cell>
          <table:table-cell table:style-name="表格1.B2" table:number-columns-spanned="2" office:value-type="string">
            <text:p text:style-name="P12"><text:span text:style-name="T11">例假日</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5月17日</text:span></text:p>
          </table:table-cell>
          <table:table-cell table:style-name="表格1.B2" office:value-type="string">
            <text:p text:style-name="P12"><text:span text:style-name="T10">一</text:span></text:p>
          </table:table-cell>
          <table:table-cell table:style-name="表格1.B2" office:value-type="string">
            <text:p text:style-name="P12"><text:span text:style-name="T10">五</text:span></text:p>
          </table:table-cell>
          <table:table-cell table:style-name="表格1.B2" table:number-columns-spanned="2" office:value-type="string">
            <text:p text:style-name="P11"><text:span text:style-name="T11">下村勘查經建</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7月6日</text:span></text:p>
          </table:table-cell>
          <table:table-cell table:style-name="表格1.B2" office:value-type="string">
            <text:p text:style-name="P12"><text:span text:style-name="T10">二</text:span></text:p>
          </table:table-cell>
          <table:table-cell table:style-name="表格1.B2" office:value-type="string">
            <text:p text:style-name="P12"><text:span text:style-name="T10">六</text:span></text:p>
          </table:table-cell>
          <table:table-cell table:style-name="表格1.B2" table:number-columns-spanned="2" office:value-type="string">
            <text:p text:style-name="P11"><text:span text:style-name="T11">總質詢</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7月7日</text:span></text:p>
          </table:table-cell>
          <table:table-cell table:style-name="表格1.B2" office:value-type="string">
            <text:p text:style-name="P12"><text:span text:style-name="T10">三</text:span></text:p>
          </table:table-cell>
          <table:table-cell table:style-name="表格1.B2" office:value-type="string">
            <text:p text:style-name="P12"><text:span text:style-name="T10">七</text:span></text:p>
          </table:table-cell>
          <table:table-cell table:style-name="表格1.B2" table:number-columns-spanned="2" office:value-type="string">
            <text:p text:style-name="P11"><text:span text:style-name="T11">總質詢</text:span></text:p>
          </table:table-cell>
          <table:covered-table-cell/>
          <table:table-cell table:style-name="表格1.F2" office:value-type="string">
            <text:p text:style-name="P7"/>
          </table:table-cell>
        </table:table-row>
        <table:table-row table:style-name="表格1.1">
          <table:table-cell table:style-name="表格1.A2" office:value-type="string">
            <text:p text:style-name="P12"><text:span text:style-name="T10">7月8日</text:span></text:p>
          </table:table-cell>
          <table:table-cell table:style-name="表格1.B2" office:value-type="string">
            <text:p text:style-name="P12"><text:span text:style-name="T10">四</text:span></text:p>
          </table:table-cell>
          <table:table-cell table:style-name="表格1.B2" office:value-type="string">
            <text:p text:style-name="P12"><text:span text:style-name="T10">八</text:span></text:p>
          </table:table-cell>
          <table:table-cell table:style-name="表格1.B2" table:number-columns-spanned="2" office:value-type="string">
            <text:p text:style-name="P11"><text:span text:style-name="T11">討論提案</text:span></text:p>
          </table:table-cell>
          <table:covered-table-cell/>
          <table:table-cell table:style-name="表格1.F2" office:value-type="string">
            <text:p text:style-name="P7"/>
          </table:table-cell>
        </table:table-row>
        <table:table-row table:style-name="表格1.1">
          <table:table-cell table:style-name="表格1.A15" office:value-type="string">
            <text:p text:style-name="P12"><text:span text:style-name="T10">7月9日</text:span></text:p>
          </table:table-cell>
          <table:table-cell table:style-name="表格1.B15" office:value-type="string">
            <text:p text:style-name="P12"><text:span text:style-name="T10">五</text:span></text:p>
          </table:table-cell>
          <table:table-cell table:style-name="表格1.B15" office:value-type="string">
            <text:p text:style-name="P12"><text:span text:style-name="T10">九</text:span></text:p>
          </table:table-cell>
          <table:table-cell table:style-name="表格1.B15" table:number-columns-spanned="2" office:value-type="string">
            <text:p text:style-name="P12"><text:span text:style-name="T11">討論提案</text:span></text:p>
            <text:p text:style-name="P12"><text:span text:style-name="T11">臨時動議</text:span></text:p>
            <text:p text:style-name="P12"><text:span text:style-name="T11">閉會</text:span></text:p>
          </table:table-cell>
          <table:covered-table-cell/>
          <table:table-cell table:style-name="表格1.F15" office:value-type="string">
            <text:p text:style-name="P7"/>
          </table:table-cell>
        </table:table-row>
      </table:table>
      <text:p text:style-name="P9"/>
      <text:p text:style-name="P18"><text:span text:style-name="T13">苗栗縣大湖鄉民代表會第21屆第5次定期會議事錄</text:span></text:p>
      <text:h text:style-name="P86" text:outline-level="1"><text:bookmark-start text:name="_Toc77251976"/><text:bookmark-start text:name="__RefHeading___Toc2526_57146620"/><text:span text:style-name="T1">會議概況</text:span><text:bookmark-end text:name="_Toc77251976"/><text:bookmark-end text:name="__RefHeading___Toc2526_57146620"/></text:h>
      <text:h text:style-name="P86" text:outline-level="1"><text:bookmark-start text:name="_Toc77251977"/><text:bookmark-start text:name="__RefHeading___Toc2528_57146620"/><text:span text:style-name="T1">壹、預備會議：</text:span><text:bookmark-end text:name="_Toc77251977"/><text:bookmark-end text:name="__RefHeading___Toc2528_57146620"/></text:h>
      <text:list xml:id="list4379644847776955259" text:style-name="WWNum23">
        <text:list-item>
          <text:p text:style-name="P22"><text:span text:style-name="T1">時間：中華民國110年5月10日上午10時</text:span></text:p>
        </text:list-item>
        <text:list-item>
          <text:p text:style-name="P22"><text:span text:style-name="T1">地點：本會議事堂</text:span></text:p>
        </text:list-item>
        <text:list-item>
          <text:p text:style-name="P34"><text:span text:style-name="T1">出席：主席謝見德、副主席詹招坤、代表黃惠琴、代表陳永豪、代表葉榕德、代表涂德滄、代表林文宏、代表謝慶德、代表李文明、代表陳柏齡、代表范鼎房</text:span></text:p>
        </text:list-item>
        <text:list-item>
          <text:p text:style-name="P22"><text:span text:style-name="T1">會議事項：代表報到，預備會議未召開。</text:span></text:p>
        </text:list-item>
      </text:list>
      <text:h text:style-name="P86" text:outline-level="1"><text:bookmark-start text:name="_Toc77251978"/><text:bookmark-start text:name="__RefHeading___Toc2530_57146620"/><text:span text:style-name="T1">貳、大會</text:span><text:bookmark-end text:name="_Toc77251978"/><text:bookmark-end text:name="__RefHeading___Toc2530_57146620"/></text:h>
      <text:h text:style-name="P86" text:outline-level="1"><text:bookmark-start text:name="_Toc77251979"/><text:bookmark-start text:name="__RefHeading___Toc2532_57146620"/><text:span text:style-name="T1">第一次會</text:span><text:bookmark-end text:name="_Toc77251979"/><text:bookmark-end text:name="__RefHeading___Toc2532_57146620"/></text:h>
      <text:list xml:id="list1448885056684310000" text:style-name="WWNum36">
        <text:list-item>
          <text:p text:style-name="P23"><text:span text:style-name="T1">時間：中華民國110年5月11日上午10時</text:span></text:p>
        </text:list-item>
        <text:list-item>
          <text:p text:style-name="P23"><text:span text:style-name="T1">地點：本會議事堂</text:span></text:p>
        </text:list-item>
        <text:list-item>
          <text:p text:style-name="P35"><text:span text:style-name="T1">出席：主席謝見德、副主席詹招坤、代表黃惠琴、代表陳永豪、代表葉榕德、代表涂德滄、代表林文宏、代表謝慶德、代表李文明、代表陳柏齡、代表范鼎房</text:span></text:p>
        </text:list-item>
        <text:list-item>
          <text:p text:style-name="P36"><text:span text:style-name="T1">列席：鄉長胡娘妹、秘書古石明、民政課長林彥樓、財政暨行政課長鍾彥良、建設課長陳至瑋、農業暨觀光課長黃旭志、人事主任黃美惠、主計主任黃美惠、政風主任劉佩芬、市場管理員詹煌杜、清潔隊長邱炤樟、圖書館管理員胡國樑、幼兒園長彭美蓉、本會秘書林育文</text:span></text:p>
        </text:list-item>
        <text:list-item>
          <text:p text:style-name="P24"><text:span text:style-name="T1">主席：謝見德<text:tab/>記錄：柳美華</text:span></text:p>
        </text:list-item>
        <text:list-item>
          <text:p text:style-name="P23"><text:soft-page-break/><text:span text:style-name="T1">會議事項：</text:span></text:p>
        </text:list-item>
      </text:list>
      <text:p text:style-name="P43"><text:span text:style-name="T1">報告事項：</text:span></text:p>
      <text:p text:style-name="P43"><text:span text:style-name="T1">林秘書育文：鄉長、主席、各課室主管、本會同仁，大家早！苗栗縣大湖鄉民代表會第21屆第5次定期會</text:span><text:span text:style-name="T2">第一次會</text:span><text:span text:style-name="T1">，會議開始，請起立相互敬禮。</text:span></text:p>
      <text:p text:style-name="P43"><text:span text:style-name="T1">林秘書育文：本會代表11人，現在出席11人，已達開會法定人數，請主席宣佈開會。</text:span></text:p>
      <text:p text:style-name="P43"><text:span text:style-name="T1">謝主席見德：開會。</text:span></text:p>
      <text:p text:style-name="P43"><text:span text:style-name="T1">林秘書育文：</text:span><text:span text:style-name="T2">今日</text:span><text:span text:style-name="T1">的議程為鄉長施政報告</text:span><text:span text:style-name="T2">及議決案執行情形報告</text:span><text:span text:style-name="T1">，請鄉長報告。</text:span></text:p>
      <text:p text:style-name="P44"><text:span text:style-name="T6">鄉長施政報告：</text:span></text:p>
      <text:p text:style-name="P45"><text:span text:style-name="T1">謝主席、詹副主席、各位代表、貴會林秘書、本所各課室主管，大家好：</text:span></text:p>
      <text:p text:style-name="P45"><text:span text:style-name="T1">欣逢貴會第21屆第5次定期會開議，娘妹承邀列席，率同各單位主管向各位代表女士先生提出施政成果與未來鄉政規劃，至感榮幸。</text:span></text:p>
      <text:p text:style-name="P45"><text:span text:style-name="T1">娘妹就職至今，蒙 <text:s/>主席、副主席及各位代表在施政及預算上的協助，讓本鄉鄉政得以順利推動，以本鄉永續發展為根本，娘妹將持續不間斷的積極向苗栗縣政府、中央各機關爭取各項補助經費，</text:span><text:span text:style-name="T4">繼續推動各項鄉政建設計畫，並推展農業觀光產業，以鄉民需求為優先，落實執行地方建設，全力以赴造福鄉民，相信在 貴會的全力協助、全體鄉民的支持及本所工作團隊的齊心努力之下，大湖鄉必能更繁榮發展，懇請各位代表在施政及預算上賡續鞭策與支持，共同建設幸福美好的大湖鄉。</text:span></text:p>
      <text:p text:style-name="P45"><text:soft-page-break/><text:span text:style-name="T4">本次定期會除了各課室提供書面資料外，娘妹在此謹將施政與鄉政建設具體成果及未來規劃提出報告，願虛心接受各位代表先進們的質詢與匡正，敬請 <text:s/>貴會不吝指教。</text:span></text:p>
      <text:p text:style-name="P42"><text:span text:style-name="T4">一、「大湖鄉大湖二橋改建工程計畫」獲內政部營建署補助新台幣九千萬元辦理新橋重建，苗栗縣政府代為執行本座橋梁之重建工作，業己於本年度3月31日工程決標，預計施作之工期為300日曆天，現已完成河川公地申請，將於近期申辦開工。</text:span></text:p>
      <text:p text:style-name="P42"><text:span text:style-name="T4">二、107~109年度陸續向苗栗縣政府申請三期共計600萬元辧理「東興村簡易自來水水源鑿井工程」，其中第一、二期鑿井工程已於109年8月完工驗收；第三期鑿井工程獲補助200萬元，持續改善東興村用水問題，現已於本年度3月3日工程決標，現正申辦水權作業中。</text:span></text:p>
      <text:p text:style-name="P42"><text:span text:style-name="T4">三、台電公司辦理「通霄～義和鐵塔興建工程」導致本鄉義林道及文山道路面多處受損嚴重，經本所與徐議員多次與台電公司及地方人士協調結果，向台電公司爭取補助經費文山道209萬元及義林道980萬元，由本所代為辦理路面及排水改善工程，文山道工程已決標，義林道工程業經台電公司審查完竣並簽訂代辦協議書，本所將於近期辧理工程上網招標作業。</text:span></text:p>
      <text:p text:style-name="P42"><text:span text:style-name="T4">四、台電公司現於本鄉義和村盛興道設立開閉所，為改善因設立開閉所造成之路面損壞及後續台電工程車進出問題，本所向台電公司委外單位爭取補助新台幣600萬元辦理『義和開閉所聯外道路改善工程』，其中第一期工程業已於本</text:span><text:soft-page-break/><text:span text:style-name="T4">年度2月份竣工，二期工程現正辧理規劃設計作業中。</text:span></text:p>
      <text:p text:style-name="P42"><text:span text:style-name="T4">五、本鄉栗林村薑麻園地區因種植生薑而聞名，但種植生薑需開挖大面積山坡地，近年因應政府針對山坡地水土保持重視，避免大面積開挖進而影響山坡地生態，園區利用種植金針菇之廢棄土方並加以肥料施肥以『袋薑』方式種植，可避免山坡地一再被開墾，然因該處位處海拔較高之區位，本所為解決該區域水源有長期不足困境，爭取行政院農業委員會水土保持局補助新台幣400萬元辧理「大湖鄉薑麻園地區袋薑跨域合作示範堆肥場域營造工程」設置鑿井取水、汙水處理設備維護及堆肥室等，盼解決用水灌溉問題並增進袋薑空間環境營造。</text:span></text:p>
      <text:p text:style-name="P42"><text:span text:style-name="T4">六、近期因春雨未如預期降下導致南湖溪沿線及義和村暢通橋上游長滿水芙蓉，進而影響本鄉農民灌溉取水；南湖溪流域部分已於去年12月底由經濟部水利署第二河川局清除完竣，暢通橋上游部分亦爭取到行政院農業委員會水土保持局台中分局補助50萬元辧理『大湖鄉南湖溪暢通橋上游野溪清疏工程』，現正辦理工程上網招標作業中。</text:span></text:p>
      <text:p text:style-name="P42"><text:span text:style-name="T4">七、李喬老師作品—「寒夜三部曲」中的場景與環境都真真實實的在大湖，盼能將李喬老師作品中的地景與真實地境結合，並透過解說導覽融入本鄉地景、農產、美食、節慶信仰、地方達人、文化資源，向客家委員會提報『鷂婆山下的故事-寒夜三部曲文學地景先期評估規劃』計畫，本案己獲第一階段審查通過。</text:span></text:p>
      <text:p text:style-name="P42"><text:span text:style-name="T4">八、向行政院農業委員會水土保持局爭取本鄉武榮村「農苗大</text:span><text:soft-page-break/><text:span text:style-name="T4">035山坡地農路改善工程」，共計核定310萬元整，業已於4月完工。</text:span></text:p>
      <text:p text:style-name="P42"><text:span text:style-name="T4">九、客家委員會於108年規劃首屆浪漫台三線藝術季，現存放大窩地區藝術作品進行由原創者現地修復及觀光客安全性維護，積極申請「浪漫台三線藝術季作品周邊環境整備修繕計畫」，獲核定補助315萬元，藉由修復藝術品及橋梁設置、護欄施作，改善周邊環境，提供遊客更優質及安全休憩空間。</text:span></text:p>
      <text:p text:style-name="P42"><text:span text:style-name="T4">十、為配合客家委員會推動客庄創生產業，提報110年「樟之細路-尋訪大湖手作步道工作假期計畫」，獲客家委員會補助經費50萬元，藉由人工方式進行環境清潔及步道修復，規劃由講師現場解說，邀請鄉內社區及外地遊客自主參與執行，讓民眾對先民開拓步道艱辛歷程的認識，體驗古道樸實風貌，進而更珍惜自然景觀。</text:span></text:p>
      <text:p text:style-name="P42"><text:span text:style-name="T4">十一、109年乾旱影響本鄉農作歉收及損害，公所積極調查損害狀況，提報柑橘及高接梨穗天然災害現金救助，柑橘受理200戶獲現金救助5,278,734元；高接梨穗受理141戶，核定獲現金救助4,499,868元。</text:span></text:p>
      <text:p text:style-name="P42"><text:span text:style-name="T4">十二、提報客庄創生環境營造計畫鯉魚潭水庫「幸福花之島二期工程」，獲客家委員會核定工程經費2520萬元，業已申報開工執行中，本計畫目標重塑老街風貌、改善園區內步道系統及植栽美化，透過植栽建立休閒場域營造獨特客家文化場景，塑造視覺景觀層次性，增加本鄉能見度及帶來觀光實質收益。</text:span></text:p>
      <text:p text:style-name="P42"><text:soft-page-break/><text:span text:style-name="T4">十三、自來水公司汰換中原路部份路段及中正路鉛管工程已於本年4月1日開工挖掘汰換，路面修復費3,999,550元已繳納入本所公庫，俟該工程完工後，本所將立即辦理上網發包路面修復工程。</text:span></text:p>
      <text:p text:style-name="P42"><text:span text:style-name="T4">十四、大湖鄉公有零售市場獲行政院經濟部中部辦公室補助265萬9仟元整施作屋頂漏水、一樓地板、排水溝及一、二樓牆面油漆設施改善，工程己竣工，刻正辧理驗收結算程序中。</text:span></text:p>
      <text:p text:style-name="P42"><text:span text:style-name="T4">十五、向內政部提報本所廳舍改建計畫，去年已獲補助規劃費100萬元，後續工程計畫亦於本年2月審查核定，經費部份將於完成基本設計審查後一併核定(補助上限1億元、本所自籌約2500萬元)。</text:span></text:p>
      <text:p text:style-name="P42"><text:span text:style-name="T4">十六、由徐議員向行政院農業委員會水土保持局申請，本所協助之「南湖溪防汛道路客家師父話解說牌」己順利決標，完成後此道路將成為大湖客家文化走廊。</text:span></text:p>
      <text:p text:style-name="P42"><text:span text:style-name="T4">十七、為使鄉親洽公或購物方便，減除無處停車之苦，正著手規劃停車場收費工作。</text:span></text:p>
      <text:p text:style-name="P45"><text:span text:style-name="T4">以上</text:span><text:span text:style-name="T1">報告</text:span><text:span text:style-name="T4">敬請主席、副主席及各位代表先進指教，並祝各位身體健康，闔家平安幸福，大會圓滿順利成功，謝謝!</text:span></text:p>
      <text:p text:style-name="P43"><text:span text:style-name="T1">議決情形報告：（略）詳如書面資料 </text:span></text:p>
      <text:p text:style-name="P43"><text:span text:style-name="T2">林秘書育文：本次會議議程進行至此，請主席宣佈散會。</text:span></text:p>
      <text:p text:style-name="P43"><text:span text:style-name="T2">謝主席見德：散會。</text:span></text:p>
      <text:p text:style-name="P43"><text:span text:style-name="T2">林秘書育文：起立</text:span><text:span text:style-name="T1">，</text:span><text:span text:style-name="T2">相互敬禮。</text:span></text:p>
      <text:list xml:id="list111049343952628" text:continue-numbering="true" text:style-name="WWNum36">
        <text:list-item>
          <text:p text:style-name="P23"><text:span text:style-name="T1">散會。</text:span></text:p>
        </text:list-item>
      </text:list>
      <text:h text:style-name="P86" text:outline-level="1"><text:bookmark-start text:name="_Toc77251980"/><text:bookmark-start text:name="__RefHeading___Toc2534_57146620"/><text:soft-page-break/><text:span text:style-name="T1">第二次會</text:span><text:bookmark-end text:name="_Toc77251980"/><text:bookmark-end text:name="__RefHeading___Toc2534_57146620"/></text:h>
      <text:list xml:id="list224477891112431694" text:style-name="WWNum21">
        <text:list-item>
          <text:p text:style-name="P28"><text:span text:style-name="T1">時間：中華民國110年5月12日上午10時</text:span></text:p>
        </text:list-item>
        <text:list-item>
          <text:p text:style-name="P28"><text:span text:style-name="T1">地點：本會議事堂</text:span></text:p>
        </text:list-item>
        <text:list-item>
          <text:p text:style-name="P37"><text:span text:style-name="T1">出席：主席謝見德、副主席詹招坤、代表黃惠琴、代表陳永豪、代表葉榕德、代表涂德滄、代表林文宏、代表謝慶德、代表李文明、代表陳柏齡、代表范鼎房</text:span></text:p>
        </text:list-item>
        <text:list-item>
          <text:p text:style-name="P37"><text:span text:style-name="T1">列席：鄉長胡娘妹、秘書古石明、民政課長林彥樓、財政暨行政課長鍾彥良、建設課長陳至瑋、農業暨觀光課長黃旭志、社會福利課長吳進元、人事主任黃美惠、主計主任黃美惠、政風主任劉佩芬、市場管理員詹煌杜、清潔隊長邱炤樟、圖書館管理員胡國樑、幼兒園長彭美蓉、本會秘書林育文</text:span></text:p>
        </text:list-item>
        <text:list-item>
          <text:p text:style-name="P25"><text:span text:style-name="T1">主席：謝見德<text:tab/></text:span><text:bookmark-start text:name="_GoBack"/><text:span text:style-name="T1">記錄</text:span><text:bookmark-end text:name="_GoBack"/><text:span text:style-name="T1">：柳美華</text:span></text:p>
        </text:list-item>
        <text:list-item>
          <text:p text:style-name="P28"><text:span text:style-name="T1">會議事項：</text:span></text:p>
        </text:list-item>
      </text:list>
      <text:p text:style-name="P46"><text:span text:style-name="T1">報告事項：</text:span></text:p>
      <text:p text:style-name="P43"><text:span text:style-name="T1">林秘書育文：鄉長、主席、各課室主管、本會同仁，大家早！苗栗縣大湖鄉民代表會第21屆第5次定期會</text:span><text:span text:style-name="T2">第二次會</text:span><text:span text:style-name="T1">，會議開始，請起立相互敬禮。</text:span></text:p>
      <text:p text:style-name="P43"><text:span text:style-name="T1">林秘書育文：本會代表11人，現在出席11人，已達開會法定人數，請主席宣佈開會。</text:span></text:p>
      <text:p text:style-name="P47"><text:span text:style-name="T1">謝主席見德：開會。</text:span></text:p>
      <text:p text:style-name="P47"><text:span text:style-name="T1">林秘書育文：</text:span><text:span text:style-name="T2">今日</text:span><text:span text:style-name="T1">的議程為</text:span><text:span text:style-name="T2">各課室工作報告</text:span><text:span text:style-name="T1">，請</text:span><text:span text:style-name="T2">各課室主管</text:span><text:span text:style-name="T1">報告。</text:span></text:p>
      <text:p text:style-name="P47"><text:soft-page-break/><text:span text:style-name="T1">各課室工作報告：（略）詳如書面資料</text:span></text:p>
      <text:p text:style-name="P43"><text:span text:style-name="T2">林秘書育文：本次會議議程進行至此，請主席宣佈散會。</text:span></text:p>
      <text:p text:style-name="P43"><text:span text:style-name="T2">謝主席見德：散會。</text:span></text:p>
      <text:p text:style-name="P43"><text:span text:style-name="T2">林秘書育文：起立</text:span><text:span text:style-name="T1">，</text:span><text:span text:style-name="T2">相互敬禮。</text:span></text:p>
      <text:list xml:id="list111047941604005" text:continue-numbering="true" text:style-name="WWNum21">
        <text:list-item>
          <text:p text:style-name="P28"><text:span text:style-name="T1">散會。</text:span></text:p>
        </text:list-item>
      </text:list>
      <text:h text:style-name="P86" text:outline-level="1"><text:bookmark-start text:name="_Toc77251981"/><text:bookmark-start text:name="__RefHeading___Toc2536_57146620"/><text:span text:style-name="T1">第三次會</text:span><text:bookmark-end text:name="_Toc77251981"/><text:bookmark-end text:name="__RefHeading___Toc2536_57146620"/></text:h>
      <text:p text:style-name="P14"><text:span text:style-name="T6">下村勘查</text:span></text:p>
      <text:list xml:id="list3324281934417889399" text:style-name="WWNum22">
        <text:list-item>
          <text:p text:style-name="P29"><text:span text:style-name="T1">時間：中華民國110年5月13日上午8時</text:span></text:p>
        </text:list-item>
        <text:list-item>
          <text:p text:style-name="P29"><text:span text:style-name="T2">會勘</text:span><text:span text:style-name="T1">地點：</text:span><text:span text:style-name="T2">東興村、南</text:span><text:span text:style-name="T3">湖</text:span><text:span text:style-name="T2">村</text:span></text:p>
        </text:list-item>
        <text:list-item>
          <text:p text:style-name="P48"><text:span text:style-name="T2">會勘代表</text:span><text:span text:style-name="T1">：代表李文明、代表陳永豪</text:span></text:p>
        </text:list-item>
        <text:list-item>
          <text:p text:style-name="P48"><text:span text:style-name="T2">鄉公所會勘人員</text:span><text:span text:style-name="T1">：農業暨觀光課長黃旭志</text:span></text:p>
        </text:list-item>
        <text:list-item>
          <text:p text:style-name="P48"><text:span text:style-name="T2">本會工作人員</text:span><text:span text:style-name="T1">：</text:span><text:span text:style-name="T2">組員柳美華</text:span></text:p>
        </text:list-item>
      </text:list>
      <text:h text:style-name="P86" text:outline-level="1"><text:bookmark-start text:name="_Toc77251982"/><text:bookmark-start text:name="__RefHeading___Toc2538_57146620"/><text:span text:style-name="T1">第四次會</text:span><text:bookmark-end text:name="_Toc77251982"/><text:bookmark-end text:name="__RefHeading___Toc2538_57146620"/></text:h>
      <text:p text:style-name="P14"><text:span text:style-name="T6">下村勘查</text:span></text:p>
      <text:list xml:id="list1790827940119394893" text:style-name="WWNum28">
        <text:list-item>
          <text:p text:style-name="P30"><text:span text:style-name="T1">時間：中華民國110年5月14日上午8時</text:span></text:p>
        </text:list-item>
        <text:list-item>
          <text:p text:style-name="P30"><text:span text:style-name="T2">會勘</text:span><text:span text:style-name="T1">地點：大湖</text:span><text:span text:style-name="T2">村</text:span></text:p>
        </text:list-item>
        <text:list-item>
          <text:p text:style-name="P49"><text:span text:style-name="T2">會勘代表</text:span><text:span text:style-name="T1">：</text:span><text:span text:style-name="T2">代表黃惠琴</text:span></text:p>
        </text:list-item>
        <text:list-item>
          <text:p text:style-name="P50"><text:span text:style-name="T2">公所會勘人員</text:span><text:span text:style-name="T1">：建設課長陳至瑋、農業暨觀光課長黃旭志、市場管理員</text:span><text:span text:style-name="T4">詹煌杜</text:span></text:p>
        </text:list-item>
        <text:list-item>
          <text:p text:style-name="P49"><text:span text:style-name="T2">本會工作人員：組員柳美華</text:span></text:p>
        </text:list-item>
      </text:list>
      <text:h text:style-name="P86" text:outline-level="1"><text:bookmark-start text:name="_Toc77251983"/><text:bookmark-start text:name="__RefHeading___Toc2540_57146620"/><text:span text:style-name="T1">第五次會</text:span><text:bookmark-end text:name="_Toc77251983"/><text:bookmark-end text:name="__RefHeading___Toc2540_57146620"/></text:h>
      <text:p text:style-name="P14"><text:span text:style-name="T6">下村勘查</text:span></text:p>
      <text:list xml:id="list4064876234618340690" text:style-name="WWNum37">
        <text:list-item>
          <text:p text:style-name="P31"><text:soft-page-break/><text:span text:style-name="T1">時間：中華民國110年5月17日上午9時30分</text:span></text:p>
        </text:list-item>
        <text:list-item>
          <text:p text:style-name="P31"><text:span text:style-name="T1">會勘地點： 大寮村、大南村、富興村</text:span></text:p>
        </text:list-item>
        <text:list-item>
          <text:p text:style-name="P31"><text:span text:style-name="T1">會勘代表：代表涂德滄、主席謝見德</text:span></text:p>
        </text:list-item>
        <text:list-item>
          <text:p text:style-name="P31"><text:span text:style-name="T1">公所會勘人員：約僱人員劉彥欣</text:span></text:p>
        </text:list-item>
        <text:list-item>
          <text:p text:style-name="P31"><text:span text:style-name="T2">本會工作人員</text:span><text:span text:style-name="T1">：</text:span><text:span text:style-name="T2">組員柳美華</text:span></text:p>
        </text:list-item>
      </text:list>
      <text:h text:style-name="P86" text:outline-level="1"><text:bookmark-start text:name="_Toc77251984"/><text:bookmark-start text:name="__RefHeading___Toc2542_57146620"/><text:span text:style-name="T1">第</text:span><text:span text:style-name="T2">六</text:span><text:span text:style-name="T1">次會</text:span><text:bookmark-end text:name="_Toc77251984"/><text:bookmark-end text:name="__RefHeading___Toc2542_57146620"/></text:h>
      <text:list xml:id="list7100374070097524679" text:style-name="WWNum27">
        <text:list-item>
          <text:p text:style-name="P32"><text:span text:style-name="T1">時間：中華民國110年7月6日上午10時</text:span></text:p>
        </text:list-item>
        <text:list-item>
          <text:p text:style-name="P32"><text:span text:style-name="T1">地點：本會議事堂</text:span></text:p>
        </text:list-item>
        <text:list-item>
          <text:p text:style-name="P38"><text:span text:style-name="T1">出席：主席謝見德、副主席詹招坤、代表黃惠琴、代表陳永豪、代表葉榕德、代表涂德滄、代表林文宏、代表謝慶德、代表李文明、代表陳柏齡、代表范鼎房</text:span></text:p>
        </text:list-item>
        <text:list-item>
          <text:p text:style-name="P38"><text:span text:style-name="T1">列席：鄉長胡娘妹、秘書古石明、民政課長林彥樓、財政暨行政課長鍾彥良、建設課長陳至瑋、農業暨觀光課長黃旭志、人事主任李</text:span><text:span text:style-name="T4">盈志</text:span><text:span text:style-name="T1">、主計主任黃美惠、政風主任劉佩芬、市場管理員詹煌杜、清潔隊長邱炤樟、圖書館管理員胡國樑、幼兒園長彭美蓉、本會秘書林育文</text:span></text:p>
        </text:list-item>
        <text:list-item>
          <text:p text:style-name="P26"><text:span text:style-name="T1">主席：謝見德<text:tab/>記錄：柳美華</text:span></text:p>
        </text:list-item>
        <text:list-item>
          <text:p text:style-name="P32"><text:span text:style-name="T1">會議事項：</text:span></text:p>
        </text:list-item>
      </text:list>
      <text:p text:style-name="P46"><text:span text:style-name="T1">報告事項：</text:span></text:p>
      <text:p text:style-name="P51"><text:span text:style-name="T1">林秘書育文：鄉長、主席、各課室主管、本會同仁，大家早！苗栗縣大湖鄉民代表會第21屆第5次定期會</text:span><text:span text:style-name="T2">第六次會</text:span><text:span text:style-name="T1">，會議開始，請起立相互敬禮。</text:span></text:p>
      <text:p text:style-name="P43"><text:span text:style-name="T1">林秘書育文：本會代表11人，現在出席11人，已達開會法定</text:span><text:soft-page-break/><text:span text:style-name="T1">人數，請主席宣佈開會。</text:span></text:p>
      <text:p text:style-name="P47"><text:span text:style-name="T1">謝主席見德：開會。</text:span></text:p>
      <text:p text:style-name="P52"><text:span text:style-name="T2">林秘書育文：今天的議程為總質詢，現在開始議程。</text:span></text:p>
      <text:p text:style-name="P52"><text:span text:style-name="T1">主席報告：</text:span><text:span text:style-name="T2">各位代表對於鄉公所各課室業務可提出質詢。</text:span></text:p>
      <text:p text:style-name="P53"><text:span text:style-name="T8">總質詢</text:span></text:p>
      <text:p text:style-name="P52"><text:span text:style-name="T2">謝主席見德：各位代表，因為我們原本定期會原來是</text:span><text:span text:style-name="T1">5月18日總質詢，因為</text:span><text:span text:style-name="T2">疫情的關係延至今天</text:span><text:span text:style-name="T1">7月6日，各位代表對於我們公所各課室有没有要質詢的?請大家在這一段疫情時間看有没有要各課室改進或是什麼意見，請大家踴躍質詢一下!</text:span></text:p>
      <text:p text:style-name="P52"><text:span text:style-name="T1">謝主席見德：各位代表，對於這一次總質詢再問一下，對於各課室有有要反應的?如果没有我們今天的議程就到這到一個段落。</text:span></text:p>
      <text:p text:style-name="P52"><text:span text:style-name="T2">林秘書育文：我們今天的總質詢，就進行到這裡，起立，相互敬禮。</text:span></text:p>
      <text:p text:style-name="P43"><text:span text:style-name="T2">林秘書育文：本次會議議程進行至此，請主席宣佈散會。</text:span></text:p>
      <text:p text:style-name="P43"><text:span text:style-name="T2">謝主席見德：散會。</text:span></text:p>
      <text:p text:style-name="P43"><text:span text:style-name="T2">林秘書育文：起立</text:span><text:span text:style-name="T1">，</text:span><text:span text:style-name="T2">相互敬禮。</text:span></text:p>
      <text:list xml:id="list111048421692995" text:continue-numbering="true" text:style-name="WWNum27">
        <text:list-item>
          <text:p text:style-name="P32"><text:span text:style-name="T1">散會。</text:span></text:p>
        </text:list-item>
      </text:list>
      <text:h text:style-name="P86" text:outline-level="1"><text:bookmark-start text:name="_Toc77251985"/><text:bookmark-start text:name="__RefHeading___Toc2544_57146620"/><text:span text:style-name="T1">第</text:span><text:span text:style-name="T2">七</text:span><text:span text:style-name="T1">次會</text:span><text:bookmark-end text:name="_Toc77251985"/><text:bookmark-end text:name="__RefHeading___Toc2544_57146620"/></text:h>
      <text:list xml:id="list5124908722957258862" text:style-name="WWNum26">
        <text:list-item>
          <text:p text:style-name="P33"><text:span text:style-name="T1">時間：中華民國110年7月7日上午10時</text:span></text:p>
        </text:list-item>
        <text:list-item>
          <text:p text:style-name="P33"><text:span text:style-name="T1">地點：本會議事堂</text:span></text:p>
        </text:list-item>
        <text:list-item>
          <text:p text:style-name="P39"><text:span text:style-name="T1">出席：主席謝見德、副主席詹招坤、代表黃惠琴、代表</text:span><text:soft-page-break/><text:span text:style-name="T1">陳永豪、代表葉榕德、代表涂德滄、代表林文宏、代表謝慶德、代表李文明、代表陳柏齡、代表范鼎房</text:span></text:p>
        </text:list-item>
        <text:list-item>
          <text:p text:style-name="P39"><text:span text:style-name="T1">列席：鄉長胡娘妹、秘書古石明、民政課長林彥樓、財政暨行政課長鍾彥良、建設課長陳至瑋、農業暨觀光課長黃旭志、人事主任李</text:span><text:span text:style-name="T4">盈志</text:span><text:span text:style-name="T1">、主計主任黃美惠、政風主任劉佩芬、市場管理員詹煌杜、清潔隊長邱炤樟、圖書館管理員胡國樑、幼兒園長彭美蓉、本會秘書林育文</text:span></text:p>
        </text:list-item>
        <text:list-item>
          <text:p text:style-name="P27"><text:span text:style-name="T1">主席：謝見德<text:tab/>記錄：柳美華</text:span></text:p>
        </text:list-item>
        <text:list-item>
          <text:p text:style-name="P33"><text:span text:style-name="T1">會議事項：</text:span></text:p>
        </text:list-item>
      </text:list>
      <text:p text:style-name="P46"><text:span text:style-name="T1">報告事項：</text:span></text:p>
      <text:p text:style-name="P51"><text:span text:style-name="T1">林秘書育文：鄉長、主席、各課室主管、本會同仁，大家早！苗栗縣大湖鄉民代表會第21屆第5次定期會</text:span><text:span text:style-name="T2">第七次會</text:span><text:span text:style-name="T1">，會議開始，請起立相互敬禮。</text:span></text:p>
      <text:p text:style-name="P43"><text:span text:style-name="T1">林秘書育文：本會代表11人，現在出席11人，已達開會法定人數，請主席宣佈開會。</text:span></text:p>
      <text:p text:style-name="P47"><text:span text:style-name="T1">謝主席見德：開會。</text:span></text:p>
      <text:p text:style-name="P52"><text:span text:style-name="T2">林秘書育文：今天的議程為總質詢，請問主席、副主席、各位代表對今日的議程有無意見？</text:span></text:p>
      <text:p text:style-name="P52"><text:span text:style-name="T2">謝主席見德：各位没有意見的話，開始議程總質詢。</text:span></text:p>
      <text:p text:style-name="P52"><text:span text:style-name="T1">黃代表惠琴：主席。</text:span></text:p>
      <text:p text:style-name="P52"><text:span text:style-name="T1">謝主席見德：黃代表請講。</text:span></text:p>
      <text:p text:style-name="P52"><text:span text:style-name="T1">黃代表惠琴：主席、副主席，還有鄉長、各課室主管、本會同仁，大家早安、大家好。黃惠琴第一次發言。財政課長，課長，昨天本席本來也有相同的想法跟建議，希望你們改</text:span><text:soft-page-break/><text:span text:style-name="T1">善。但是我覺得只有一個停車牌子佔到位，所以本席就没有再說！但是現在我請你從窗戶看下去，你所有的代表會開會期間，讓代表停車的位置，你看有那一個是我們代表的？都是你們公所停著，那你這個掛羊頭賣狗肉，這種方式本席非常的不認同，包括剛才我們副主席、我和兩個代表的車子都找不到位置，所以你這個方式，你</text:span><text:span text:style-name="T4">既然要放牌子，尊重我們代表停車，那你就要你公所的車就不能放那裡嘛！你看那下面的位子都是你公所的車！所以你放那個牌子有什麼意義?没有嘛！對不對?所以本席建議你，既然要放，你就要落實，讓我們代表能停車好不好？</text:span></text:p>
      <text:p text:style-name="P52"><text:span text:style-name="T4">鍾財行課長彥良：好，好。</text:span></text:p>
      <text:p text:style-name="P52"><text:span text:style-name="T4">黃代表惠琴：好，請坐下！本席希望你能改善。</text:span></text:p>
      <text:p text:style-name="P54"><text:span text:style-name="T1">我們的陳課長，課長，謝謝你啊！每次常常芝麻綠豆小事找你！因為鄉親的小事就是我們的大事！鄉親他所期盼的就是，不管是在這個「水溝蓋」，還是「排水問題」，都是被找到我們地方上的小代表，但是據我所知道，你的工程已經發包了！為什麼到現在不去執行呢?就是那個水溝蓋的問題。</text:span></text:p>
      <text:p text:style-name="P52"><text:span text:style-name="T4">陳課長至瑋：跟代表報告，這個有跟廠商詢問過，他已經在大概是一個多禮拜之前報排溝工程了，水溝蓋是會做，加上工班好像是有另外一件工程要趕，所以他應該是在這一兩天就會進去施作了。</text:span></text:p>
      <text:p text:style-name="P52"><text:span text:style-name="T4">黃代表惠琴：你没有發現那很危險嗎?</text:span></text:p>
      <text:p text:style-name="P52"><text:span text:style-name="T4">陳課長至瑋：有！有！有！</text:span></text:p>
      <text:p text:style-name="P52"><text:soft-page-break/><text:span text:style-name="T4">黃代表惠琴：因為危險嘛！你才會放交通錐在那邊！既然放交通錐，就是表示危險！那你要趕快儘速去請承包廠商進廠去做，不然昨天聽說又有車子掉下去呀！人家還把交通錐拿起來！因為晚上人家没有去注意到那是一個坑洞，只是知道那邊是有交通錐擺著，但是不小心就碰到掉下去了！所以本席拜託你啦！你請廠商趕快儘速去處理，既然就已經發包了嘛！就趕快去處理，好不好?</text:span></text:p>
      <text:p text:style-name="P52"><text:span text:style-name="T4">陳課長至瑋：好！</text:span></text:p>
      <text:p text:style-name="P52"><text:span text:style-name="T4">黃代表惠琴：好！謝謝！</text:span></text:p>
      <text:p text:style-name="P54"><text:span text:style-name="T4">嗯！清潔隊長。</text:span></text:p>
      <text:p text:style-name="P52"><text:span text:style-name="T4">邱清潔隊長炤樟：是！</text:span></text:p>
      <text:p text:style-name="P52"><text:span text:style-name="T4">黃代表惠琴：隊長，謝謝你啊！大湖國小前面那個垃圾堆啊！有改善了啦！但是本席發現到說，你貼的那個公告，還差幾個字，會更圓滿！差那幾個字?你的意思是說，本路段我們會清掉然後就請大家不要再放那邊。但是，請你加註，本路段的垃圾，是幾點以後會清掉！幾點以後就不要再放這邊！</text:span></text:p>
      <text:p text:style-name="P52"><text:span text:style-name="T4">邱清潔隊長炤樟：垃圾車清完以後，我們垃圾車清潔人員清完以後，就不要再丟了！</text:span></text:p>
      <text:p text:style-name="P52"><text:span text:style-name="T4">黃代表惠琴：但是你没這樣寫啊！</text:span></text:p>
      <text:p text:style-name="P52"><text:span text:style-name="T4">邱清潔隊長炤樟：應該有吧！</text:span></text:p>
      <text:p text:style-name="P52"><text:span text:style-name="T4">黃代表惠琴：你寫說…</text:span></text:p>
      <text:p text:style-name="P52"><text:span text:style-name="T4">邱清潔隊長炤樟：好!我下去馬上改善!</text:span></text:p>
      <text:p text:style-name="P52"><text:span text:style-name="T4">黃代表惠琴：你說「本路段垃圾車收集完畢後，嚴禁在此放置</text:span><text:soft-page-break/><text:span text:style-name="T4">垃圾。」那你要跟大家講說，你是幾點來收垃圾，你聽懂我說的意思嗎?因為你没講幾點來收，所以就造成說大家就放下去了啦!放下去你看現在你早上收走了，還是有四、五包在那邊放。所以，大家没有這種觀念，就是說幾點你來收垃圾，以後就不要再放。</text:span></text:p>
      <text:p text:style-name="P52"><text:span text:style-name="T4">邱清潔隊長炤樟：好!下去我再重新做!</text:span></text:p>
      <text:p text:style-name="P52"><text:span text:style-name="T4">黃代表惠琴：是。</text:span></text:p>
      <text:p text:style-name="P52"><text:span text:style-name="T4">胡鄉長娘妹：我是覺得說，有很多路段，老百姓也要再教育！老實說，因為有很多路段，像上坪的路，垃圾車走掉以後又丟一包，為什麼?以前也是這樣子，有請鄰長跟他們說，現在垃圾車走掉了喔!先收回去，要第二天才能收，不然的話，再怎麼通知，還是一樣那些人，而且旁邊的人都還有寫信來我們鄉公所，說要我們改善，我說，只有跟他們再教育啦!我們一直隨著就是說要改!要改!因為垃圾車有時候又是7點，因為人員的問題，有時候延後一點!現在都是很固定，既然固定下去以後，又丟!所以我會跟清潔隊長說，貼了以後違者罰多少錢要執行!罰錢才會心痛!</text:span></text:p>
      <text:p text:style-name="P52"><text:span text:style-name="T4">黃代表惠琴：對!對!對!我不會要求隊長你是不是要寫時間，本路段7點半以後還是8點以後不能再放，再放我就罰款。</text:span></text:p>
      <text:p text:style-name="P52"><text:span text:style-name="T4">胡鄉長娘妹：對!</text:span></text:p>
      <text:p text:style-name="P52"><text:span text:style-name="T4">黃代表惠琴：挑明來說，因為你說那個路段垃圾收掉以後，嚴禁丟垃圾，那你什麼時候來收啊？</text:span></text:p>
      <text:p text:style-name="P52"><text:span text:style-name="T4">邱清潔隊長炤樟：好，我下去後馬上改善。</text:span></text:p>
      <text:p text:style-name="P52"><text:span text:style-name="T4">黃代表惠琴：好！隊長，拜託你了。</text:span></text:p>
      <text:p text:style-name="P52"><text:soft-page-break/><text:span text:style-name="T4">邱清潔隊長炤樟：好。</text:span></text:p>
      <text:p text:style-name="P52"><text:span text:style-name="T4">黃代表惠琴：我其實除了這個大湖國小之外，還有「好鄰居公園」也是很多人在那邊丟得亂七八糟的，玻璃罐滿地都是，但是「好鄰居公園」那邊我不好說！這邊我眼睛每天看著，所以本席拜託你，告示牌限定幾點以後就不準丟垃圾，好嗎?</text:span></text:p>
      <text:p text:style-name="P52"><text:span text:style-name="T4">邱清潔隊長炤樟：好。</text:span></text:p>
      <text:p text:style-name="P52"><text:span text:style-name="T4">黃代表惠琴：好，謝謝！主席，報告完畢！</text:span></text:p>
      <text:p text:style-name="P43"><text:span text:style-name="T2">謝主席見德：針對黃代表的質詢，各課室主管如果有缺失的話，儘量立即把他做到完整完善。各位代表還有什麼對各課室督導及改善的地方嗎</text:span><text:span text:style-name="T1">?</text:span></text:p>
      <text:p text:style-name="P43"><text:span text:style-name="T1">涂代表德滄：主席！</text:span></text:p>
      <text:p text:style-name="P43"><text:span text:style-name="T1">謝主席見德：涂代表請發言！</text:span></text:p>
      <text:p text:style-name="P43"><text:span text:style-name="T1">涂代表德滄：我請問建設課課長，謝謝！課長，上次我們到水尾坪看的水圳，水圳就是洗水坑，涼亭底下旁邊的灌溉水圳滲漏嚴重的，有没有提報到相關單位?</text:span></text:p>
      <text:p text:style-name="P43"><text:span text:style-name="T1">陳建設課長至瑋：跟代表報告，在上星期的時候，有和水利署人員到現場堪查設計，我們有透過原來的人協助，已經有提報到水利署了！上星期已經過來設計了！</text:span></text:p>
      <text:p text:style-name="P43"><text:span text:style-name="T1">涂代表德滄：有設計了嗎?</text:span></text:p>
      <text:p text:style-name="P43"><text:span text:style-name="T1">陳建設課長至瑋：對，有設計了！</text:span></text:p>
      <text:p text:style-name="P43"><text:span text:style-name="T1">涂代表德滄：你知道我講的是那一段嗎?</text:span></text:p>
      <text:p text:style-name="P43"><text:span text:style-name="T1">陳建設課長至瑋：我知道就是</text:span><text:span text:style-name="T4">「洗衫坑」那一段，那一天有跟代表跟村長還有地主去設計的那一段，因為我們有會同農</text:span><text:soft-page-break/><text:span text:style-name="T4">田水利署，那一段上星期那一天也有會同村長及地主。</text:span></text:p>
      <text:p text:style-name="P43"><text:span text:style-name="T1">涂代表德滄：那一天水圳的主委有去嗎?</text:span></text:p>
      <text:p text:style-name="P43"><text:span text:style-name="T1">陳建設課長至瑋：那一天主委因為那一天在苗62線！所以說那一天主委我們在苗62線處理那個災害的事情，主委没有過去，但主委知道這個事情。</text:span></text:p>
      <text:p text:style-name="P43"><text:span text:style-name="T1">涂代表德滄：好像村長脾氣比較大!通知他應該也通知我一下啦!</text:span></text:p>
      <text:p text:style-name="P43"><text:span text:style-name="T1">陳建設課長至瑋：好，謝謝!謝謝!</text:span></text:p>
      <text:p text:style-name="P43"><text:span text:style-name="T1">涂代表德滄：請坐!我再請問一下農觀課課長，我想說，上次大約半年前我們有去那個大南勢那邊，有看一個水泥路面跟駁坡工程，你還記得嗎?南祠道!</text:span></text:p>
      <text:p text:style-name="P43"><text:span text:style-name="T1">黃農觀課長旭志：報告代表，那個我們已經提報了！</text:span></text:p>
      <text:p text:style-name="P43"><text:span text:style-name="T1">涂代表德滄：那水保局，承辦單位電話跟該有的公文，有時間再給我。</text:span></text:p>
      <text:p text:style-name="P43"><text:span text:style-name="T1">黃農觀課長旭志：好，我再影印給你。</text:span></text:p>
      <text:p text:style-name="P43"><text:span text:style-name="T1">涂代表德滄：好，謝謝，請坐！</text:span></text:p>
      <text:p text:style-name="P43"><text:span text:style-name="T1">謝主席見德：那對於涂代表的建議，再麻煩陳課長再</text:span><text:span text:style-name="T4">繼</text:span><text:span text:style-name="T1">續追踪一下！對於農路的案子再請黃課長儘量有效率一點，馬上請教相關單位，各位代表還有什麼意見嗎?</text:span></text:p>
      <text:p text:style-name="P43"><text:span text:style-name="T1">涂代表德滄：主席，我請教我們的杜課長，我們邱隊長家前面的那個宅急便那個電線有巡邏了對嗎?</text:span></text:p>
      <text:p text:style-name="P43"><text:span text:style-name="T1">詹市場管理員煌杜：上次電纜線垂吊工程，纜線單位都非其所屬，所以，只剩警訊所未確認，我昨天有再和警訊所確認。</text:span></text:p>
      <text:p text:style-name="P43"><text:span text:style-name="T1">涂代表德滄：好的，這個就麻煩你了！</text:span></text:p>
      <text:p text:style-name="P43"><text:soft-page-break/><text:span text:style-name="T1">詹市場管理員煌杜：不會！不會！</text:span></text:p>
      <text:p text:style-name="P43"><text:span text:style-name="T1">涂代表德滄：請坐。</text:span></text:p>
      <text:p text:style-name="P43"><text:span text:style-name="T1">黃代表惠琴：主席！</text:span></text:p>
      <text:p text:style-name="P43"><text:span text:style-name="T1">謝主席見德：黃代表。</text:span></text:p>
      <text:p text:style-name="P43"><text:span text:style-name="T1">黃代表惠琴：黃惠琴第二次發言，因為接著我們，杜課，那個傳統市場女生的厠所的燈，一閃一閃的！</text:span></text:p>
      <text:p text:style-name="P43"><text:span text:style-name="T1">詹市場管理員煌杜：換了！換了！</text:span></text:p>
      <text:p text:style-name="P43"><text:span text:style-name="T1">黃代表惠琴：好，謝謝！</text:span></text:p>
      <text:p text:style-name="P43"><text:span text:style-name="T1">詹市場管理員煌杜：昨天換的！</text:span></text:p>
      <text:p text:style-name="P43"><text:span text:style-name="T1">黃代表惠琴：好的，謝謝！報告完畢！</text:span></text:p>
      <text:p text:style-name="P43"><text:span text:style-name="T2">謝主席見德：各位代表還有没有其他的意見？</text:span></text:p>
      <text:p text:style-name="P43"><text:span text:style-name="T2">林秘書育文：報告大會，我們今日的議程就進行到這裡，請主席宣佈散會。</text:span></text:p>
      <text:p text:style-name="P43"><text:span text:style-name="T2">謝主席見德：散會。</text:span></text:p>
      <text:p text:style-name="P43"><text:span text:style-name="T2">林秘書育文：起立</text:span><text:span text:style-name="T1">，</text:span><text:span text:style-name="T2">相互敬禮。</text:span></text:p>
      <text:list xml:id="list111048055733283" text:continue-numbering="true" text:style-name="WWNum26">
        <text:list-item>
          <text:p text:style-name="P33"><text:span text:style-name="T1">散會。</text:span></text:p>
        </text:list-item>
      </text:list>
      <text:h text:style-name="P86" text:outline-level="1"><text:bookmark-start text:name="_Toc77251986"/><text:bookmark-start text:name="__RefHeading___Toc2546_57146620"/><text:span text:style-name="T1">第八次會</text:span><text:bookmark-end text:name="_Toc77251986"/><text:bookmark-end text:name="__RefHeading___Toc2546_57146620"/></text:h>
      <text:list xml:id="list5141512043263018843" text:style-name="WWNum19">
        <text:list-item>
          <text:p text:style-name="P55"><text:span text:style-name="T1">時間：中華民國110年7月8日上午10時</text:span></text:p>
        </text:list-item>
        <text:list-item>
          <text:p text:style-name="P56"><text:span text:style-name="T1">地點：本會議事堂</text:span></text:p>
        </text:list-item>
        <text:list-item>
          <text:p text:style-name="P40"><text:span text:style-name="T1">出席：主席謝見德、副主席詹招坤、代表黃惠琴、代表陳永豪、代表葉榕德、代表涂德滄、代表林文宏、代表謝慶德、代表李文明、代表陳柏齡、代表范鼎房</text:span></text:p>
        </text:list-item>
        <text:list-item>
          <text:p text:style-name="P40"><text:span text:style-name="T1">列席：鄉長胡娘妹、秘書古石明、民政課長林彥樓、財</text:span><text:soft-page-break/><text:span text:style-name="T1">政暨行政課長鍾彥良、建設課長陳至瑋、農業暨觀光課長黃旭志、人事主任李</text:span><text:span text:style-name="T4">盈志</text:span><text:span text:style-name="T1">、主計主任黃美惠、政風主任劉佩芬、市場管理員詹煌杜、清潔隊長邱炤樟、圖書館管理員胡國樑、幼兒園長彭美蓉、本會秘書林育文</text:span></text:p>
        </text:list-item>
        <text:list-item>
          <text:p text:style-name="P58"><text:span text:style-name="T1">主席：謝見德<text:tab/>記錄：柳美華</text:span></text:p>
        </text:list-item>
        <text:list-item>
          <text:p text:style-name="P60"><text:span text:style-name="T1">會議事項：</text:span></text:p>
        </text:list-item>
      </text:list>
      <text:p text:style-name="P62"><text:span text:style-name="T1">報告事項：</text:span></text:p>
      <text:p text:style-name="P51"><text:span text:style-name="T1">林秘書育文：鄉長、主席、各課室主管、本會同仁，大家早！苗栗縣大湖鄉民代表會第21屆第5次定期會</text:span><text:span text:style-name="T2">第八次會</text:span><text:span text:style-name="T1">，會議開始，請起立相互敬禮。</text:span></text:p>
      <text:p text:style-name="P43"><text:span text:style-name="T1">林秘書育文：本會代表11人，現在出席11人，已達開會法定人數，請主席宣佈開會。</text:span></text:p>
      <text:p text:style-name="P47"><text:span text:style-name="T1">謝主席見德：開會。</text:span></text:p>
      <text:p text:style-name="P63"><text:span text:style-name="T6">討論提案：</text:span></text:p>
      <text:p text:style-name="P64"><text:span text:style-name="T6">鄉長提案</text:span></text:p>
      <text:p text:style-name="P66"><text:span text:style-name="T1">鄉長提案第1號<text:tab/>類別：主計<text:tab/>提案人：鄉長胡娘妹</text:span></text:p>
      <text:p text:style-name="P65"><text:span text:style-name="T1">案　　由：苗栗縣大湖鄉109年度總決算，敬請惠予審議。 </text:span></text:p>
      <text:p text:style-name="P65"><text:span text:style-name="T1">說　　明：本鄉109年度總決算已依決算法及「109年度總決算編製作業手冊」暨有關法令規定彙編完成，詳如附冊。</text:span></text:p>
      <text:p text:style-name="P65"><text:span text:style-name="T1">辦　　法：敬請審議後惠復。</text:span></text:p>
      <text:p text:style-name="P65"><text:span text:style-name="T1">審查意見：</text:span></text:p>
      <text:p text:style-name="P68"><text:soft-page-break/><text:span text:style-name="T1">第一讀會：由財主單位說明議題完成第一讀會。</text:span></text:p>
      <text:p text:style-name="P68"><text:span text:style-name="T1">第二讀會：逐頁審查總決算書。</text:span></text:p>
      <text:p text:style-name="P68"><text:span text:style-name="T1">第三讀會：文字修正：無。</text:span></text:p>
      <text:p text:style-name="P65"><text:span text:style-name="T1">議　　決：照案通過。</text:span></text:p>
      <text:p text:style-name="P66"><text:span text:style-name="T1">鄉長提案第2號<text:tab/>類別：民政<text:tab/>　提案人：鄉長胡娘妹 <text:s/></text:span></text:p>
      <text:p text:style-name="P65"><text:span text:style-name="T1">案　　由：本所為以「109年度推動客語為通行語執行成效」獎勵金辦理有助於客家地方發展之項目，請貴會同意先行墊付新臺幣50萬元整。 </text:span></text:p>
      <text:p text:style-name="P65"><text:span text:style-name="T1">說　　明：</text:span></text:p>
      <text:p text:style-name="P69"><text:span text:style-name="T1">1.依據客家委員會110年5月11日客會綜字第1106000483號函辦理。</text:span></text:p>
      <text:p text:style-name="P69"><text:span text:style-name="T1">2.檢附客家委員會核定函影本1份。</text:span></text:p>
      <text:p text:style-name="P65"><text:span text:style-name="T1">辦　　法：如蒙貴會同意先行墊付，俟110年度第一次追加減預算辦理轉正。</text:span></text:p>
      <text:p text:style-name="P65"><text:span text:style-name="T1">議　　決：照案通過。</text:span></text:p>
      <text:p text:style-name="P66"><text:span text:style-name="T1">鄉長提案第3號<text:tab/>類別：圖書館管理<text:tab/>提案人：鄉長胡娘妹</text:span></text:p>
      <text:p text:style-name="P65"><text:span text:style-name="T1">案　　由：為辦理「110年大湖鄉客庄慶團圓系列活動」，所需經費新台幣壹佰伍拾萬元整，惠請貴會同意先行墊付，俟辦理110年度追加減預算時轉正，以利活動執行。 </text:span></text:p>
      <text:p text:style-name="P65"><text:span text:style-name="T1">說　　明：</text:span></text:p>
      <text:p text:style-name="P69"><text:soft-page-break/><text:span text:style-name="T1">1.活動訂於本(110)年9月18日(六)下午假大湖鄉廣停二廣場舉行。</text:span></text:p>
      <text:p text:style-name="P69"><text:span text:style-name="T1">2.檢附活動計畫書1份。</text:span></text:p>
      <text:p text:style-name="P65"><text:span text:style-name="T1">辦　　法：如蒙貴會同意墊付，於本(110)年度第一次追加減預算時辦理轉正。</text:span></text:p>
      <text:p text:style-name="P65"><text:span text:style-name="T1">議　　決：照案通過。</text:span></text:p>
      <text:p text:style-name="P43"><text:span text:style-name="T2">林秘書育文：本次會議議程進行至此，請主席宣佈散會。</text:span></text:p>
      <text:p text:style-name="P43"><text:span text:style-name="T2">謝主席見德：散會。</text:span></text:p>
      <text:p text:style-name="P43"><text:span text:style-name="T2">林秘書育文：起立</text:span><text:span text:style-name="T1">，</text:span><text:span text:style-name="T2">相互敬禮。</text:span></text:p>
      <text:list xml:id="list111049647149921" text:continue-numbering="true" text:style-name="WWNum19">
        <text:list-item>
          <text:p text:style-name="P60"><text:span text:style-name="T1">散會：中午十二時。</text:span></text:p>
        </text:list-item>
      </text:list>
      <text:h text:style-name="P86" text:outline-level="1"><text:bookmark-start text:name="_Toc77251987"/><text:bookmark-start text:name="__RefHeading___Toc2548_57146620"/><text:span text:style-name="T1">第九次會</text:span><text:bookmark-end text:name="_Toc77251987"/><text:bookmark-end text:name="__RefHeading___Toc2548_57146620"/></text:h>
      <text:list xml:id="list2744476596456976744" text:style-name="WWNum30">
        <text:list-item>
          <text:p text:style-name="P57"><text:span text:style-name="T1">時間：中華民國110年7月9日上午10時</text:span></text:p>
        </text:list-item>
        <text:list-item>
          <text:p text:style-name="P57"><text:span text:style-name="T1">地點：本會議事堂</text:span></text:p>
        </text:list-item>
        <text:list-item>
          <text:p text:style-name="P41"><text:span text:style-name="T1">出席：謝主席見德、副主席詹招坤、代表黃惠琴、代表陳永豪、代表葉榕德、代表涂德滄、代表林文宏、代表謝慶德、代表李文明、代表陳柏齡、代表范鼎房</text:span></text:p>
        </text:list-item>
        <text:list-item>
          <text:p text:style-name="P41"><text:span text:style-name="T1">列席：鄉長胡娘妹、秘書古石明、民政課長林彥樓、財政暨行政課長鍾彥良、建設課長陳至瑋、農業暨觀光課長黃旭志、人事主任李</text:span><text:span text:style-name="T4">盈志</text:span><text:span text:style-name="T1">、主計主任黃美惠、政風主任劉佩芬、市場管理員詹煌杜、清潔隊長邱炤樟、圖書館管理員胡國樑、幼兒園長彭美蓉、本會秘書林育文</text:span></text:p>
        </text:list-item>
        <text:list-item>
          <text:p text:style-name="P59"><text:span text:style-name="T1">主席：謝見德<text:tab/>記錄：柳美華</text:span></text:p>
        </text:list-item>
        <text:list-item>
          <text:p text:style-name="P61"><text:soft-page-break/><text:span text:style-name="T1">會議事項：</text:span></text:p>
        </text:list-item>
      </text:list>
      <text:p text:style-name="P62"><text:span text:style-name="T1">報告事項：</text:span></text:p>
      <text:p text:style-name="P70"><text:span text:style-name="T1">林秘書育文：本會代表11人，現在出席11人，已達開會法定人數，請主席宣佈開會。</text:span></text:p>
      <text:p text:style-name="P63"><text:span text:style-name="T6">討論提案：</text:span></text:p>
      <text:p text:style-name="P64"><text:span text:style-name="T6">鄉長提案</text:span></text:p>
      <text:p text:style-name="P66"><text:span text:style-name="T1">鄉長提案第4號<text:tab/>類別：財政暨行政<text:tab/>提案人：鄉長胡娘妹</text:span></text:p>
      <text:p text:style-name="P65"><text:span text:style-name="T1">案　　由：為「苗栗縣大湖鄉公所配合多元目標使用規劃拆除重建計畫(合併公共托育)」案，經費概估尚需增加新台幣6仟3佰萬元整，請貴會同意增加墊付。 </text:span></text:p>
      <text:p text:style-name="P65"><text:span text:style-name="T1">說　　明：旨案原蒙貴會同意墊付新台幣1.25億元整(貴會110年4月22日大鄉代(二十一)會字第1100000278號執行單)，因後續空間規劃面積增加及疫情因素原物料價格上漲等，致總經費由原提報之新台幣1.25億元概增為新台幣1.88億元。</text:span></text:p>
      <text:p text:style-name="P65"><text:span text:style-name="T1">辦　　法：如貴會議決同意增加墊付，俟111年度總預算辦理轉正。</text:span></text:p>
      <text:p text:style-name="P65"><text:span text:style-name="T1">議　　決：照案通過。</text:span></text:p>
      <text:p text:style-name="P64"><text:span text:style-name="T6">代表提案</text:span></text:p>
      <text:p text:style-name="P66"><text:span text:style-name="T1">代表提案第1號<text:tab/>類別：農業暨觀光<text:tab/>提案人：代表李文明</text:span></text:p>
      <text:p text:style-name="P65"><text:span text:style-name="T1">附署人：主席謝見德、代表謝慶德</text:span></text:p>
      <text:p text:style-name="P65"><text:soft-page-break/><text:span text:style-name="T1">案　　由：本鄉東興村小邦支線路基掏空案。 </text:span></text:p>
      <text:p text:style-name="P65"><text:span text:style-name="T1">說　　明：東興村小邦支線農路路基掏空，如遇大雨時雨水溢流路面，恐造成小邦農路地基流失，建請鄉公所派員勘查協助改善。</text:span></text:p>
      <text:p text:style-name="P65"><text:span text:style-name="T1">辦　　法：議決通過後，請鄉公所採納辦理。</text:span></text:p>
      <text:p text:style-name="P65"><text:span text:style-name="T1">議　　決：照案通過。</text:span></text:p>
      <text:p text:style-name="P66"><text:span text:style-name="T1">代表提案第2號<text:tab/>類別：農業暨觀光<text:tab/>提案人：代表李文明</text:span></text:p>
      <text:p text:style-name="P65"><text:span text:style-name="T1">附署人：代表謝慶德、代表陳永豪</text:span></text:p>
      <text:p text:style-name="P65"><text:span text:style-name="T1">案　　由：本鄉南湖村龍天宮支線農路排水不良案。 </text:span></text:p>
      <text:p text:style-name="P65"><text:span text:style-name="T1">說　　明：該路段農路大雨時土石沖刷至民宅，嚴重影響居民生命財產安全，建請鄉公所協助勘查改善。</text:span></text:p>
      <text:p text:style-name="P65"><text:span text:style-name="T1">辦　　法：議決通過後，請鄉公所採納辦理。</text:span></text:p>
      <text:p text:style-name="P65"><text:span text:style-name="T1">議　　決：照案通過。</text:span></text:p>
      <text:p text:style-name="P65"><text:span text:style-name="T1">照案通過。</text:span></text:p>
      <text:p text:style-name="P66"><text:span text:style-name="T1">代表提案第3號<text:tab/>類別：農業暨觀光<text:tab/>提案人：代表李文明</text:span></text:p>
      <text:p text:style-name="P65"><text:span text:style-name="T1">附署人：代表謝慶德、代表陳永豪</text:span></text:p>
      <text:p text:style-name="P65"><text:span text:style-name="T1">案　　由：本鄉南湖村60-1支線農路排水不良案。 </text:span></text:p>
      <text:p text:style-name="P65"><text:span text:style-name="T1">說　　明：該農路排水不良，雨水直接沖刷農路，造成農地嚴重流失，建請鄉公所派員勘查協助改善。</text:span></text:p>
      <text:p text:style-name="P65"><text:span text:style-name="T1">辦　　法：議決通過後，請鄉公所採納辦理。</text:span></text:p>
      <text:p text:style-name="P65"><text:soft-page-break/><text:span text:style-name="T1">議　　決：照案通過。</text:span></text:p>
      <text:p text:style-name="P67"><text:span text:style-name="T1">代表提案第4號<text:tab/>類別：公有零售市場<text:tab/>提案人：代表黃惠琴</text:span></text:p>
      <text:p text:style-name="P65"><text:span text:style-name="T1">附署人：主席謝見德、代表陳永豪</text:span></text:p>
      <text:p text:style-name="P65"><text:span text:style-name="T1">案　　由：本鄉大湖村通學步道增設路燈案。 </text:span></text:p>
      <text:p text:style-name="P65"><text:span text:style-name="T1">說　　明：該路段未設置路燈，傍晚或夜間有許多民眾散步運動，照明不足恐影響民眾通行安全，建請鄉公所派員勘查，增設路燈，以維護用路人安全。</text:span></text:p>
      <text:p text:style-name="P65"><text:span text:style-name="T1">辦　　法：議決通過後，請鄉公所採納辦理。</text:span></text:p>
      <text:p text:style-name="P65"><text:span text:style-name="T1">議　　決：照案通過。</text:span></text:p>
      <text:p text:style-name="P66"><text:span text:style-name="T1">代表提案第5號<text:tab/>類別：建設<text:tab/>提案人：代表黃惠琴</text:span></text:p>
      <text:p text:style-name="P65"><text:span text:style-name="T1">附署人：主席謝見德、代表陳永豪</text:span></text:p>
      <text:p text:style-name="P65"><text:span text:style-name="T1">案　　由：本鄉後龍溪恭敬橋集水案。 </text:span></text:p>
      <text:p text:style-name="P65"><text:span text:style-name="T1">說　　明：今年因旱災缺水嚴重，農民需於後龍溪恭敬橋下游，築堤集水灌溉，建請鄉公所轉相關單位勘查辧理。</text:span></text:p>
      <text:p text:style-name="P65"><text:span text:style-name="T1">辦　　法：議決通過後，請鄉公所採納辦理。</text:span></text:p>
      <text:p text:style-name="P65"><text:span text:style-name="T1">議　　決：照案通過。</text:span></text:p>
      <text:p text:style-name="P66"><text:span text:style-name="T1">代表提案第6號<text:tab/>類別：農業暨觀光<text:tab/>提案人：代表涂德滄</text:span></text:p>
      <text:p text:style-name="P65"><text:span text:style-name="T1">附署人：代表葉榕德、代表林文宏</text:span></text:p>
      <text:p text:style-name="P65"><text:span text:style-name="T1">案　　由：本鄉富興村3鄰水尾坪灌溉水圳改善案。 </text:span></text:p>
      <text:p text:style-name="P65"><text:span text:style-name="T1">說　　明：富興村3鄰水尾坪30-2附近灌溉水圳嚴重漏水急</text:span><text:soft-page-break/><text:span text:style-name="T1">需處理，建請鄉公所函轉相關單位勘查改善。</text:span></text:p>
      <text:p text:style-name="P65"><text:span text:style-name="T1">辦　　法：議決通過後，請鄉公所採納辦理。</text:span></text:p>
      <text:p text:style-name="P65"><text:span text:style-name="T1">議　　決：照案通過。</text:span></text:p>
      <text:p text:style-name="P66"><text:span text:style-name="T1">代表提案第7號<text:tab/>類別：農業暨觀光<text:tab/>提案人：主席謝見德</text:span></text:p>
      <text:p text:style-name="P65"><text:span text:style-name="T1">附署人：代表黃惠琴、代表陳永豪</text:span></text:p>
      <text:p text:style-name="P65"><text:span text:style-name="T1">案　　由：本鄉大南村11鄰反水農路改善案。 </text:span></text:p>
      <text:p text:style-name="P65"><text:span text:style-name="T1">說　　明：該農路長約420米，路幅寬約4米，路面損壞嚴重，建請鄉公所協助改善，以維護用路人安全。</text:span></text:p>
      <text:p text:style-name="P65"><text:span text:style-name="T1">辦　　法：議決通過後，請鄉公所採納辦理。</text:span></text:p>
      <text:p text:style-name="P65"><text:span text:style-name="T1">議　　決：照案通過。</text:span></text:p>
      <text:p text:style-name="P66"><text:span text:style-name="T1">代表提案第8號<text:tab/>類別：農業暨觀光<text:tab/>提案人：主席謝見德</text:span></text:p>
      <text:p text:style-name="P65"><text:span text:style-name="T1">附署人：代表黃惠琴、代表陳永豪</text:span></text:p>
      <text:p text:style-name="P65"><text:span text:style-name="T1">案　　由：本鄉大寮村大窩彎道改善案。 </text:span></text:p>
      <text:p text:style-name="P65"><text:span text:style-name="T1">說　　明：大寮村大窩彎道15鄰21號路段，路面高低差太大，嚴重影響行車安全，路基需墊高改善，建請鄉公所派員協助改善路面，以維護用路人安全。</text:span></text:p>
      <text:p text:style-name="P65"><text:span text:style-name="T1">辦　　法：議決通過後，請鄉公所採納辦理。</text:span></text:p>
      <text:p text:style-name="P65"><text:span text:style-name="T1">議　　決：照案通過。</text:span></text:p>
      <text:p text:style-name="P43"><text:span text:style-name="T2">林秘書育文：本次會議議程進行至此，請主席宣佈散會。</text:span></text:p>
      <text:p text:style-name="P43"><text:span text:style-name="T2">謝主席見德：散會。</text:span></text:p>
      <text:p text:style-name="P43"><text:span text:style-name="T2">林秘書育文：起立</text:span><text:span text:style-name="T1">，</text:span><text:span text:style-name="T2">相互敬禮。</text:span></text:p>
      <text:list xml:id="list111048749718809" text:continue-numbering="true" text:style-name="WWNum30">
        <text:list-item>
          <text:p text:style-name="P61"><text:soft-page-break/><text:span text:style-name="T1">閉會：中午十二時三十分。</text:span></text:p>
        </text:list-item>
      </text:list>
      <text:h text:style-name="P1" text:outline-level="1"><text:bookmark-start text:name="_Toc77251988"/><text:bookmark-start text:name="__RefHeading___Toc2550_57146620"/><text:span text:style-name="T14">附錄</text:span><text:bookmark-end text:name="_Toc77251988"/><text:bookmark-end text:name="__RefHeading___Toc2550_57146620"/></text:h>
      <text:list xml:id="list2972982633872981044" text:style-name="WWNum17">
        <text:list-item>
          <text:h text:style-name="P2" text:outline-level="2"><text:bookmark-start text:name="_Toc77251989"/><text:bookmark-start text:name="__RefHeading___Toc2552_57146620"/><text:span text:style-name="T15">代表出缺席一覽表</text:span><text:bookmark-end text:name="_Toc77251989"/><text:bookmark-end text:name="__RefHeading___Toc2552_57146620"/></text:h>
        </text:list-item>
      </text:list>
      <table:table table:name="表格2" table:style-name="表格2">
        <table:table-column table:style-name="表格2.A"/>
        <table:table-column table:style-name="表格2.B"/>
        <table:table-column table:style-name="表格2.C" table:number-columns-repeated="5"/>
        <table:table-column table:style-name="表格2.H"/>
        <table:table-column table:style-name="表格2.C"/>
        <table:table-column table:style-name="表格2.J"/>
        <table:table-column table:style-name="表格2.H"/>
        <table:table-column table:style-name="表格2.C" table:number-columns-repeated="3"/>
        <table:table-row table:style-name="表格2.1">
          <table:table-cell table:style-name="表格2.A1" table:number-rows-spanned="3" office:value-type="string">
            <text:p text:style-name="P11"><text:span text:style-name="T1">席次</text:span></text:p>
          </table:table-cell>
          <table:table-cell table:style-name="表格2.B1" table:number-rows-spanned="3" office:value-type="string">
            <text:p text:style-name="P11"><text:span text:style-name="T1">姓名</text:span></text:p>
          </table:table-cell>
          <table:table-cell table:style-name="表格2.C1" table:number-columns-spanned="12" office:value-type="string">
            <text:p text:style-name="P71"><text:span text:style-name="T1">開會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covered-table-cell/>
          <table:table-cell table:style-name="表格2.B2" table:number-columns-spanned="8" office:value-type="string">
            <text:p text:style-name="P71"><text:span text:style-name="T1">110年5月</text:span></text:p>
          </table:table-cell>
          <table:covered-table-cell/>
          <table:covered-table-cell/>
          <table:covered-table-cell/>
          <table:covered-table-cell/>
          <table:covered-table-cell/>
          <table:covered-table-cell/>
          <table:covered-table-cell/>
          <table:table-cell table:style-name="表格2.K2" table:number-columns-spanned="4" office:value-type="string">
            <text:p text:style-name="P71"><text:span text:style-name="T1">110年7月</text:span></text:p>
          </table:table-cell>
          <table:covered-table-cell/>
          <table:covered-table-cell/>
          <table:covered-table-cell/>
        </table:table-row>
        <table:table-row table:style-name="表格2.3">
          <table:covered-table-cell/>
          <table:covered-table-cell/>
          <table:table-cell table:style-name="表格2.B2" office:value-type="string">
            <text:p text:style-name="P11"><text:span text:style-name="T1">10日</text:span></text:p>
          </table:table-cell>
          <table:table-cell table:style-name="表格2.B2" office:value-type="string">
            <text:p text:style-name="P11"><text:span text:style-name="T1">11日</text:span></text:p>
          </table:table-cell>
          <table:table-cell table:style-name="表格2.B2" office:value-type="string">
            <text:p text:style-name="P11"><text:span text:style-name="T1">12日</text:span></text:p>
          </table:table-cell>
          <table:table-cell table:style-name="表格2.B2" office:value-type="string">
            <text:p text:style-name="P11"><text:span text:style-name="T1">13日</text:span></text:p>
          </table:table-cell>
          <table:table-cell table:style-name="表格2.B2" office:value-type="string">
            <text:p text:style-name="P11"><text:span text:style-name="T1">14日</text:span></text:p>
          </table:table-cell>
          <table:table-cell table:style-name="表格2.B2" office:value-type="string">
            <text:p text:style-name="P11"><text:span text:style-name="T1">15日</text:span></text:p>
          </table:table-cell>
          <table:table-cell table:style-name="表格2.B2" office:value-type="string">
            <text:p text:style-name="P11"><text:span text:style-name="T1">16日</text:span></text:p>
          </table:table-cell>
          <table:table-cell table:style-name="表格2.B2" office:value-type="string">
            <text:p text:style-name="P11"><text:span text:style-name="T1">17日</text:span></text:p>
          </table:table-cell>
          <table:table-cell table:style-name="表格2.B2" office:value-type="string">
            <text:p text:style-name="P11"><text:span text:style-name="T1">6日</text:span></text:p>
          </table:table-cell>
          <table:table-cell table:style-name="表格2.B2" office:value-type="string">
            <text:p text:style-name="P11"><text:span text:style-name="T1">7</text:span><text:span text:style-name="T2">日</text:span></text:p>
          </table:table-cell>
          <table:table-cell table:style-name="表格2.B2" office:value-type="string">
            <text:p text:style-name="P11"><text:span text:style-name="T1">8</text:span><text:span text:style-name="T2">日</text:span></text:p>
          </table:table-cell>
          <table:table-cell table:style-name="表格2.K2" office:value-type="string">
            <text:p text:style-name="P11"><text:span text:style-name="T1">9</text:span><text:span text:style-name="T2">日</text:span></text:p>
          </table:table-cell>
        </table:table-row>
        <table:table-row table:style-name="表格2.3">
          <table:table-cell table:style-name="表格2.A2" office:value-type="string">
            <text:p text:style-name="P15"><text:span text:style-name="T1">1</text:span></text:p>
          </table:table-cell>
          <table:table-cell table:style-name="表格2.B2" office:value-type="string">
            <text:p text:style-name="P11"><text:span text:style-name="T1">謝見德</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table:number-rows-spanned="11" office:value-type="string">
            <text:p text:style-name="P11"><text:span text:style-name="T2">例假</text:span></text:p>
          </table:table-cell>
          <table:table-cell table:style-name="表格2.B2" table:number-rows-spanned="11" office:value-type="string">
            <text:p text:style-name="P11"><text:span text:style-name="T2">例假</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2</text:span></text:p>
          </table:table-cell>
          <table:table-cell table:style-name="表格2.B2" office:value-type="string">
            <text:p text:style-name="P11"><text:span text:style-name="T1">詹招坤</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3</text:span></text:p>
          </table:table-cell>
          <table:table-cell table:style-name="表格2.B2" office:value-type="string">
            <text:p text:style-name="P11"><text:span text:style-name="T1">黃惠琴</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4</text:span></text:p>
          </table:table-cell>
          <table:table-cell table:style-name="表格2.B2" office:value-type="string">
            <text:p text:style-name="P11"><text:span text:style-name="T1">陳永豪</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5</text:span></text:p>
          </table:table-cell>
          <table:table-cell table:style-name="表格2.B2" office:value-type="string">
            <text:p text:style-name="P11"><text:span text:style-name="T1">葉榕德</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6</text:span></text:p>
          </table:table-cell>
          <table:table-cell table:style-name="表格2.B2" office:value-type="string">
            <text:p text:style-name="P11"><text:span text:style-name="T1">涂德滄</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7</text:span></text:p>
          </table:table-cell>
          <table:table-cell table:style-name="表格2.B2" office:value-type="string">
            <text:p text:style-name="P11"><text:span text:style-name="T1">林文宏</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8</text:span></text:p>
          </table:table-cell>
          <table:table-cell table:style-name="表格2.B2" office:value-type="string">
            <text:p text:style-name="P11"><text:span text:style-name="T1">謝慶德</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9</text:span></text:p>
          </table:table-cell>
          <table:table-cell table:style-name="表格2.B2" office:value-type="string">
            <text:p text:style-name="P11"><text:span text:style-name="T1">李文明</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2" office:value-type="string">
            <text:p text:style-name="P15"><text:span text:style-name="T1">10</text:span></text:p>
          </table:table-cell>
          <table:table-cell table:style-name="表格2.B2" office:value-type="string">
            <text:p text:style-name="P11"><text:span text:style-name="T1">陳柏齡</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covered-table-cell/>
          <table:covered-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B2" office:value-type="string">
            <text:p text:style-name="P11"><text:span text:style-name="T1">○</text:span></text:p>
          </table:table-cell>
          <table:table-cell table:style-name="表格2.K2" office:value-type="string">
            <text:p text:style-name="P11"><text:span text:style-name="T1">○</text:span></text:p>
          </table:table-cell>
        </table:table-row>
        <table:table-row table:style-name="表格2.3">
          <table:table-cell table:style-name="表格2.A14" office:value-type="string">
            <text:p text:style-name="P15"><text:span text:style-name="T1">11</text:span></text:p>
          </table:table-cell>
          <table:table-cell table:style-name="表格2.B14" office:value-type="string">
            <text:p text:style-name="P11"><text:span text:style-name="T1">范鼎房</text:span></text:p>
          </table:table-cell>
          <table:table-cell table:style-name="表格2.B14" office:value-type="string">
            <text:p text:style-name="P11"><text:span text:style-name="T1">○</text:span></text:p>
          </table:table-cell>
          <table:table-cell table:style-name="表格2.B14" office:value-type="string">
            <text:p text:style-name="P11"><text:span text:style-name="T1">○</text:span></text:p>
          </table:table-cell>
          <table:table-cell table:style-name="表格2.B14" office:value-type="string">
            <text:p text:style-name="P11"><text:span text:style-name="T1">○</text:span></text:p>
          </table:table-cell>
          <table:table-cell table:style-name="表格2.B14" office:value-type="string">
            <text:p text:style-name="P11"><text:span text:style-name="T1">○</text:span></text:p>
          </table:table-cell>
          <table:table-cell table:style-name="表格2.B14" office:value-type="string">
            <text:p text:style-name="P11"><text:span text:style-name="T1">○</text:span></text:p>
          </table:table-cell>
          <table:covered-table-cell/>
          <table:covered-table-cell/>
          <table:table-cell table:style-name="表格2.B14" office:value-type="string">
            <text:p text:style-name="P11"><text:span text:style-name="T1">○</text:span></text:p>
          </table:table-cell>
          <table:table-cell table:style-name="表格2.B14" office:value-type="string">
            <text:p text:style-name="P11"><text:span text:style-name="T1">○</text:span></text:p>
          </table:table-cell>
          <table:table-cell table:style-name="表格2.B14" office:value-type="string">
            <text:p text:style-name="P11"><text:span text:style-name="T1">○</text:span></text:p>
          </table:table-cell>
          <table:table-cell table:style-name="表格2.B14" office:value-type="string">
            <text:p text:style-name="P11"><text:span text:style-name="T1">○</text:span></text:p>
          </table:table-cell>
          <table:table-cell table:style-name="表格2.N14" office:value-type="string">
            <text:p text:style-name="P11"><text:span text:style-name="T1">○</text:span></text:p>
          </table:table-cell>
        </table:table-row>
      </table:table>
      <text:p text:style-name="P73"/>
      <text:p text:style-name="P72"><text:span text:style-name="T1">註：出席：○　　　請假：◎　　　缺席：＊</text:span></text:p>
      <text:list xml:id="list111049546187286" text:continue-numbering="true" text:style-name="WWNum17">
        <text:list-item>
          <text:h text:style-name="P3" text:outline-level="2"><text:bookmark-start text:name="_Toc77251990"/><text:bookmark-start text:name="__RefHeading___Toc2554_57146620"/><text:span text:style-name="T15">提案分類統計表</text:span><text:bookmark-end text:name="_Toc77251990"/><text:bookmark-end text:name="__RefHeading___Toc2554_57146620"/></text:h>
        </text:list-item>
      </text:list>
      <text:p text:style-name="P7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row table:style-name="表格3.1">
          <table:table-cell table:style-name="表格3.A1" table:number-rows-spanned="2" office:value-type="string">
            <text:p text:style-name="P75"><text:span text:style-name="T1">案別</text:span></text:p>
            <text:p text:style-name="P78"><text:span text:style-name="T1">區 </text:span></text:p>
            <text:p text:style-name="P79"><text:span text:style-name="T1">分</text:span></text:p>
            <text:p text:style-name="P80"><text:span text:style-name="T1">類別</text:span></text:p>
          </table:table-cell>
          <table:table-cell table:style-name="表格3.B1" table:number-columns-spanned="3" office:value-type="string">
            <text:p text:style-name="P76"><text:span text:style-name="T1">鄉長提案</text:span></text:p>
          </table:table-cell>
          <table:covered-table-cell/>
          <table:covered-table-cell/>
          <table:table-cell table:style-name="表格3.B1" table:number-columns-spanned="2" office:value-type="string">
            <text:p text:style-name="P76"><text:span text:style-name="T1">代表提案</text:span></text:p>
          </table:table-cell>
          <table:covered-table-cell/>
          <table:table-cell table:style-name="表格3.B1" table:number-columns-spanned="3" office:value-type="string">
            <text:p text:style-name="P76"><text:span text:style-name="T1">臨時動議</text:span></text:p>
          </table:table-cell>
          <table:covered-table-cell/>
          <table:covered-table-cell/>
          <table:table-cell table:style-name="表格3.B1" table:number-columns-spanned="3" office:value-type="string">
            <text:p text:style-name="P76"><text:span text:style-name="T1">合計</text:span></text:p>
          </table:table-cell>
          <table:covered-table-cell/>
          <table:covered-table-cell/>
        </table:table-row>
        <table:table-row table:style-name="表格3.1">
          <table:covered-table-cell/>
          <table:table-cell table:style-name="表格3.B1" office:value-type="string">
            <text:p text:style-name="P76"><text:span text:style-name="T1">提案</text:span></text:p>
          </table:table-cell>
          <table:table-cell table:style-name="表格3.B1" table:number-columns-spanned="2" office:value-type="string">
            <text:p text:style-name="P76"><text:span text:style-name="T1">通過</text:span></text:p>
          </table:table-cell>
          <table:covered-table-cell/>
          <table:table-cell table:style-name="表格3.B1" office:value-type="string">
            <text:p text:style-name="P76"><text:span text:style-name="T1">提案</text:span></text:p>
          </table:table-cell>
          <table:table-cell table:style-name="表格3.B1" office:value-type="string">
            <text:p text:style-name="P76"><text:span text:style-name="T1">通過</text:span></text:p>
          </table:table-cell>
          <table:table-cell table:style-name="表格3.B1" table:number-columns-spanned="2" office:value-type="string">
            <text:p text:style-name="P76"><text:span text:style-name="T1">提案</text:span></text:p>
          </table:table-cell>
          <table:covered-table-cell/>
          <table:table-cell table:style-name="表格3.B1" office:value-type="string">
            <text:p text:style-name="P76"><text:span text:style-name="T1">通過</text:span></text:p>
          </table:table-cell>
          <table:table-cell table:style-name="表格3.B1" table:number-columns-spanned="2" office:value-type="string">
            <text:p text:style-name="P76"><text:span text:style-name="T1">提案</text:span></text:p>
          </table:table-cell>
          <table:covered-table-cell/>
          <table:table-cell table:style-name="表格3.B1" office:value-type="string">
            <text:p text:style-name="P76"><text:span text:style-name="T1">通過</text:span></text:p>
          </table:table-cell>
        </table:table-row>
        <table:table-row table:style-name="表格3.1">
          <table:table-cell table:style-name="表格3.B1" office:value-type="string">
            <text:p text:style-name="P76"><text:span text:style-name="T2">主計</text:span></text:p>
          </table:table-cell>
          <table:table-cell table:style-name="表格3.B1" office:value-type="string">
            <text:p text:style-name="P76"><text:span text:style-name="T1">1</text:span></text:p>
          </table:table-cell>
          <table:table-cell table:style-name="表格3.B1" table:number-columns-spanned="2" office:value-type="string">
            <text:p text:style-name="P76"><text:span text:style-name="T1">1</text:span></text:p>
          </table:table-cell>
          <table:covered-table-cell/>
          <table:table-cell table:style-name="表格3.B1" office:value-type="string">
            <text:p text:style-name="P76"><text:span text:style-name="T1">0</text:span></text:p>
          </table:table-cell>
          <table:table-cell table:style-name="表格3.B1" office:value-type="string">
            <text:p text:style-name="P76"><text:span text:style-name="T1">0</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0</text:span></text:p>
          </table:table-cell>
          <table:table-cell table:style-name="表格3.B1" table:number-columns-spanned="2" office:value-type="string">
            <text:p text:style-name="P76"><field:fieldmark-start text:name="__Fieldmark__2144_57146620" field:type="=b3+d3+f3"/><text:span text:style-name="T1">1</text:span><field:fieldmark-end/></text:p>
          </table:table-cell>
          <table:covered-table-cell/>
          <table:table-cell table:style-name="表格3.B1" office:value-type="string">
            <text:p text:style-name="P76"><field:fieldmark-start text:name="__Fieldmark__2149_57146620" field:type="=c3+e3+g3"/><text:span text:style-name="T1">1</text:span><field:fieldmark-end/></text:p>
          </table:table-cell>
        </table:table-row>
        <table:table-row table:style-name="表格3.1">
          <table:table-cell table:style-name="表格3.B1" office:value-type="string">
            <text:p text:style-name="P76"><text:span text:style-name="T1">民政</text:span></text:p>
          </table:table-cell>
          <table:table-cell table:style-name="表格3.B1" office:value-type="string">
            <text:p text:style-name="P76"><text:span text:style-name="T1">1</text:span></text:p>
          </table:table-cell>
          <table:table-cell table:style-name="表格3.B1" table:number-columns-spanned="2" office:value-type="string">
            <text:p text:style-name="P76"><text:span text:style-name="T1">1</text:span></text:p>
          </table:table-cell>
          <table:covered-table-cell/>
          <table:table-cell table:style-name="表格3.B1" office:value-type="string">
            <text:p text:style-name="P76"><text:span text:style-name="T1">0</text:span></text:p>
          </table:table-cell>
          <table:table-cell table:style-name="表格3.B1" office:value-type="string">
            <text:p text:style-name="P76"><text:span text:style-name="T1">0</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0</text:span></text:p>
          </table:table-cell>
          <table:table-cell table:style-name="表格3.B1" table:number-columns-spanned="2" office:value-type="string">
            <text:p text:style-name="P76"><field:fieldmark-start text:name="__Fieldmark__2161_57146620" field:type="=b4+d4+f4"/><text:span text:style-name="T1">1</text:span><field:fieldmark-end/></text:p>
          </table:table-cell>
          <table:covered-table-cell/>
          <table:table-cell table:style-name="表格3.B1" office:value-type="string">
            <text:p text:style-name="P76"><field:fieldmark-start text:name="__Fieldmark__2166_57146620" field:type="=c4+e4+g4"/><text:span text:style-name="T1">1</text:span><field:fieldmark-end/></text:p>
          </table:table-cell>
        </table:table-row>
        <table:table-row table:style-name="表格3.1">
          <table:table-cell table:style-name="表格3.B1" office:value-type="string">
            <text:p text:style-name="P76"><text:span text:style-name="T2">圖書館</text:span></text:p>
          </table:table-cell>
          <table:table-cell table:style-name="表格3.B1" office:value-type="string">
            <text:p text:style-name="P76"><text:span text:style-name="T1">1</text:span></text:p>
          </table:table-cell>
          <table:table-cell table:style-name="表格3.B1" table:number-columns-spanned="2" office:value-type="string">
            <text:p text:style-name="P76"><text:span text:style-name="T1">1</text:span></text:p>
          </table:table-cell>
          <table:covered-table-cell/>
          <table:table-cell table:style-name="表格3.B1" office:value-type="string">
            <text:p text:style-name="P76"><text:span text:style-name="T1">0</text:span></text:p>
          </table:table-cell>
          <table:table-cell table:style-name="表格3.B1" office:value-type="string">
            <text:p text:style-name="P76"><text:span text:style-name="T1">0</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0</text:span></text:p>
          </table:table-cell>
          <table:table-cell table:style-name="表格3.B1" table:number-columns-spanned="2" office:value-type="string">
            <text:p text:style-name="P76"><field:fieldmark-start text:name="__Fieldmark__2178_57146620" field:type="=b5+d5+f5"/><text:span text:style-name="T1">1</text:span><field:fieldmark-end/></text:p>
          </table:table-cell>
          <table:covered-table-cell/>
          <table:table-cell table:style-name="表格3.B1" office:value-type="string">
            <text:p text:style-name="P76"><field:fieldmark-start text:name="__Fieldmark__2183_57146620" field:type="=c5+e5+g5"/><text:span text:style-name="T1">1</text:span><field:fieldmark-end/></text:p>
          </table:table-cell>
        </table:table-row>
        <table:table-row table:style-name="表格3.1">
          <table:table-cell table:style-name="表格3.B1" office:value-type="string">
            <text:p text:style-name="P76"><text:span text:style-name="T2">財政暨行政</text:span></text:p>
          </table:table-cell>
          <table:table-cell table:style-name="表格3.B1" office:value-type="string">
            <text:p text:style-name="P76"><text:span text:style-name="T1">1</text:span></text:p>
          </table:table-cell>
          <table:table-cell table:style-name="表格3.B1" table:number-columns-spanned="2" office:value-type="string">
            <text:p text:style-name="P76"><text:span text:style-name="T1">1</text:span></text:p>
          </table:table-cell>
          <table:covered-table-cell/>
          <table:table-cell table:style-name="表格3.B1" office:value-type="string">
            <text:p text:style-name="P76"><text:span text:style-name="T1">0</text:span></text:p>
          </table:table-cell>
          <table:table-cell table:style-name="表格3.B1" office:value-type="string">
            <text:p text:style-name="P76"><text:span text:style-name="T1">0</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0</text:span></text:p>
          </table:table-cell>
          <table:table-cell table:style-name="表格3.B1" table:number-columns-spanned="2" office:value-type="string">
            <text:p text:style-name="P76"><field:fieldmark-start text:name="__Fieldmark__2195_57146620" field:type="=b6+d6+f6"/><text:span text:style-name="T1">1</text:span><field:fieldmark-end/></text:p>
          </table:table-cell>
          <table:covered-table-cell/>
          <table:table-cell table:style-name="表格3.B1" office:value-type="string">
            <text:p text:style-name="P76"><field:fieldmark-start text:name="__Fieldmark__2200_57146620" field:type="=c6+e6+g6"/><text:span text:style-name="T1">1</text:span><field:fieldmark-end/></text:p>
          </table:table-cell>
        </table:table-row>
        <table:table-row table:style-name="表格3.1">
          <table:table-cell table:style-name="表格3.B1" office:value-type="string">
            <text:p text:style-name="P76"><text:span text:style-name="T2">農業暨觀光</text:span></text:p>
          </table:table-cell>
          <table:table-cell table:style-name="表格3.B1" office:value-type="string">
            <text:p text:style-name="P76"><text:span text:style-name="T1">0</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6</text:span></text:p>
          </table:table-cell>
          <table:table-cell table:style-name="表格3.B1" office:value-type="string">
            <text:p text:style-name="P76"><text:span text:style-name="T1">6</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0</text:span></text:p>
          </table:table-cell>
          <table:table-cell table:style-name="表格3.B1" table:number-columns-spanned="2" office:value-type="string">
            <text:p text:style-name="P76"><field:fieldmark-start text:name="__Fieldmark__2212_57146620" field:type="=b7+d7+f7"/><text:span text:style-name="T1">6</text:span><field:fieldmark-end/></text:p>
          </table:table-cell>
          <table:covered-table-cell/>
          <table:table-cell table:style-name="表格3.B1" office:value-type="string">
            <text:p text:style-name="P76"><field:fieldmark-start text:name="__Fieldmark__2217_57146620" field:type="=c7+e7+g7"/><text:span text:style-name="T1">6</text:span><field:fieldmark-end/></text:p>
          </table:table-cell>
        </table:table-row>
        <table:table-row table:style-name="表格3.1">
          <table:table-cell table:style-name="表格3.B1" office:value-type="string">
            <text:p text:style-name="P76"><text:span text:style-name="T1">建設</text:span></text:p>
          </table:table-cell>
          <table:table-cell table:style-name="表格3.B1" office:value-type="string">
            <text:p text:style-name="P76"><text:span text:style-name="T1">0</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1</text:span></text:p>
          </table:table-cell>
          <table:table-cell table:style-name="表格3.B1" office:value-type="string">
            <text:p text:style-name="P76"><text:span text:style-name="T1">1</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0</text:span></text:p>
          </table:table-cell>
          <table:table-cell table:style-name="表格3.B1" table:number-columns-spanned="2" office:value-type="string">
            <text:p text:style-name="P76"><field:fieldmark-start text:name="__Fieldmark__2229_57146620" field:type="=b8+d8+f8"/><text:span text:style-name="T1">1</text:span><field:fieldmark-end/></text:p>
          </table:table-cell>
          <table:covered-table-cell/>
          <table:table-cell table:style-name="表格3.B1" office:value-type="string">
            <text:p text:style-name="P76"><field:fieldmark-start text:name="__Fieldmark__2234_57146620" field:type="=c8+e8+g8"/><text:span text:style-name="T1">1</text:span><field:fieldmark-end/></text:p>
          </table:table-cell>
        </table:table-row>
        <table:table-row table:style-name="表格3.1">
          <table:table-cell table:style-name="表格3.B1" office:value-type="string">
            <text:p text:style-name="P76"><text:span text:style-name="T2">公有零售市場</text:span></text:p>
          </table:table-cell>
          <table:table-cell table:style-name="表格3.B1" office:value-type="string">
            <text:p text:style-name="P76"><text:span text:style-name="T1">0</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1</text:span></text:p>
          </table:table-cell>
          <table:table-cell table:style-name="表格3.B1" office:value-type="string">
            <text:p text:style-name="P76"><text:span text:style-name="T1">1</text:span></text:p>
          </table:table-cell>
          <table:table-cell table:style-name="表格3.B1" table:number-columns-spanned="2" office:value-type="string">
            <text:p text:style-name="P76"><text:span text:style-name="T1">0</text:span></text:p>
          </table:table-cell>
          <table:covered-table-cell/>
          <table:table-cell table:style-name="表格3.B1" office:value-type="string">
            <text:p text:style-name="P76"><text:span text:style-name="T1">0</text:span></text:p>
          </table:table-cell>
          <table:table-cell table:style-name="表格3.B1" table:number-columns-spanned="2" office:value-type="string">
            <text:p text:style-name="P76"><field:fieldmark-start text:name="__Fieldmark__2246_57146620" field:type="=b9+d9+f9"/><text:span text:style-name="T1">1</text:span><field:fieldmark-end/></text:p>
          </table:table-cell>
          <table:covered-table-cell/>
          <table:table-cell table:style-name="表格3.B1" office:value-type="string">
            <text:p text:style-name="P76"><field:fieldmark-start text:name="__Fieldmark__2251_57146620" field:type="=c9+e9+g9"/><text:span text:style-name="T1">1</text:span><field:fieldmark-end/></text:p>
          </table:table-cell>
        </table:table-row>
        <table:table-row table:style-name="表格3.1">
          <table:table-cell table:style-name="表格3.B1" office:value-type="string">
            <text:p text:style-name="P76"><text:span text:style-name="T1">總計</text:span></text:p>
          </table:table-cell>
          <table:table-cell table:style-name="表格3.B1" office:value-type="string">
            <text:p text:style-name="P76"><field:fieldmark-start text:name="__Fieldmark__2257_57146620" field:type="=SUM(ABOVE)"/><text:span text:style-name="T1">4</text:span><field:fieldmark-end/></text:p>
          </table:table-cell>
          <table:table-cell table:style-name="表格3.B1" table:number-columns-spanned="2" office:value-type="string">
            <text:p text:style-name="P76"><field:fieldmark-start text:name="__Fieldmark__2262_57146620" field:type="=SUM(ABOVE)"/><text:span text:style-name="T1">4</text:span><field:fieldmark-end/></text:p>
          </table:table-cell>
          <table:covered-table-cell/>
          <table:table-cell table:style-name="表格3.B1" office:value-type="string">
            <text:p text:style-name="P76"><field:fieldmark-start text:name="__Fieldmark__2267_57146620" field:type="=SUM(ABOVE)"/><text:span text:style-name="T1">8</text:span><field:fieldmark-end/></text:p>
          </table:table-cell>
          <table:table-cell table:style-name="表格3.B1" office:value-type="string">
            <text:p text:style-name="P76"><field:fieldmark-start text:name="__Fieldmark__2272_57146620" field:type="=SUM(ABOVE)"/><text:span text:style-name="T1">8</text:span><field:fieldmark-end/></text:p>
          </table:table-cell>
          <table:table-cell table:style-name="表格3.B1" table:number-columns-spanned="2" office:value-type="string">
            <text:p text:style-name="P76"><field:fieldmark-start text:name="__Fieldmark__2277_57146620" field:type="=SUM(ABOVE)"/><text:span text:style-name="T1">0</text:span><field:fieldmark-end/></text:p>
          </table:table-cell>
          <table:covered-table-cell/>
          <table:table-cell table:style-name="表格3.B1" office:value-type="string">
            <text:p text:style-name="P76"><field:fieldmark-start text:name="__Fieldmark__2282_57146620" field:type="=SUM(ABOVE)"/><text:span text:style-name="T1">0</text:span><field:fieldmark-end/></text:p>
          </table:table-cell>
          <table:table-cell table:style-name="表格3.B1" table:number-columns-spanned="2" office:value-type="string">
            <text:p text:style-name="P76"><field:fieldmark-start text:name="__Fieldmark__2287_57146620" field:type="=SUM(ABOVE)"/><text:span text:style-name="T1">12</text:span><field:fieldmark-end/></text:p>
          </table:table-cell>
          <table:covered-table-cell/>
          <table:table-cell table:style-name="表格3.B1" office:value-type="string">
            <text:p text:style-name="P76"><field:fieldmark-start text:name="__Fieldmark__2292_57146620" field:type="=SUM(ABOVE)"/><text:span text:style-name="T1">12</text:span><field:fieldmark-end/></text:p>
          </table:table-cell>
        </table:table-row>
        <table:table-row table:style-name="表格3.1">
          <table:table-cell table:style-name="表格3.B1" office:value-type="string">
            <text:p text:style-name="P76"><text:span text:style-name="T1">審查結果</text:span></text:p>
          </table:table-cell>
          <table:table-cell table:style-name="表格3.B11" table:number-columns-spanned="2" office:value-type="string">
            <text:p text:style-name="P76"><text:span text:style-name="T1">通過</text:span><field:fieldmark-start text:name="__Fieldmark__2299_57146620" field:type="=i10"/><text:span text:style-name="T1">12</text:span><field:fieldmark-end/><text:span text:style-name="T1">件</text:span></text:p>
          </table:table-cell>
          <table:covered-table-cell/>
          <table:table-cell table:style-name="表格3.D11" table:number-columns-spanned="4" office:value-type="string">
            <text:p text:style-name="P76"><text:span text:style-name="T1">全數刪除0件</text:span></text:p>
          </table:table-cell>
          <table:covered-table-cell/>
          <table:covered-table-cell/>
          <table:covered-table-cell/>
          <table:table-cell table:style-name="表格3.D11" table:number-columns-spanned="3" office:value-type="string">
            <text:p text:style-name="P76"><text:span text:style-name="T1">擱置</text:span><field:fieldmark-start text:name="__Fieldmark__2307_57146620" field:type="=h5-i5"/><text:span text:style-name="T1">0</text:span><field:fieldmark-end/><text:span text:style-name="T1">件</text:span></text:p>
          </table:table-cell>
          <table:covered-table-cell/>
          <table:covered-table-cell/>
          <table:table-cell table:style-name="表格3.K11" table:number-columns-spanned="2" office:value-type="string">
            <text:p text:style-name="P76"><text:span text:style-name="T1">撤回0件</text:span></text:p>
          </table:table-cell>
          <table:covered-table-cell/>
        </table:table-row>
      </table:table>
      <text:p text:style-name="P74"/>
      <text:p text:style-name="P74"/>
      <text:p text:style-name="P74"/>
      <text:p text:style-name="P81"><text:span text:style-name="T7">苗栗縣大湖鄉民代表會 主席 謝見德</text:span></text:p>
      <text:p text:style-name="P74"/>
      <text:p text:style-name="P74"/>
      <text:p text:style-name="P83"><text:span text:style-name="T1">中華民國110年7月9日</text:span></text:p>
      <text:section text:style-name="Sect1" text:name="TextSection">
        <text:p text:style-name="P82"><text:soft-page-break/></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6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新細明體" fo:font-family="新細明體" style:font-family-generic="roman" style:font-pitch="variable" fo:font-size="16pt" style:letter-kerning="true" style:font-size-asian="16pt" style:font-size-complex="16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3cm" fo:margin-bottom="0cm" loext:contextual-spacing="false"/>
      <style:text-properties style:font-name="Times New Roman" fo:font-family="'Times New Roman'" style:font-family-generic="roman" style:font-pitch="variable" fo:font-size="26pt" style:font-name-asian="標楷體1" style:font-family-asian="標楷體" style:font-family-generic-asian="system" style:font-pitch-asian="variable" style:font-size-asian="2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fo:line-height="150%">
        <style:tab-stops>
          <style:tab-stop style:position="14.753cm" style:leader-style="dotted" style:leader-text="."/>
        </style:tab-stops>
      </style:paragraph-properties>
      <style:text-properties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1.129cm" fo:margin-right="0cm" fo:text-indent="0cm" style:auto-text-indent="false">
        <style:tab-stops>
          <style:tab-stop style:position="2.54cm"/>
          <style:tab-stop style:position="15.309cm" style:type="right" style:leader-style="dotted" style:leader-text="."/>
        </style:tab-stops>
      </style:paragraph-properties>
      <style:text-properties style:font-name-asian="標楷體1" style:font-family-asian="標楷體" style:font-family-generic-asian="system" style:font-pitch-asian="variable"/>
    </style:style>
    <style:style style:name="Contents_20_3" style:display-name="Contents 3" style:family="paragraph" style:parent-style-name="Standard" style:auto-update="true" style:default-outline-level="" style:class="index">
      <style:paragraph-properties>
        <style:tab-stops>
          <style:tab-stop style:position="15.503cm" style:type="right" style:leader-style="dotted" style:leader-text="."/>
        </style:tab-stops>
      </style:paragraph-properties>
      <style:text-properties style:font-name-asian="標楷體1" style:font-family-asian="標楷體" style:font-family-generic-asian="system" style:font-pitch-asian="variable"/>
    </style:style>
    <style:style style:name="Date" style:family="paragraph" style:parent-style-name="Standard" style:default-outline-level="">
      <style:paragraph-properties fo:text-align="end" style:justify-single-word="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weight="bold" style:font-weight-asian="bold" style:font-weight-complex="bold"/>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size-asian="11pt"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無間距_20_字元" style:display-name="無間距 字元" style:family="text">
      <style:text-properties style:font-name="Calibri" fo:font-family="Calibri" style:font-family-generic="roman" style:font-pitch="variable" fo:font-size="11pt" style:font-size-asian="11pt" style:font-size-complex="11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新細明體1" style:font-family-asian="新細明體" style:font-family-generic-asian="system" style:font-pitch-asian="variable"/>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新細明體1" style:font-family-asian="新細明體" style:font-family-generic-asian="system" style:font-pitch-asian="variable"/>
    </style:style>
    <style:style style:name="ListLabel_20_9" style:display-name="ListLabel 9" style:family="text">
      <style:text-properties style:font-name-asian="新細明體1" style:font-family-asian="新細明體" style:font-family-generic-asian="system" style:font-pitch-asian="variable"/>
    </style:style>
    <style:style style:name="ListLabel_20_10" style:display-name="ListLabel 10" style:family="text">
      <style:text-properties style:font-name-asian="新細明體1" style:font-family-asian="新細明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新細明體1" style:font-family-asian="新細明體" style:font-family-generic-asian="system" style:font-pitch-asian="variable"/>
    </style:style>
    <style:style style:name="ListLabel_20_13" style:display-name="ListLabel 13"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 style:display-name="ListLabel 18" style:family="text">
      <style:text-properties fo:language="en" fo:country="US" style:font-name-asian="標楷體1" style:font-family-asian="標楷體" style:font-family-generic-asian="system" style:font-pitch-asian="variable"/>
    </style:style>
    <style:style style:name="ListLabel_20_19" style:display-name="ListLabel 19" style:family="text">
      <style:text-properties fo:language="en" fo:country="US" style:font-name-asian="標楷體1"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1" style:display-name="ListLabel 2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2" style:display-name="ListLabel 22"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3" style:display-name="ListLabel 23" style:family="text">
      <style:text-properties fo:language="en" fo:country="US" style:font-name-asian="標楷體1" style:font-family-asian="標楷體" style:font-family-generic-asian="system" style:font-pitch-asian="variable"/>
    </style:style>
    <style:style style:name="ListLabel_20_24" style:display-name="ListLabel 24"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5" style:display-name="ListLabel 25" style:family="text">
      <style:text-properties style:font-name-asian="標楷體1" style:font-family-asian="標楷體" style:font-family-generic-asian="system" style:font-pitch-asian="variable"/>
    </style:style>
    <style:style style:name="ListLabel_20_26" style:display-name="ListLabel 26" style:family="text">
      <style:text-properties style:font-name-asian="標楷體1" style:font-family-asian="標楷體" style:font-family-generic-asian="system" style:font-pitch-asian="variable"/>
    </style:style>
    <style:style style:name="ListLabel_20_27" style:display-name="ListLabel 27" style:family="text">
      <style:text-properties style:font-name-asian="標楷體1" style:font-family-asian="標楷體" style:font-family-generic-asian="system" style:font-pitch-asian="variable"/>
    </style:style>
    <style:style style:name="ListLabel_20_28" style:display-name="ListLabel 28" style:family="text">
      <style:text-properties style:font-name-asian="標楷體1" style:font-family-asian="標楷體" style:font-family-generic-asian="system" style:font-pitch-asian="variable"/>
    </style:style>
    <style:style style:name="ListLabel_20_29" style:display-name="ListLabel 29"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30" style:display-name="ListLabel 30"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Index_20_Link" style:display-name="Index Link"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6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3"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4"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5"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6"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7"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8"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1.323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3"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33" style:layout-grid-base-height="0.423cm" style:layout-grid-ruby-height="0.344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draw:frame draw:style-name="Mfr1" draw:name="框架1" text:anchor-type="paragraph" svg:x="10.045cm" svg:y="0.097cm" svg:width="0.647cm" draw:z-index="29"><draw:text-box fo:min-height="0cm"><text:p text:style-name="MP2"><text:span text:style-name="page_20_number">-</text:span><text:span text:style-name="page_20_number"><text:page-number text:select-page="current">30</text:page-number></text:span><text:span text:style-name="page_20_number">-</text:span></text:p></draw:text-box></draw:frame></text:p>
      </style:footer>
    </style:master-page>
    <style:master-page style:name="First_20_Page" style:display-name="First Page" style:page-layout-name="Mpm2" style:next-style-name="Standard"/>
    <style:master-page style:name="Converted1" style:page-layout-name="Mpm3">
      <style:footer>
        <text:p text:style-name="MP1"><draw:frame draw:style-name="Mfr1" draw:name="框架2" text:anchor-type="paragraph" svg:x="10.045cm" svg:y="0.097cm" svg:width="0.647cm" draw:z-index="0"><draw:text-box fo:min-height="0cm"><text:p text:style-name="MP2"><text:span text:style-name="page_20_number">-</text:span><text:span text:style-name="page_20_number"><text:page-number text:select-page="current">0</text:page-number></text:span><text:span text:style-name="page_20_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21屆第5次定期會議事錄</dc:title>
    <meta:initial-creator>user</meta:initial-creator>
    <dc:creator>大湖代表會</dc:creator>
    <meta:editing-cycles>30</meta:editing-cycles>
    <meta:print-date>2021-07-15T07:29:00</meta:print-date>
    <meta:creation-date>2021-07-13T03:14:00</meta:creation-date>
    <dc:date>2021-07-15T07:54:00</dc:date>
    <meta:editing-duration>PT5H42M</meta:editing-duration>
    <meta:generator>LibreOffice/5.1.2.2$Windows_x86 LibreOffice_project/d3bf12ecb743fc0d20e0be0c58ca359301eb705f</meta:generator>
    <meta:document-statistic meta:table-count="3" meta:image-count="0" meta:object-count="0" meta:page-count="32" meta:paragraph-count="629" meta:word-count="11025" meta:character-count="11492" meta:non-whitespace-character-count="11281"/>
    <meta:user-defined meta:name="AppVersion">14.0000</meta:user-defined>
    <meta:user-defined meta:name="Company">苗栗縣大湖鄉民代表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