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5cm" style:rel-column-width="5033*"/>
    </style:style>
    <style:style style:name="表格1.D" style:family="table-column">
      <style:table-column-properties style:column-width="4.771cm" style:rel-column-width="18390*"/>
    </style:style>
    <style:style style:name="表格1.E" style:family="table-column">
      <style:table-column-properties style:column-width="4.413cm" style:rel-column-width="17012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bookmark text:name="_GoBack"/><text:span text:style-name="T1">苗</text:span><text:bookmark-start text:name="_Toc1045772"/><text:bookmark-start text:name="_Toc1045415"/><text:span text:style-name="T1">栗縣大湖鄉民代表會第21屆第14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9月15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9月16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9月17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423cm" style:layout-grid-ruby-height="0.3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娪凡</dc:creator>
    <meta:editing-cycles>2</meta:editing-cycles>
    <meta:creation-date>2021-09-03T02:45:00</meta:creation-date>
    <dc:date>2021-09-03T02:4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97" meta:character-count="106" meta:non-whitespace-character-count="10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