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fo:break-before="page" table:align="left" style:writing-mode="lr-tb"/>
    </style:style>
    <style:style style:name="表格1.A" style:family="table-column">
      <style:table-column-properties style:column-width="3.29cm" style:rel-column-width="12681*"/>
    </style:style>
    <style:style style:name="表格1.B" style:family="table-column">
      <style:table-column-properties style:column-width="1.342cm" style:rel-column-width="5177*"/>
    </style:style>
    <style:style style:name="表格1.C" style:family="table-column">
      <style:table-column-properties style:column-width="1.302cm" style:rel-column-width="5020*"/>
    </style:style>
    <style:style style:name="表格1.D" style:family="table-column">
      <style:table-column-properties style:column-width="5.144cm" style:rel-column-width="19831*"/>
    </style:style>
    <style:style style:name="表格1.E" style:family="table-column">
      <style:table-column-properties style:column-width="4.801cm" style:rel-column-width="18507*"/>
    </style:style>
    <style:style style:name="表格1.F" style:family="table-column">
      <style:table-column-properties style:column-width="1.12cm" style:rel-column-width="4316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293cm" fo:margin-left="-0.076cm" fo:margin-top="0cm" fo:margin-bottom="0cm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5cm"/>
    </style:style>
    <style:style style:name="表格2.E" style:family="table-column">
      <style:table-column-properties style:column-width="3.503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.5pt solid #00000a" fo:border-bottom="1pt solid #00000a"/>
    </style:style>
    <style:style style:name="表格2.C1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2.E2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2.3" style:family="table-row">
      <style:table-row-properties style:min-row-height="1.501cm" fo:keep-together="always"/>
    </style:style>
    <style:style style:name="表格2.A13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2.B13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2.E13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3" style:family="table">
      <style:table-properties style:width="16.3cm" fo:margin-left="-0.058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602cm"/>
    </style:style>
    <style:style style:name="表格3.C" style:family="table-column">
      <style:table-column-properties style:column-width="1.443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1.596cm"/>
    </style:style>
    <style:style style:name="表格3.G" style:family="table-column">
      <style:table-column-properties style:column-width="0.199cm"/>
    </style:style>
    <style:style style:name="表格3.H" style:family="table-column">
      <style:table-column-properties style:column-width="1.406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21cm"/>
    </style:style>
    <style:style style:name="表格3.K" style:family="table-column">
      <style:table-column-properties style:column-width="1.397cm"/>
    </style:style>
    <style:style style:name="表格3.L" style:family="table-column">
      <style:table-column-properties style:column-width="1.59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.401cm" fo:keep-together="auto"/>
    </style:style>
    <style:style style:name="表格3.B1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3.D12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3.K12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 style:list-style-name="WWNum13">
      <style:paragraph-properties style:line-height-at-least="0.635cm" fo:text-align="center" style:justify-single-word="false" style:vertical-align="baselin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23">
      <style:paragraph-properties fo:line-height="1.129cm">
        <style:tab-stops>
          <style:tab-stop style:position="2cm"/>
        </style:tab-stops>
      </style:paragraph-properties>
    </style:style>
    <style:style style:name="P8" style:family="paragraph" style:parent-style-name="Standard" style:list-style-name="WWNum23">
      <style:paragraph-properties fo:line-height="1.129cm">
        <style:tab-stops>
          <style:tab-stop style:position="2cm"/>
          <style:tab-stop style:position="8.752cm"/>
        </style:tab-stops>
      </style:paragraph-properties>
    </style:style>
    <style:style style:name="P9" style:family="paragraph" style:parent-style-name="Standard">
      <style:paragraph-properties style:line-height-at-least="0.635cm" fo:text-align="center" style:justify-single-word="false" style:vertical-align="baseline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14" style:family="paragraph" style:parent-style-name="Standard">
      <style:paragraph-properties fo:margin-top="0.423cm" fo:margin-bottom="0cm" loext:contextual-spacing="false" fo:line-height="150%" fo:text-align="justify" style:justify-single-word="false" fo:break-before="page"/>
    </style:style>
    <style:style style:name="P15" style:family="paragraph" style:parent-style-name="Standard" style:list-style-name="WWNum7">
      <style:paragraph-properties fo:margin-left="1.665cm" fo:margin-right="0cm" fo:line-height="1.129cm" fo:text-indent="-1.10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 style:list-style-name="WWNum21">
      <style:paragraph-properties fo:margin-left="1.665cm" fo:margin-right="0cm" fo:line-height="1.129cm" fo:text-indent="-1.101cm" style:auto-text-indent="false"/>
    </style:style>
    <style:style style:name="P17" style:family="paragraph" style:parent-style-name="Standard" style:list-style-name="WWNum7">
      <style:paragraph-properties fo:margin-left="3.387cm" fo:margin-right="0cm" fo:line-height="1.129cm" fo:text-indent="-2.822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Standard" style:list-style-name="WWNum21">
      <style:paragraph-properties fo:margin-left="4.516cm" fo:margin-right="0cm" fo:line-height="1.129cm" fo:text-indent="-3.951cm" style:auto-text-indent="false"/>
    </style:style>
    <style:style style:name="P19" style:family="paragraph" style:parent-style-name="Standard" style:list-style-name="WWNum23">
      <style:paragraph-properties fo:margin-left="3.651cm" fo:margin-right="0cm" fo:line-height="1.129cm" fo:text-indent="-2.801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2cm" fo:margin-right="0cm" fo:line-height="1.129cm" fo:text-indent="0cm" style:auto-text-indent="false"/>
    </style:style>
    <style:style style:name="P21" style:family="paragraph" style:parent-style-name="Standard">
      <style:paragraph-properties fo:margin-left="3.129cm" fo:margin-right="0cm" fo:line-height="1.129cm" fo:text-indent="-1.129cm" style:auto-text-indent="false"/>
    </style:style>
    <style:style style:name="P22" style:family="paragraph" style:parent-style-name="Standard">
      <style:paragraph-properties fo:margin-left="4.798cm" fo:margin-right="0cm" fo:margin-top="0cm" fo:margin-bottom="0.212cm" loext:contextual-spacing="false" fo:line-height="1.129cm" fo:text-indent="-2.822cm" style:auto-text-indent="false"/>
    </style:style>
    <style:style style:name="P23" style:family="paragraph" style:parent-style-name="Standard">
      <style:paragraph-properties fo:margin-left="4.798cm" fo:margin-right="0cm" fo:margin-top="0cm" fo:margin-bottom="0.212cm" loext:contextual-spacing="false" fo:line-height="1.129cm" fo:text-indent="-2.822cm" style:auto-text-indent="false">
        <style:tab-stops>
          <style:tab-stop style:position="6.692cm"/>
          <style:tab-stop style:position="10.37cm"/>
        </style:tab-stops>
      </style:paragraph-properties>
    </style:style>
    <style:style style:name="P24" style:family="paragraph" style:parent-style-name="Standard">
      <style:paragraph-properties fo:margin-left="4.798cm" fo:margin-right="0cm" fo:margin-top="0cm" fo:margin-bottom="0.212cm" loext:contextual-spacing="false" fo:line-height="1.129cm" fo:text-indent="-2.822cm" style:auto-text-indent="false">
        <style:tab-stops>
          <style:tab-stop style:position="7.502cm"/>
        </style:tab-stops>
      </style:paragraph-properties>
    </style:style>
    <style:style style:name="P25" style:family="paragraph" style:parent-style-name="Standard">
      <style:paragraph-properties fo:margin-left="3.669cm" fo:margin-right="0cm" fo:margin-top="0cm" fo:margin-bottom="0.212cm" loext:contextual-spacing="false" fo:line-height="1.129cm" fo:text-indent="-1.693cm" style:auto-text-indent="false"/>
    </style:style>
    <style:style style:name="P26" style:family="paragraph" style:parent-style-name="Standard">
      <style:paragraph-properties fo:margin-left="7.62cm" fo:margin-right="0cm" fo:margin-top="0cm" fo:margin-bottom="0.212cm" loext:contextual-spacing="false" fo:line-height="1.129cm" fo:text-indent="-5.644cm" style:auto-text-indent="false"/>
    </style:style>
    <style:style style:name="P27" style:family="paragraph" style:parent-style-name="Standard">
      <style:paragraph-properties fo:margin-left="7.62cm" fo:margin-right="0cm" fo:margin-top="0cm" fo:margin-bottom="0.212cm" loext:contextual-spacing="false" fo:line-height="1.129cm" fo:text-indent="-2.822cm" style:auto-text-indent="false"/>
    </style:style>
    <style:style style:name="P28" style:family="paragraph" style:parent-style-name="Standard">
      <style:paragraph-properties fo:margin-left="7.62cm" fo:margin-right="0cm" fo:margin-top="0cm" fo:margin-bottom="0.212cm" loext:contextual-spacing="false" fo:line-height="1.129cm" fo:text-indent="-0.564cm" style:auto-text-indent="false"/>
    </style:style>
    <style:style style:name="P29" style:family="paragraph" style:parent-style-name="Standard">
      <style:paragraph-properties fo:margin-left="4.798cm" fo:margin-right="0cm" fo:margin-top="0cm" fo:margin-bottom="0.212cm" loext:contextual-spacing="false" fo:line-height="1.129cm" fo:text-indent="-1.129cm" style:auto-text-indent="false"/>
    </style:style>
    <style:style style:name="P30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31" style:family="paragraph" style:parent-style-name="Standard">
      <style:paragraph-properties fo:margin-left="0.564cm" fo:margin-right="0cm" fo:text-indent="0cm" style:auto-text-indent="false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212cm" fo:margin-bottom="0cm" loext:contextual-spacing="false" fo:line-height="0.353cm" fo:text-align="end" style:justify-single-word="false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1" style:font-weight-asian="bold" style:font-weight-complex="bold"/>
    </style:style>
    <style:style style:name="P37" style:family="paragraph" style:parent-style-name="Standard">
      <style:paragraph-properties fo:margin-top="0.212cm" fo:margin-bottom="0cm" loext:contextual-spacing="false" fo:padding="0cm" fo:border="none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0.282cm" style:auto-text-indent="false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1.693cm" style:auto-text-indent="false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0.353cm" fo:text-align="justify" style:justify-single-word="false" fo:text-indent="0.564cm" style:auto-text-indent="false"/>
    </style:style>
    <style:style style:name="P41" style:family="paragraph" style:parent-style-name="Standard">
      <style:paragraph-properties fo:margin-left="0cm" fo:margin-right="0cm" fo:margin-top="0.212cm" fo:margin-bottom="0cm" loext:contextual-spacing="false" fo:text-indent="2.826cm" style:auto-text-indent="false"/>
    </style:style>
    <style:style style:name="P42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44" style:family="paragraph" style:parent-style-name="Standard">
      <style:paragraph-properties fo:orphans="2" fo:widows="2" fo:padding="0cm" fo:border="none"/>
    </style:style>
    <style:style style:name="P45" style:family="paragraph" style:parent-style-name="Text_20_body">
      <style:paragraph-properties fo:margin-top="0.847cm" fo:margin-bottom="0.847cm" loext:contextual-spacing="false" fo:text-align="center" style:justify-single-word="false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P47" style:family="paragraph" style:parent-style-name="Footer">
      <style:paragraph-properties fo:text-align="center" style:justify-single-word="false" fo:padding="0cm" fo:border="none"/>
    </style:style>
    <style:style style:name="P4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Title">
      <style:paragraph-properties fo:line-height="150%" fo:text-align="start" style:justify-single-word="false"/>
    </style:style>
    <style:style style:name="P50" style:family="paragraph" style:parent-style-name="Title">
      <style:paragraph-properties fo:margin-top="1.058cm" fo:margin-bottom="0.106cm" loext:contextual-spacing="false" fo:line-height="150%" fo:text-align="start" style:justify-single-word="false"/>
    </style:style>
    <style:style style:name="P51" style:family="paragraph" style:parent-style-name="Title">
      <style:paragraph-properties fo:margin-left="0.564cm" fo:margin-right="0cm" fo:line-height="150%" fo:text-align="start" style:justify-single-word="false" fo:text-indent="0cm" style:auto-text-indent="false"/>
    </style:style>
    <style:style style:name="P52" style:family="paragraph" style:parent-style-name="Title">
      <style:paragraph-properties fo:margin-left="0.564cm" fo:margin-right="0cm" fo:margin-top="0.847cm" fo:margin-bottom="0.106cm" loext:contextual-spacing="false" fo:line-height="150%" fo:text-align="start" style:justify-single-word="false" fo:text-indent="0cm" style:auto-text-indent="false"/>
    </style:style>
    <style:style style:name="P53" style:family="paragraph" style:parent-style-name="Title" style:list-style-name="">
      <style:paragraph-properties fo:margin-left="1.976cm" fo:margin-right="0cm" fo:margin-top="1.058cm" fo:margin-bottom="0.106cm" loext:contextual-spacing="false" fo:line-height="1.129cm" fo:text-align="start" style:justify-single-word="false" fo:text-indent="0cm" style:auto-text-indent="false"/>
    </style:style>
    <style:style style:name="P54" style:family="paragraph" style:parent-style-name="Title" style:list-style-name="">
      <style:paragraph-properties fo:margin-left="1.976cm" fo:margin-right="0cm" fo:line-height="1.129cm" fo:text-align="start" style:justify-single-word="false" fo:text-indent="0cm" style:auto-text-indent="false"/>
    </style:style>
    <style:style style:name="P55" style:family="paragraph" style:parent-style-name="Title" style:list-style-name="">
      <style:paragraph-properties fo:margin-left="1.976cm" fo:margin-right="0cm" fo:margin-top="0.635cm" fo:margin-bottom="0.106cm" loext:contextual-spacing="false" fo:line-height="1.129cm" fo:text-align="start" style:justify-single-word="false" fo:text-indent="0cm" style:auto-text-indent="false"/>
    </style:style>
    <style:style style:name="P5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Heading_20_1">
      <style:paragraph-properties fo:margin-left="0.564cm" fo:margin-right="0cm" fo:line-height="150%" fo:text-indent="0cm" style:auto-text-indent="false" fo:break-before="page"/>
    </style:style>
    <style:style style:name="P59" style:family="paragraph" style:parent-style-name="Heading_20_2" style:list-style-name="WWNum17">
      <style:paragraph-properties fo:line-height="150%"/>
    </style:style>
    <style:style style:name="P60" style:family="paragraph" style:parent-style-name="Heading_20_2" style:list-style-name="WWNum17">
      <style:paragraph-properties fo:line-height="150%" fo:break-before="pag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20pt" fo:font-weight="bold" style:font-size-asian="20pt" style:font-weight-asian="bold" style:font-size-complex="20pt" style:font-weight-complex="bold" style:text-scale="95%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20pt" fo:letter-spacing="-0.025cm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size-complex="18pt" style:font-weight-complex="normal"/>
    </style:style>
    <style:style style:name="T10" style:family="text">
      <style:text-properties style:font-name="標楷體" fo:font-size="18pt" fo:font-weight="normal" style:font-name-asian="標楷體1" style:font-size-asian="18pt" style:font-weight-asian="normal" style:font-size-complex="18pt" style:font-weight-complex="normal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oft-page-break/></text:p>
      <text:p text:style-name="Standard"><text:span text:style-name="T1">中華民國110年12月17日</text:span></text:p>
      <text:p text:style-name="P10"/>
      <text:p text:style-name="P10"/>
      <text:p text:style-name="P10"/>
      <text:p text:style-name="P10"/>
      <text:p text:style-name="P10"/>
      <text:p text:style-name="Standard"/>
      <text:p text:style-name="P10"/>
      <text:p text:style-name="P45"><text:span text:style-name="T3">苗栗縣大湖鄉民代表會第21屆第15次臨時會議事錄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<text:s text:c="29"/>苗栗縣大湖鄉民代表會 <text:s/>製</text:span></text:p>
      <text:p text:style-name="P12"><text:span text:style-name="T7">苗栗縣大湖鄉民代表會第21屆第15次臨時會議事錄</text:span></text:p>
      <text:p text:style-name="P1"/>
      <text:p text:style-name="P5"><text:span text:style-name="T7">目 <text:s text:c="7"/>錄</text:span></text:p>
      <text:p text:style-name="P6"><text:toc-mark text:string-value=" " text:outline-level="1"/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6"><text:a xlink:type="simple" xlink:href="#__RefHeading___Toc1270_1836444168">苗栗縣大湖鄉民代表會第21屆第15次臨時會議事日程表<text:tab/>2</text:a></text:p>
          <text:p text:style-name="P56"><text:a xlink:type="simple" xlink:href="#__RefHeading___Toc1272_1836444168">會議概況<text:tab/>3</text:a></text:p>
          <text:p text:style-name="P56"><text:a xlink:type="simple" xlink:href="#__RefHeading___Toc1274_1836444168">壹、預備會議<text:tab/>3</text:a></text:p>
          <text:p text:style-name="P56"><text:a xlink:type="simple" xlink:href="#__RefHeading___Toc1276_1836444168">貳、大會<text:tab/>3</text:a></text:p>
          <text:p text:style-name="P56"><text:a xlink:type="simple" xlink:href="#__RefHeading___Toc1278_1836444168">第一次會<text:tab/>3</text:a></text:p>
          <text:p text:style-name="P56"><text:a xlink:type="simple" xlink:href="#__RefHeading___Toc1280_1836444168">下村勘查<text:tab/>3</text:a></text:p>
          <text:p text:style-name="P56"><text:a xlink:type="simple" xlink:href="#__RefHeading___Toc1282_1836444168">第二次會<text:tab/>4</text:a></text:p>
          <text:p text:style-name="P48"><text:a xlink:type="simple" xlink:href="#__RefHeading___Toc1284_1836444168">討論提案：<text:tab/>4</text:a></text:p>
          <text:p text:style-name="P57"><text:a xlink:type="simple" xlink:href="#__RefHeading___Toc1286_1836444168">鄉長提案<text:tab/>4</text:a></text:p>
          <text:p text:style-name="P57"><text:a xlink:type="simple" xlink:href="#__RefHeading___Toc1288_1836444168">代表提案<text:tab/>8</text:a></text:p>
          <text:p text:style-name="P56"><text:a xlink:type="simple" xlink:href="#__RefHeading___Toc1290_1836444168">附錄<text:tab/>12</text:a></text:p>
          <text:p text:style-name="P48"><text:a xlink:type="simple" xlink:href="#__RefHeading___Toc1292_1836444168">一、代表出缺席一覽表<text:tab/>12</text:a></text:p>
          <text:p text:style-name="P48"><text:a xlink:type="simple" xlink:href="#__RefHeading___Toc1294_1836444168">二、提案分類統計表<text:tab/>13</text:a></text:p>
        </text:index-body>
      </text:table-of-conten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9" text:outline-level="1"><text:bookmark-start text:name="_Toc91058076"/><text:bookmark-start text:name="__RefHeading___Toc1270_1836444168"/><text:span text:style-name="T8">苗栗縣大湖鄉民代表會第21屆第15次臨時會議事日程表</text:span><text:bookmark-end text:name="_Toc91058076"/><text:bookmark-end text:name="__RefHeading___Toc1270_1836444168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<text:span text:style-name="T11">月日</text:span></text:p>
          </table:table-cell>
          <table:table-cell table:style-name="表格1.B2" table:number-rows-spanned="2" office:value-type="string">
            <text:p text:style-name="P5"><text:span text:style-name="T11">星期</text:span></text:p>
          </table:table-cell>
          <table:table-cell table:style-name="表格1.B2" table:number-rows-spanned="2" office:value-type="string">
            <text:p text:style-name="P5"><text:span text:style-name="T11">會次</text:span></text:p>
          </table:table-cell>
          <table:table-cell table:style-name="表格1.B2" table:number-columns-spanned="2" office:value-type="string">
            <text:p text:style-name="P5"><text:span text:style-name="T11">開會時間及會議事項</text:span></text:p>
          </table:table-cell>
          <table:covered-table-cell/>
          <table:table-cell table:style-name="表格1.F2" table:number-rows-spanned="2" office:value-type="string">
            <text:p text:style-name="P5"><text:span text:style-name="T11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5"><text:span text:style-name="T11">上午十時至十二時</text:span></text:p>
          </table:table-cell>
          <table:table-cell table:style-name="表格1.B2" office:value-type="string">
            <text:p text:style-name="P5"><text:span text:style-name="T11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<text:span text:style-name="T11">12月15日</text:span></text:p>
          </table:table-cell>
          <table:table-cell table:style-name="表格1.B2" office:value-type="string">
            <text:p text:style-name="P5"><text:span text:style-name="T11">三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5"><text:span text:style-name="T11">代表報到</text:span></text:p>
            <text:p text:style-name="P5"><text:span text:style-name="T11">預備會議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<text:span text:style-name="T11">12月16日</text:span></text:p>
          </table:table-cell>
          <table:table-cell table:style-name="表格1.B2" office:value-type="string">
            <text:p text:style-name="P5"><text:span text:style-name="T11">四</text:span></text:p>
          </table:table-cell>
          <table:table-cell table:style-name="表格1.B2" office:value-type="string">
            <text:p text:style-name="P5"><text:span text:style-name="T11">一</text:span></text:p>
          </table:table-cell>
          <table:table-cell table:style-name="表格1.B2" table:number-columns-spanned="2" office:value-type="string">
            <text:p text:style-name="P5"><text:span text:style-name="T11">下村勘查經建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5"><text:span text:style-name="T11">12月17日</text:span></text:p>
          </table:table-cell>
          <table:table-cell table:style-name="表格1.B6" office:value-type="string">
            <text:p text:style-name="P5"><text:span text:style-name="T11">五</text:span></text:p>
          </table:table-cell>
          <table:table-cell table:style-name="表格1.B6" office:value-type="string">
            <text:p text:style-name="P5"><text:span text:style-name="T11">二</text:span></text:p>
          </table:table-cell>
          <table:table-cell table:style-name="表格1.B6" table:number-columns-spanned="2" office:value-type="string">
            <text:p text:style-name="P5"><text:span text:style-name="T11">討論提案</text:span></text:p>
            <text:p text:style-name="P5"><text:span text:style-name="T11">臨時動議</text:span></text:p>
            <text:p text:style-name="P5"><text:span text:style-name="T11">閉 <text:s text:c="3"/>會</text:span></text:p>
          </table:table-cell>
          <table:covered-table-cell/>
          <table:table-cell table:style-name="表格1.F6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4"><text:span text:style-name="T5">苗栗縣大湖鄉民代表會第21屆第15次臨時會議事錄</text:span></text:p>
      <text:h text:style-name="P49" text:outline-level="1"><text:bookmark-start text:name="_Toc91058077"/><text:bookmark-start text:name="__RefHeading___Toc1272_1836444168"/><text:span text:style-name="T8">會議概況</text:span><text:bookmark-end text:name="_Toc91058077"/><text:bookmark-end text:name="__RefHeading___Toc1272_1836444168"/></text:h>
      <text:h text:style-name="P49" text:outline-level="1"><text:bookmark-start text:name="_Toc91058078"/><text:bookmark-start text:name="__RefHeading___Toc1274_1836444168"/><text:span text:style-name="T8">壹、預備會議</text:span><text:bookmark-end text:name="_Toc91058078"/><text:bookmark-end text:name="__RefHeading___Toc1274_1836444168"/></text:h>
      <text:list xml:id="list8560261984330314560" text:style-name="WWNum7">
        <text:list-item>
          <text:p text:style-name="P15"><text:span text:style-name="T1">時間：中華民國110年12月15日上午10時</text:span></text:p>
        </text:list-item>
        <text:list-item>
          <text:p text:style-name="P15"><text:span text:style-name="T1">地點：本會議事堂</text:span></text:p>
        </text:list-item>
        <text:list-item>
          <text:p text:style-name="P17"><text:span text:style-name="T1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15"><text:span text:style-name="T1">會議事項：代表報到，預備會議未召開。</text:span></text:p>
        </text:list-item>
      </text:list>
      <text:h text:style-name="P50" text:outline-level="1"><text:bookmark-start text:name="_Toc91058079"/><text:bookmark-start text:name="__RefHeading___Toc1276_1836444168"/><text:span text:style-name="T8">貳、大會</text:span><text:bookmark-end text:name="_Toc91058079"/><text:bookmark-end text:name="__RefHeading___Toc1276_1836444168"/></text:h>
      <text:h text:style-name="P51" text:outline-level="1"><text:bookmark-start text:name="_Toc91058080"/><text:bookmark-start text:name="__RefHeading___Toc1278_1836444168"/><text:span text:style-name="T8">第一次會</text:span><text:bookmark-end text:name="_Toc91058080"/><text:bookmark-end text:name="__RefHeading___Toc1278_1836444168"/></text:h>
      <text:h text:style-name="P51" text:outline-level="1"><text:bookmark-start text:name="_Toc91058081"/><text:bookmark-start text:name="__RefHeading___Toc1280_1836444168"/><text:span text:style-name="T8">下村勘查</text:span><text:bookmark-end text:name="_Toc91058081"/><text:bookmark-end text:name="__RefHeading___Toc1280_1836444168"/></text:h>
      <text:list xml:id="list1740492491049171822" text:style-name="WWNum21">
        <text:list-item>
          <text:p text:style-name="P16"><text:span text:style-name="T1">時間：中華民國110年12月16日上午8時</text:span></text:p>
        </text:list-item>
        <text:list-item>
          <text:p text:style-name="P16"><text:span text:style-name="T2">會勘</text:span><text:span text:style-name="T1">地點：富興村、東興村、大湖村、靜湖村 <text:s/></text:span></text:p>
        </text:list-item>
        <text:list-item>
          <text:p text:style-name="P18"><text:span text:style-name="T2">會勘代表</text:span><text:span text:style-name="T1">：</text:span><text:span text:style-name="T2">代表黃惠琴</text:span><text:span text:style-name="T1"> </text:span><text:span text:style-name="T2">、代表</text:span><text:span text:style-name="T1">涂德滄</text:span></text:p>
        </text:list-item>
        <text:list-item>
          <text:p text:style-name="P18"><text:span text:style-name="T2">公所會勘人員</text:span><text:span text:style-name="T1">：建設課長陳至瑋、農觀課長黃旭志</text:span></text:p>
        </text:list-item>
        <text:list-item>
          <text:p text:style-name="P18"><text:span text:style-name="T2">本會工作人員：組員柳美華</text:span></text:p>
        </text:list-item>
      </text:list>
      <text:h text:style-name="P52" text:outline-level="1"><text:bookmark-start text:name="_Toc91058082"/><text:bookmark-start text:name="__RefHeading___Toc1282_1836444168"/><text:soft-page-break/><text:span text:style-name="T8">第二次會</text:span><text:bookmark-end text:name="_Toc91058082"/><text:bookmark-end text:name="__RefHeading___Toc1282_1836444168"/></text:h>
      <text:list xml:id="list6691078518943410511" text:style-name="WWNum23">
        <text:list-item>
          <text:p text:style-name="P7"><text:span text:style-name="T1">時間：中華民國110年12月17日上午10時</text:span></text:p>
        </text:list-item>
        <text:list-item>
          <text:p text:style-name="P7"><text:span text:style-name="T1">地點：本會議事堂</text:span></text:p>
        </text:list-item>
        <text:list-item>
          <text:p text:style-name="P19"><text:span text:style-name="T1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19"><text:span text:style-name="T1">列席：鄉長胡娘妹、秘書古石明、民政課長林彥樓、財政暨行政課長胡鈺佩、建設課長陳至瑋、農業暨觀光課長黃旭志、社會福利課長吳進元、人事主任李盈志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8"><text:span text:style-name="T1">主席：謝見德<text:tab/>紀錄：柳美華</text:span></text:p>
        </text:list-item>
        <text:list-item>
          <text:p text:style-name="P7"><text:span text:style-name="T1">會議事項：</text:span></text:p>
        </text:list-item>
      </text:list>
      <text:p text:style-name="P20"><text:span text:style-name="T1">報告事項：</text:span></text:p>
      <text:p text:style-name="P21"><text:span text:style-name="T1">秘書林育文：本會代表11人，現在出席11人，已達開會法定人數，請主席宣布開會。</text:span></text:p>
      <text:p text:style-name="P21"><text:span text:style-name="T2">秘書</text:span><text:span text:style-name="T1">林育文</text:span><text:span text:style-name="T2">：</text:span><text:span text:style-name="T1">報告，今天議程為討論提案。</text:span></text:p>
      <text:h text:style-name="P53" text:outline-level="2"><text:bookmark-start text:name="_Toc91058083"/><text:bookmark-start text:name="__RefHeading___Toc1284_1836444168"/><text:span text:style-name="T6">討論提案：</text:span><text:bookmark-end text:name="_Toc91058083"/><text:bookmark-end text:name="__RefHeading___Toc1284_1836444168"/></text:h>
      <text:h text:style-name="P54" text:outline-level="3"><text:bookmark-start text:name="_Toc91058084"/><text:bookmark-start text:name="__RefHeading___Toc1286_1836444168"/><text:span text:style-name="T8">鄉長提案</text:span><text:bookmark-end text:name="_Toc91058084"/><text:bookmark-end text:name="__RefHeading___Toc1286_1836444168"/></text:h>
      <text:p text:style-name="P23"><text:soft-page-break/><text:span text:style-name="T1">鄉長提案第1號<text:tab/>類別：主計<text:tab/>提案人：鄉長胡娘妹</text:span></text:p>
      <text:p text:style-name="P25"><text:span text:style-name="T1">案 <text:s text:c="3"/>由：中華民國110年度苗栗縣大湖鄉總預算第一次追加(減)預算案，敬請惠予審議。 </text:span></text:p>
      <text:p text:style-name="P22"><text:span text:style-name="T1">說 <text:s text:c="3"/>明：本鄉110年度總預算第一次追加(減)預算案已依預算法第79條至82條規定彙編完成，詳如清冊。</text:span></text:p>
      <text:p text:style-name="P22"><text:span text:style-name="T1">辦 <text:s text:c="3"/>法：敬請審議後惠復，據以公布施行並陳報縣府及審計室。</text:span></text:p>
      <text:p text:style-name="P26"><text:span text:style-name="T1">審查意見：第一讀會：由財主單位說明議題及籌編過程完成第一讀會。</text:span></text:p>
      <text:p text:style-name="P27"><text:span text:style-name="T1">第二讀會：逐頁審查總預算第一次追加(減)預算案第1頁至第67頁。</text:span></text:p>
      <text:p text:style-name="P27"><text:span text:style-name="T1">第三讀會：文字修正：</text:span></text:p>
      <text:p text:style-name="P28"><text:span text:style-name="T1">1.第1頁三、(一)「10,850,000千元」修正為「10,850,000元」。「合計追加66,100元。」修正為「合計追加66,100,000元。」</text:span></text:p>
      <text:p text:style-name="P28"><text:span text:style-name="T1">2.四、(一)「經常收支相扺計賸餘計58,507,000元」修正為「經常收支相扺計賸餘58,507,000元。」</text:span></text:p>
      <text:p text:style-name="P22"><text:span text:style-name="T1">議決：照審查意見通過。</text:span></text:p>
      <text:p text:style-name="P23"><text:soft-page-break/><text:span text:style-name="T1">鄉長提案第2號<text:tab/>類別：民政<text:tab/>提案人：鄉長胡娘妹</text:span></text:p>
      <text:p text:style-name="P22"><text:span text:style-name="T1">案　　由：為印製本鄉為民服務手冊暨電話簿，懇請貴會先行同意墊付新台幣754,000元。 </text:span></text:p>
      <text:p text:style-name="P22"><text:span text:style-name="T1">說　　明：</text:span></text:p>
      <text:p text:style-name="P29"><text:span text:style-name="T1">一、本鄉電話簿上次更新時間為102年，迄今已長達9年未更新，其中戶長過世、店家新增或停業以及公所內電話分機及相關宣導皆應更新，以符合現況。</text:span></text:p>
      <text:p text:style-name="P29"><text:span text:style-name="T1">二、本案擬印製5,800本，每本預估130元，所需金額754,000元。</text:span></text:p>
      <text:p text:style-name="P22"><text:span text:style-name="T1">辦　　法：如蒙貴會同意先行墊付，俟111年度追加減預算辦理轉正。</text:span></text:p>
      <text:p text:style-name="P22"><text:span text:style-name="T1">議　　決：照案通過。</text:span></text:p>
      <text:p text:style-name="P23"><text:span text:style-name="T1">鄉長提案第3號<text:tab/>類別：建設<text:tab/>提案人：鄉長胡娘妹</text:span></text:p>
      <text:p text:style-name="P22"><text:span text:style-name="T1">案　　由：辦理「111年度鄉道養護計畫」共計新台幤2,000,000元整，懇請貴會同意墊付案。 </text:span></text:p>
      <text:p text:style-name="P22"><text:span text:style-name="T1">說　　明：</text:span></text:p>
      <text:p text:style-name="P29"><text:span text:style-name="T1">一、依據苗栗縣政府110年11月22日府工養字第1100221932號函辦理。</text:span></text:p>
      <text:p text:style-name="P29"><text:soft-page-break/><text:span text:style-name="T1">二、其中100萬元辦理本鄉鄉道路面修復工程、90萬元辦理雇工清理側溝及路容整理、10萬元購買冷瀝青混凝土。</text:span></text:p>
      <text:p text:style-name="P22"><text:span text:style-name="T1">辦　　法：如蒙貴會同意先行墊付，俟明(111)年度第一次追加減預算時辦理轉正。</text:span></text:p>
      <text:p text:style-name="P22"><text:span text:style-name="T1">議　　決：照案通過。</text:span></text:p>
      <text:p text:style-name="P23"><text:span text:style-name="T1">鄉長提案第4號<text:tab/>類別：圖書館<text:tab/>提案人：鄉長胡娘妹</text:span></text:p>
      <text:p text:style-name="P22"><text:span text:style-name="T1">案　　由：為辦理「111年大湖鄉客庄千人迎春活動」，所需經費新台幣壹佰參拾萬元整，惠請貴會同意先行墊付，俟辦理111年度追加減預算時轉正，以利活動執行。 </text:span></text:p>
      <text:p text:style-name="P22"><text:span text:style-name="T1">說　　明：</text:span></text:p>
      <text:p text:style-name="P29"><text:span text:style-name="T1">一、活動訂於111年2月12日(六)下午假大湖鄉廣停二廣場舉行。</text:span></text:p>
      <text:p text:style-name="P29"><text:span text:style-name="T1">二、檢附活動計畫書1份。</text:span></text:p>
      <text:p text:style-name="P22"><text:span text:style-name="T1">辦　　法：如蒙貴會同意墊付，於111年度第一次追加減預算時辦理轉正。</text:span></text:p>
      <text:p text:style-name="P22"><text:span text:style-name="T1">議　　決：照案通過。</text:span></text:p>
      <text:p text:style-name="P23"><text:span text:style-name="T1">鄉長提案第5號<text:tab/>類別：財政暨行政<text:tab/>提案人：鄉長胡娘妹</text:span></text:p>
      <text:p text:style-name="P22"><text:soft-page-break/><text:span text:style-name="T1">案　　由：為辦理「苗栗縣大湖鄉公所配合多元目標使用規劃拆除重建計畫(合併規劃公共托育)」案，尚需經費概估為新台幣2仟萬元整，請貴會同意先行墊付。 </text:span></text:p>
      <text:p text:style-name="P22"><text:span text:style-name="T1">說　　明：</text:span></text:p>
      <text:p text:style-name="P29"><text:span text:style-name="T1">一、依據110年12月16日標案檢討會議結論提案。</text:span></text:p>
      <text:p text:style-name="P29"><text:span text:style-name="T1">二、旨案已獲貴會同意先行墊付1億2仟5佰萬元及6仟6佰萬元共計1億8仟8佰萬元在案。</text:span></text:p>
      <text:p text:style-name="P29"><text:span text:style-name="T1">三、本案統包工程2次上網招標均無廠商投標流標，經本案專業管理廠商評估係原物料上漲須再追加經費，調高每坪單價，提高廠商投標意願。</text:span></text:p>
      <text:p text:style-name="P22"><text:span text:style-name="T1">辦　　法：如蒙貴會同意先行墊付，俟111年度追加減預算辦理轉正。</text:span></text:p>
      <text:p text:style-name="P22"><text:span text:style-name="T1">議　　決：照案通過。</text:span></text:p>
      <text:h text:style-name="P55" text:outline-level="3"><text:bookmark-start text:name="_Toc91058085"/><text:bookmark-start text:name="__RefHeading___Toc1288_1836444168"/><text:span text:style-name="T8">代表提案</text:span><text:bookmark-end text:name="_Toc91058085"/><text:bookmark-end text:name="__RefHeading___Toc1288_1836444168"/></text:h>
      <text:p text:style-name="P23"><text:span text:style-name="T1">代表提案第1號<text:tab/>類別：農業暨觀光<text:tab/></text:span></text:p>
      <text:p text:style-name="P24"><text:span text:style-name="T1">提案人：代表涂德滄<text:tab/>附署人：代表葉榕德、代表林文宏</text:span></text:p>
      <text:p text:style-name="P22"><text:span text:style-name="T1">案　　由：本鄉富興村11鄰九芎坪16之2號廖宅前邊坡維修案。 </text:span></text:p>
      <text:p text:style-name="P22"><text:soft-page-break/><text:span text:style-name="T1">說　　明：該處農路旁邊坡嚴重崩塌急需維修，建請鄉公所協助改善，以保障住戶及用路人安全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3"><text:span text:style-name="T1">代表提案第2號<text:tab/>類別：農業暨觀光<text:tab/>提案人：代表黃惠琴</text:span><text:bookmark text:name="_GoBack"/></text:p>
      <text:p text:style-name="P22"><text:span text:style-name="T1">附署人：代表謝慶德、代表李文明</text:span></text:p>
      <text:p text:style-name="P22"><text:span text:style-name="T1">案　　由：本鄉東興村11鄰苗55-1支線邊坡維修案。 </text:span></text:p>
      <text:p text:style-name="P22"><text:span text:style-name="T1">說　　明：該路段排水溝上方邊坡崩塌，嚴重影響住戶安全及排水灌溉，建請鄉公所協助改善，以保障住戶及用路人安全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3"><text:span text:style-name="T1">代表提案第3號<text:tab/>類別：公有市場<text:tab/>提案人：代表黃惠琴</text:span></text:p>
      <text:p text:style-name="P22"><text:span text:style-name="T1">附</text:span><text:span text:style-name="T2">署</text:span><text:span text:style-name="T1">人：主席謝見德、代表陳永豪</text:span></text:p>
      <text:p text:style-name="P22"><text:span text:style-name="T1">案　　由：本鄉大湖二橋南端右側路燈維修案。 </text:span></text:p>
      <text:p text:style-name="P22"><text:span text:style-name="T1">說　　明：大湖二橋南端右側地下電纜線毀損造成路燈損壞，照明不足嚴重影響用路人安全，建請鄉公所協助維修，以保障用路人安全。</text:span></text:p>
      <text:p text:style-name="P22"><text:span text:style-name="T1">辦　　法：議決通過後，請鄉公所採納辦理。</text:span></text:p>
      <text:p text:style-name="P22"><text:soft-page-break/><text:span text:style-name="T1">議　　決：照案通過。</text:span></text:p>
      <text:p text:style-name="P23"><text:span text:style-name="T1">代表提案第4號<text:tab/>類別：公有市場<text:tab/>提案人：代表黃惠琴</text:span></text:p>
      <text:p text:style-name="P22"><text:span text:style-name="T1">附</text:span><text:span text:style-name="T2">署</text:span><text:span text:style-name="T1">人：主席謝見德、代表陳永豪</text:span></text:p>
      <text:p text:style-name="P22"><text:span text:style-name="T1">案　　由：本鄉民生路大湖公有市場週邊排水溝清理疏通案。 </text:span></text:p>
      <text:p text:style-name="P22"><text:span text:style-name="T1">說　　明：該處民生路大湖市場段週邊，排水溝嚴重堵塞，建請鄉公所協助改善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3"><text:span text:style-name="T1">代表提案第5號<text:tab/>類別：建設<text:tab/>提案人：代表黃惠琴</text:span></text:p>
      <text:p text:style-name="P22"><text:span text:style-name="T1">附署人：主席謝見德、代表陳永豪</text:span></text:p>
      <text:p text:style-name="P22"><text:span text:style-name="T1">案　　由：本鄉下街往中原路市區右側仿木欄杆維修案。 </text:span></text:p>
      <text:p text:style-name="P22"><text:span text:style-name="T1">說　　明：該處仿木欄杆嚴重毀損，影響用路人安全，建請鄉公所協助維修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3"><text:span text:style-name="T1">代表提案第6號<text:tab/>類別：清潔隊<text:tab/>提案人：代表黃惠琴</text:span></text:p>
      <text:p text:style-name="P22"><text:span text:style-name="T1">附</text:span><text:span text:style-name="T2">議</text:span><text:span text:style-name="T1">人：主席謝見德、代表陳永豪</text:span></text:p>
      <text:p text:style-name="P22"><text:span text:style-name="T1">案　　由：本鄉下街往中原路市區右側步道及酒莊廊道清潔</text:span><text:soft-page-break/><text:span text:style-name="T1">案。 </text:span></text:p>
      <text:p text:style-name="P22"><text:span text:style-name="T1">說　　明：該處步道有許多垃圾及雜草，正值草莓季觀光客增多，建請鄉公所派員清掃整理，以維護週邊清潔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3"><text:span text:style-name="T1">代表提案第7號<text:tab/>類別：建設<text:tab/>提案人：代表黃惠琴</text:span></text:p>
      <text:p text:style-name="P22"><text:span text:style-name="T1">附</text:span><text:span text:style-name="T2">署</text:span><text:span text:style-name="T1">人：代表葉榕德、代表涂德滄</text:span></text:p>
      <text:p text:style-name="P22"><text:span text:style-name="T1">案　　由：本鄉位於大湖酒莊後方觀景台塑木地板維修案。 </text:span></text:p>
      <text:p text:style-name="P22"><text:span text:style-name="T1">說　　明：該處觀景台塑木地板多處變型破損，急需維修整理，建請鄉公所協助維修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list xml:id="list102650220398985" text:continue-numbering="true" text:style-name="WWNum23">
        <text:list-item>
          <text:p text:style-name="P7"><text:span text:style-name="T1">本日會議議程結束，閉會。</text:span></text:p>
        </text:list-item>
      </text:list>
      <text:h text:style-name="P58" text:outline-level="1"><text:bookmark-start text:name="_Toc91058086"/><text:bookmark-start text:name="__RefHeading___Toc1290_1836444168"/><text:span text:style-name="T8">附錄</text:span><text:bookmark-end text:name="_Toc91058086"/><text:bookmark-end text:name="__RefHeading___Toc1290_1836444168"/></text:h>
      <text:list xml:id="list4631692793507028454" text:style-name="WWNum17">
        <text:list-item>
          <text:h text:style-name="P59" text:outline-level="2"><text:bookmark-start text:name="_Toc91058087"/><text:bookmark-start text:name="__RefHeading___Toc1292_1836444168"/><text:span text:style-name="T9">代表出缺席一覽表</text:span><text:bookmark-end text:name="_Toc91058087"/><text:bookmark-end text:name="__RefHeading___Toc1292_1836444168"/></text:h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5"><text:span text:style-name="T1">席次</text:span></text:p>
          </table:table-cell>
          <table:table-cell table:style-name="表格2.B1" table:number-rows-spanned="2" office:value-type="string">
            <text:p text:style-name="P5"><text:span text:style-name="T1">姓名</text:span></text:p>
          </table:table-cell>
          <table:table-cell table:style-name="表格2.C1" table:number-columns-spanned="3" office:value-type="string">
            <text:p text:style-name="P30"><text:span text:style-name="T1">開會日期(110年)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5"><text:span text:style-name="T1">12月15日</text:span></text:p>
          </table:table-cell>
          <table:table-cell table:style-name="表格2.B2" office:value-type="string">
            <text:p text:style-name="P5"><text:span text:style-name="T1">12月16日</text:span></text:p>
          </table:table-cell>
          <table:table-cell table:style-name="表格2.E2" office:value-type="string">
            <text:p text:style-name="P5"><text:span text:style-name="T1">12</text:span><text:span text:style-name="T2">月</text:span><text:span text:style-name="T1">17</text:span><text:span text:style-name="T2">日</text:span></text:p>
          </table:table-cell>
        </table:table-row>
        <table:table-row table:style-name="表格2.3">
          <table:table-cell table:style-name="表格2.A2" office:value-type="string">
            <text:list xml:id="list8701147816727766271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1">謝見德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50553089309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1">詹招坤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51147091533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1">黃惠琴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51205623415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1">陳永豪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50980087754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1">葉榕德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50856781969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1">涂德滄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50678520152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1">林文宏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T1">8</text:span></text:p>
          </table:table-cell>
          <table:table-cell table:style-name="表格2.B2" office:value-type="string">
            <text:p text:style-name="P5"><text:span text:style-name="T1">謝慶德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T1">9</text:span></text:p>
          </table:table-cell>
          <table:table-cell table:style-name="表格2.B2" office:value-type="string">
            <text:p text:style-name="P5"><text:span text:style-name="T1">李文明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T1">10</text:span></text:p>
          </table:table-cell>
          <table:table-cell table:style-name="表格2.B2" office:value-type="string">
            <text:p text:style-name="P5"><text:span text:style-name="T1">陳柏齡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13" office:value-type="string">
            <text:p text:style-name="P9"><text:span text:style-name="T1">11</text:span></text:p>
          </table:table-cell>
          <table:table-cell table:style-name="表格2.B13" office:value-type="string">
            <text:p text:style-name="P5"><text:span text:style-name="T1">范鼎房</text:span></text:p>
          </table:table-cell>
          <table:table-cell table:style-name="表格2.B13" office:value-type="string">
            <text:p text:style-name="P5"><text:span text:style-name="T1">○</text:span></text:p>
          </table:table-cell>
          <table:table-cell table:style-name="表格2.B13" office:value-type="string">
            <text:p text:style-name="P5"><text:span text:style-name="T1">○</text:span></text:p>
          </table:table-cell>
          <table:table-cell table:style-name="表格2.E13" office:value-type="string">
            <text:p text:style-name="P5"><text:span text:style-name="T1">○</text:span></text:p>
          </table:table-cell>
        </table:table-row>
      </table:table>
      <text:p text:style-name="P31"/>
      <text:p text:style-name="P32"><text:span text:style-name="T1">註：出席：○　　　請假：◎　　　缺席：＊</text:span></text:p>
      <text:list xml:id="list102651312500691" text:continue-list="list4631692793507028454" text:style-name="WWNum17">
        <text:list-item>
          <text:h text:style-name="P60" text:outline-level="2"><text:bookmark-start text:name="_Toc91058088"/><text:bookmark-start text:name="__RefHeading___Toc1294_1836444168"/><text:span text:style-name="T9">提案分類統計表</text:span><text:bookmark-end text:name="_Toc91058088"/><text:bookmark-end text:name="__RefHeading___Toc1294_1836444168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3"><text:span text:style-name="T1">案別</text:span></text:p>
            <text:p text:style-name="P38"><text:span text:style-name="T1">區 </text:span></text:p>
            <text:p text:style-name="P39"><text:span text:style-name="T1">分</text:span></text:p>
            <text:p text:style-name="P40"><text:span text:style-name="T1">類別</text:span></text:p>
          </table:table-cell>
          <table:table-cell table:style-name="表格3.B1" table:number-columns-spanned="3" office:value-type="string">
            <text:p text:style-name="P34"><text:span text:style-name="T1">鄉長提案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34"><text:span text:style-name="T1">代表提案</text:span></text:p>
          </table:table-cell>
          <table:covered-table-cell/>
          <table:table-cell table:style-name="表格3.B1" table:number-columns-spanned="3" office:value-type="string">
            <text:p text:style-name="P34"><text:span text:style-name="T1">臨時動議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4"><text:span text:style-name="T1">合計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34"><text:span text:style-name="T1">提案</text:span></text:p>
          </table:table-cell>
          <table:table-cell table:style-name="表格3.B1" table:number-columns-spanned="2" office:value-type="string">
            <text:p text:style-name="P34"><text:span text:style-name="T1">通過</text:span></text:p>
          </table:table-cell>
          <table:covered-table-cell/>
          <table:table-cell table:style-name="表格3.B1" office:value-type="string">
            <text:p text:style-name="P34"><text:span text:style-name="T1">提案</text:span></text:p>
          </table:table-cell>
          <table:table-cell table:style-name="表格3.B1" office:value-type="string">
            <text:p text:style-name="P34"><text:span text:style-name="T1">通過</text:span></text:p>
          </table:table-cell>
          <table:table-cell table:style-name="表格3.B1" table:number-columns-spanned="2" office:value-type="string">
            <text:p text:style-name="P34"><text:span text:style-name="T1">提案</text:span></text:p>
          </table:table-cell>
          <table:covered-table-cell/>
          <table:table-cell table:style-name="表格3.B1" office:value-type="string">
            <text:p text:style-name="P34"><text:span text:style-name="T1">通過</text:span></text:p>
          </table:table-cell>
          <table:table-cell table:style-name="表格3.B1" table:number-columns-spanned="2" office:value-type="string">
            <text:p text:style-name="P34"><text:span text:style-name="T1">提案</text:span></text:p>
          </table:table-cell>
          <table:covered-table-cell/>
          <table:table-cell table:style-name="表格3.B1" office:value-type="string">
            <text:p text:style-name="P34"><text:span text:style-name="T1">通過</text:span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1">主計</text:span></text:p>
          </table:table-cell>
          <table:table-cell table:style-name="表格3.B1" office:value-type="string">
            <text:p text:style-name="P34"><text:span text:style-name="T1">1</text:span></text:p>
          </table:table-cell>
          <table:table-cell table:style-name="表格3.B1" table:number-columns-spanned="2" office:value-type="string">
            <text:p text:style-name="P34"><text:span text:style-name="T1">1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field:fieldmark-start text:name="__Fieldmark__854_1836444168" field:type="=b3+d3+f3"/><text:span text:style-name="T1">1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859_1836444168" field:type="=c3+e3+g3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1">民政</text:span></text:p>
          </table:table-cell>
          <table:table-cell table:style-name="表格3.B1" office:value-type="string">
            <text:p text:style-name="P34"><text:span text:style-name="T1">1</text:span></text:p>
          </table:table-cell>
          <table:table-cell table:style-name="表格3.B1" table:number-columns-spanned="2" office:value-type="string">
            <text:p text:style-name="P34"><text:span text:style-name="T1">1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field:fieldmark-start text:name="__Fieldmark__871_1836444168" field:type="=b4+d4+f4"/><text:span text:style-name="T1">1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876_1836444168" field:type="=c4+e4+g4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2">建設</text:span></text:p>
          </table:table-cell>
          <table:table-cell table:style-name="表格3.B1" office:value-type="string">
            <text:p text:style-name="P34"><text:span text:style-name="T1">1</text:span></text:p>
          </table:table-cell>
          <table:table-cell table:style-name="表格3.B1" table:number-columns-spanned="2" office:value-type="string">
            <text:p text:style-name="P34"><text:span text:style-name="T1">1</text:span></text:p>
          </table:table-cell>
          <table:covered-table-cell/>
          <table:table-cell table:style-name="表格3.B1" office:value-type="string">
            <text:p text:style-name="P34"><text:span text:style-name="T1">2</text:span></text:p>
          </table:table-cell>
          <table:table-cell table:style-name="表格3.B1" office:value-type="string">
            <text:p text:style-name="P34"><text:span text:style-name="T1">2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field:fieldmark-start text:name="__Fieldmark__888_1836444168" field:type="=b5+d5+f5"/><text:span text:style-name="T1">3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893_1836444168" field:type="=c5+e5+g5"/><text:span text:style-name="T1">3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1">圖書館</text:span></text:p>
          </table:table-cell>
          <table:table-cell table:style-name="表格3.B1" office:value-type="string">
            <text:p text:style-name="P34"><text:span text:style-name="T1">1</text:span></text:p>
          </table:table-cell>
          <table:table-cell table:style-name="表格3.B1" table:number-columns-spanned="2" office:value-type="string">
            <text:p text:style-name="P34"><text:span text:style-name="T1">1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field:fieldmark-start text:name="__Fieldmark__905_1836444168" field:type="=b6+d6+f6"/><text:span text:style-name="T1">1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910_1836444168" field:type="=c6+e6+g6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2">財政暨行政</text:span></text:p>
          </table:table-cell>
          <table:table-cell table:style-name="表格3.B1" office:value-type="string">
            <text:p text:style-name="P34"><text:span text:style-name="T1">1</text:span></text:p>
          </table:table-cell>
          <table:table-cell table:style-name="表格3.B1" table:number-columns-spanned="2" office:value-type="string">
            <text:p text:style-name="P34"><text:span text:style-name="T1">1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field:fieldmark-start text:name="__Fieldmark__922_1836444168" field:type="=b7+d7+f7"/><text:span text:style-name="T1">1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927_1836444168" field:type="=c7+e7+g7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2">農業暨觀光</text:span></text:p>
          </table:table-cell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2</text:span></text:p>
          </table:table-cell>
          <table:table-cell table:style-name="表格3.B1" office:value-type="string">
            <text:p text:style-name="P34"><text:span text:style-name="T1">2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field:fieldmark-start text:name="__Fieldmark__939_1836444168" field:type="=b8+d8+f8"/><text:span text:style-name="T1">2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944_1836444168" field:type="=c8+e8+g8"/><text:span text:style-name="T1">2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2">公有市場</text:span></text:p>
          </table:table-cell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2</text:span></text:p>
          </table:table-cell>
          <table:table-cell table:style-name="表格3.B1" office:value-type="string">
            <text:p text:style-name="P34"><text:span text:style-name="T1">2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field:fieldmark-start text:name="__Fieldmark__956_1836444168" field:type="=b9+d9+f9"/><text:span text:style-name="T1">2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961_1836444168" field:type="=c9+e9+g9"/><text:span text:style-name="T1">2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2">清潔隊</text:span></text:p>
          </table:table-cell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1</text:span></text:p>
          </table:table-cell>
          <table:table-cell table:style-name="表格3.B1" office:value-type="string">
            <text:p text:style-name="P34"><text:span text:style-name="T1">1</text:span></text:p>
          </table:table-cell>
          <table:table-cell table:style-name="表格3.B1" table:number-columns-spanned="2" office:value-type="string">
            <text:p text:style-name="P34"><text:span text:style-name="T1">0</text:span></text:p>
          </table:table-cell>
          <table:covered-table-cell/>
          <table:table-cell table:style-name="表格3.B1" office:value-type="string">
            <text:p text:style-name="P34"><text:span text:style-name="T1">0</text:span></text:p>
          </table:table-cell>
          <table:table-cell table:style-name="表格3.B1" table:number-columns-spanned="2" office:value-type="string">
            <text:p text:style-name="P34"><field:fieldmark-start text:name="__Fieldmark__973_1836444168" field:type="=b10+d10+f10"/><text:span text:style-name="T1">1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978_1836444168" field:type="=c10+e10+g10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1">總計</text:span></text:p>
          </table:table-cell>
          <table:table-cell table:style-name="表格3.B1" office:value-type="string">
            <text:p text:style-name="P34"><field:fieldmark-start text:name="__Fieldmark__984_1836444168" field:type="=SUM(ABOVE)"/><text:span text:style-name="T1">5</text:span><field:fieldmark-end/></text:p>
          </table:table-cell>
          <table:table-cell table:style-name="表格3.B1" table:number-columns-spanned="2" office:value-type="string">
            <text:p text:style-name="P34"><field:fieldmark-start text:name="__Fieldmark__989_1836444168" field:type="=SUM(ABOVE)"/><text:span text:style-name="T1">5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994_1836444168" field:type="=SUM(ABOVE)"/><text:span text:style-name="T1">7</text:span><field:fieldmark-end/></text:p>
          </table:table-cell>
          <table:table-cell table:style-name="表格3.B1" office:value-type="string">
            <text:p text:style-name="P34"><field:fieldmark-start text:name="__Fieldmark__999_1836444168" field:type="=SUM(ABOVE)"/><text:span text:style-name="T1">7</text:span><field:fieldmark-end/></text:p>
          </table:table-cell>
          <table:table-cell table:style-name="表格3.B1" table:number-columns-spanned="2" office:value-type="string">
            <text:p text:style-name="P34"><field:fieldmark-start text:name="__Fieldmark__1004_1836444168" field:type="=SUM(ABOVE)"/><text:span text:style-name="T1">0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1009_1836444168" field:type="=SUM(ABOVE)"/><text:span text:style-name="T1">0</text:span><field:fieldmark-end/></text:p>
          </table:table-cell>
          <table:table-cell table:style-name="表格3.B1" table:number-columns-spanned="2" office:value-type="string">
            <text:p text:style-name="P34"><field:fieldmark-start text:name="__Fieldmark__1014_1836444168" field:type="=SUM(ABOVE)"/><text:span text:style-name="T1">12</text:span><field:fieldmark-end/></text:p>
          </table:table-cell>
          <table:covered-table-cell/>
          <table:table-cell table:style-name="表格3.B1" office:value-type="string">
            <text:p text:style-name="P34"><field:fieldmark-start text:name="__Fieldmark__1019_1836444168" field:type="=SUM(ABOVE)"/><text:span text:style-name="T1">12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34"><text:span text:style-name="T1">審查結果</text:span></text:p>
          </table:table-cell>
          <table:table-cell table:style-name="表格3.B12" table:number-columns-spanned="2" office:value-type="string">
            <text:p text:style-name="P5"><text:span text:style-name="T1">通過</text:span><field:fieldmark-start text:name="__Fieldmark__1026_1836444168" field:type="=I11"/><text:span text:style-name="T1">12</text:span><field:fieldmark-end/><text:span text:style-name="T1">件</text:span></text:p>
          </table:table-cell>
          <table:covered-table-cell/>
          <table:table-cell table:style-name="表格3.D12" table:number-columns-spanned="4" office:value-type="string">
            <text:p text:style-name="P5"><text:span text:style-name="T1">全數刪除0件</text:span></text:p>
          </table:table-cell>
          <table:covered-table-cell/>
          <table:covered-table-cell/>
          <table:covered-table-cell/>
          <table:table-cell table:style-name="表格3.D12" table:number-columns-spanned="3" office:value-type="string">
            <text:p text:style-name="P5"><text:span text:style-name="T1">擱置</text:span><field:fieldmark-start text:name="__Fieldmark__1034_1836444168" field:type="=h5-i5"/><text:span text:style-name="T1">0</text:span><field:fieldmark-end/><text:span text:style-name="T1">件</text:span></text:p>
          </table:table-cell>
          <table:covered-table-cell/>
          <table:covered-table-cell/>
          <table:table-cell table:style-name="表格3.K12" table:number-columns-spanned="2" office:value-type="string">
            <text:p text:style-name="P5"><text:span text:style-name="T1">撤回0件</text:span></text:p>
          </table:table-cell>
          <table:covered-table-cell/>
        </table:table-row>
      </table:table>
      <text:p text:style-name="P36"/>
      <text:p text:style-name="P36"/>
      <text:p text:style-name="P41"><text:span text:style-name="T4">苗栗縣大湖鄉民代表會 主席 謝見德</text:span></text:p>
      <text:p text:style-name="P36"/>
      <text:p text:style-name="P37"><text:span text:style-name="page_20_number"/></text:p>
      <text:p text:style-name="P42"><text:span text:style-name="T1">中華民國110年12月17日</text:span></text:p>
      <text:section text:style-name="Sect1" text:name="TextSection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3cm" fo:margin-bottom="0cm" loext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150%">
        <style:tab-stops>
          <style:tab-stop style:position="14.676cm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>
        <style:tab-stops>
          <style:tab-stop style:position="17.983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2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2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045cm" svg:y="0.097cm" svg:width="0.647cm" draw:z-index="12"><draw:text-box fo:min-height="0cm"><text:p text:style-name="MP2"><text:span text:style-name="page_20_number">-</text:span><text:span text:style-name="page_20_number"><text:page-number text:select-page="current">13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框架2" text:anchor-type="paragraph" svg:x="10.045cm" svg:y="0.097cm" svg:width="0.647cm" draw:z-index="0"><draw:text-box fo:min-height="0cm"><text:p text:style-name="MP2"><text:span text:style-name="page_20_number">-</text:span><text:span text:style-name="page_20_number"><text:page-number text:select-page="current">0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會套印版議事錄</dc:title>
    <meta:initial-creator>user</meta:initial-creator>
    <dc:creator>大湖代表會</dc:creator>
    <meta:editing-cycles>9</meta:editing-cycles>
    <meta:print-date>2021-12-23T05:23:00</meta:print-date>
    <meta:creation-date>2021-12-21T08:35:00</meta:creation-date>
    <dc:date>2021-12-23T05:24:00</dc:date>
    <meta:editing-duration>PT1H9M</meta:editing-duration>
    <meta:generator>LibreOffice/5.1.2.2$Windows_x86 LibreOffice_project/d3bf12ecb743fc0d20e0be0c58ca359301eb705f</meta:generator>
    <meta:document-statistic meta:table-count="3" meta:image-count="0" meta:object-count="0" meta:page-count="15" meta:paragraph-count="322" meta:word-count="3234" meta:character-count="3635" meta:non-whitespace-character-count="3429"/>
    <meta:user-defined meta:name="AppVersion">14.0000</meta:user-defined>
    <meta:user-defined meta:name="Company">苗栗縣大湖鄉民代表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