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3.307cm" style:rel-column-width="12746*"/>
    </style:style>
    <style:style style:name="表格1.B" style:family="table-column">
      <style:table-column-properties style:column-width="1.356cm" style:rel-column-width="5230*"/>
    </style:style>
    <style:style style:name="表格1.C" style:family="table-column">
      <style:table-column-properties style:column-width="1.304cm" style:rel-column-width="5026*"/>
    </style:style>
    <style:style style:name="表格1.D" style:family="table-column">
      <style:table-column-properties style:column-width="4.77cm" style:rel-column-width="18389*"/>
    </style:style>
    <style:style style:name="表格1.E" style:family="table-column">
      <style:table-column-properties style:column-width="4.413cm" style:rel-column-width="17013*"/>
    </style:style>
    <style:style style:name="表格1.F" style:family="table-column">
      <style:table-column-properties style:column-width="1.849cm" style:rel-column-width="7128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Heading_20_3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4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normal" style:font-name-asian="標楷體1" style:font-weight-asian="normal" style:font-weight-complex="normal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1" text:outline-level="3"><text:bookmark text:name="_GoBack"/><text:span text:style-name="T1">苗</text:span><text:bookmark-start text:name="_Toc1045772"/><text:bookmark-start text:name="_Toc1045415"/><text:span text:style-name="T1">栗縣大湖鄉民代表會第21屆第16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<text:span text:style-name="T3">月日</text:span></text:p>
          </table:table-cell>
          <table:table-cell table:style-name="表格1.B2" table:number-rows-spanned="2" office:value-type="string">
            <text:p text:style-name="P2"><text:span text:style-name="T3">星期</text:span></text:p>
          </table:table-cell>
          <table:table-cell table:style-name="表格1.B2" table:number-rows-spanned="2" office:value-type="string">
            <text:p text:style-name="P2"><text:span text:style-name="T3">會次</text:span></text:p>
          </table:table-cell>
          <table:table-cell table:style-name="表格1.B2" table:number-columns-spanned="2" office:value-type="string">
            <text:p text:style-name="P2"><text:span text:style-name="T3">開會時間及會議事項</text:span></text:p>
          </table:table-cell>
          <table:covered-table-cell/>
          <table:table-cell table:style-name="表格1.F2" table:number-rows-spanned="2" office:value-type="string">
            <text:p text:style-name="P2"><text:span text:style-name="T3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2"><text:span text:style-name="T3">上午十時至十二時</text:span></text:p>
          </table:table-cell>
          <table:table-cell table:style-name="表格1.B2" office:value-type="string">
            <text:p text:style-name="P2"><text:span text:style-name="T3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T3">1月19日</text:span></text:p>
          </table:table-cell>
          <table:table-cell table:style-name="表格1.B2" office:value-type="string">
            <text:p text:style-name="P2"><text:span text:style-name="T3">三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2"><text:span text:style-name="T3">代表報到</text:span></text:p>
            <text:p text:style-name="P2"><text:span text:style-name="T3">預備會議</text:span>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<text:span text:style-name="T3">1月20日</text:span></text:p>
          </table:table-cell>
          <table:table-cell table:style-name="表格1.B2" office:value-type="string">
            <text:p text:style-name="P2"><text:span text:style-name="T3">四</text:span></text:p>
          </table:table-cell>
          <table:table-cell table:style-name="表格1.B2" office:value-type="string">
            <text:p text:style-name="P2"><text:span text:style-name="T3">一</text:span></text:p>
          </table:table-cell>
          <table:table-cell table:style-name="表格1.B2" table:number-columns-spanned="2" office:value-type="string">
            <text:p text:style-name="P2"><text:span text:style-name="T3">下村勘查經建</text:span>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2"><text:span text:style-name="T3">1月21日</text:span></text:p>
          </table:table-cell>
          <table:table-cell table:style-name="表格1.B6" office:value-type="string">
            <text:p text:style-name="P2"><text:span text:style-name="T3">五</text:span></text:p>
          </table:table-cell>
          <table:table-cell table:style-name="表格1.B6" office:value-type="string">
            <text:p text:style-name="P2"><text:span text:style-name="T3">二</text:span></text:p>
          </table:table-cell>
          <table:table-cell table:style-name="表格1.B6" table:number-columns-spanned="2" office:value-type="string">
            <text:p text:style-name="P2"><text:span text:style-name="T3">討論提案</text:span></text:p>
            <text:p text:style-name="P2"><text:span text:style-name="T3">臨時動議</text:span></text:p>
            <text:p text:style-name="P2"><text:span text:style-name="T3">閉 <text:s text:c="3"/>會</text:span></text:p>
          </table:table-cell>
          <table:covered-table-cell/>
          <table:table-cell table:style-name="表格1.F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大湖代表會</dc:creator>
    <meta:editing-cycles>2</meta:editing-cycles>
    <meta:creation-date>2022-01-05T02:35:00</meta:creation-date>
    <dc:date>2022-01-05T02:35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2" meta:word-count="97" meta:character-count="106" meta:non-whitespace-character-count="102"/>
    <meta:user-defined meta:name="AppVersion">14.0000</meta:user-defined>
    <meta:user-defined meta:name="Company">SYNNEX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