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54cm" fo:margin-left="-0.501cm" fo:margin-top="0cm" fo:margin-bottom="0cm" table:align="left" style:writing-mode="lr-tb"/>
    </style:style>
    <style:style style:name="表格1.A" style:family="table-column">
      <style:table-column-properties style:column-width="4.055cm"/>
    </style:style>
    <style:style style:name="表格1.B" style:family="table-column">
      <style:table-column-properties style:column-width="1.381cm"/>
    </style:style>
    <style:style style:name="表格1.D" style:family="table-column">
      <style:table-column-properties style:column-width="4.897cm"/>
    </style:style>
    <style:style style:name="表格1.E" style:family="table-column">
      <style:table-column-properties style:column-width="4.436cm"/>
    </style:style>
    <style:style style:name="表格1.F" style:family="table-column">
      <style:table-column-properties style:column-width="1.602cm"/>
    </style:style>
    <style:style style:name="表格1.1" style:family="table-row">
      <style:table-row-properties style:min-row-height="1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2" style:family="table-row">
      <style:table-row-properties style:min-row-height="0.94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0.907cm" fo:keep-together="always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3" style:family="table-cell">
      <style:table-cell-properties fo:padding-left="0.049cm" fo:padding-right="0.049cm" fo:padding-top="0cm" fo:padding-bottom="0cm" fo:border="0.75pt solid #000000"/>
    </style:style>
    <style:style style:name="表格1.C3" style:family="table-cell">
      <style:table-cell-properties fo:padding-left="0.049cm" fo:padding-right="0.049cm" fo:padding-top="0cm" fo:padding-bottom="0cm" fo:border="0.7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F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1.6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F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2" style:family="table">
      <style:table-properties style:width="16.104cm" fo:margin-left="-0.049cm" fo:margin-top="0cm" fo:margin-bottom="0cm" table:align="left" style:writing-mode="lr-tb"/>
    </style:style>
    <style:style style:name="表格2.A" style:family="table-column">
      <style:table-column-properties style:column-width="2.265cm"/>
    </style:style>
    <style:style style:name="表格2.B" style:family="table-column">
      <style:table-column-properties style:column-width="2.231cm"/>
    </style:style>
    <style:style style:name="表格2.C" style:family="table-column">
      <style:table-column-properties style:column-width="0.965cm"/>
    </style:style>
    <style:style style:name="表格2.D" style:family="table-column">
      <style:table-column-properties style:column-width="0.967cm"/>
    </style:style>
    <style:style style:name="表格2.N" style:family="table-column">
      <style:table-column-properties style:column-width="0.977cm"/>
    </style:style>
    <style:style style:name="表格2.1" style:family="table-row">
      <style:table-row-properties style:min-row-height="0.63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/>
    </style:style>
    <style:style style:name="表格2.C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/>
    </style:style>
    <style:style style:name="表格2.2" style:family="table-row">
      <style:table-row-properties style:min-row-height="1.01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C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/>
    </style:style>
    <style:style style:name="表格2.3" style:family="table-row">
      <style:table-row-properties style:min-row-height="1.778cm" fo:keep-together="always"/>
    </style:style>
    <style:style style:name="表格2.C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2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/>
    </style:style>
    <style:style style:name="表格2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2.J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/>
    </style:style>
    <style:style style:name="表格2.N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pt solid #000000"/>
    </style:style>
    <style:style style:name="表格2.4" style:family="table-row">
      <style:table-row-properties style:min-row-height="1.501cm" fo:keep-together="always"/>
    </style:style>
    <style:style style:name="表格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/>
    </style:style>
    <style:style style:name="表格2.H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/>
    </style:style>
    <style:style style:name="表格2.J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/>
    </style:style>
    <style:style style:name="表格2.N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/>
    </style:style>
    <style:style style:name="表格2.A14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.5pt solid #000000"/>
    </style:style>
    <style:style style:name="表格2.B14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2.C1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.5pt solid #000000"/>
    </style:style>
    <style:style style:name="表格2.D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.5pt solid #000000"/>
    </style:style>
    <style:style style:name="表格2.F1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.5pt solid #000000"/>
    </style:style>
    <style:style style:name="表格2.N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.5pt solid #000000"/>
    </style:style>
    <style:style style:name="表格3" style:family="table">
      <style:table-properties style:width="16.078cm" fo:margin-left="-0.049cm" fo:margin-top="0cm" fo:margin-bottom="0cm" table:align="left" style:writing-mode="lr-tb"/>
    </style:style>
    <style:style style:name="表格3.A" style:family="table-column">
      <style:table-column-properties style:column-width="3.484cm"/>
    </style:style>
    <style:style style:name="表格3.B" style:family="table-column">
      <style:table-column-properties style:column-width="1.572cm"/>
    </style:style>
    <style:style style:name="表格3.C" style:family="table-column">
      <style:table-column-properties style:column-width="1.397cm"/>
    </style:style>
    <style:style style:name="表格3.D" style:family="table-column">
      <style:table-column-properties style:column-width="0.178cm"/>
    </style:style>
    <style:style style:name="表格3.F" style:family="table-column">
      <style:table-column-properties style:column-width="1.577cm"/>
    </style:style>
    <style:style style:name="表格3.G" style:family="table-column">
      <style:table-column-properties style:column-width="0.356cm"/>
    </style:style>
    <style:style style:name="表格3.H" style:family="table-column">
      <style:table-column-properties style:column-width="1.214cm"/>
    </style:style>
    <style:style style:name="表格3.I" style:family="table-column">
      <style:table-column-properties style:column-width="1.579cm"/>
    </style:style>
    <style:style style:name="表格3.J" style:family="table-column">
      <style:table-column-properties style:column-width="0.79cm"/>
    </style:style>
    <style:style style:name="表格3.K" style:family="table-column">
      <style:table-column-properties style:column-width="0.778cm"/>
    </style:style>
    <style:style style:name="表格3.L" style:family="table-column">
      <style:table-column-properties style:column-width="1.58cm"/>
    </style:style>
    <style:style style:name="表格3.1" style:family="table-row">
      <style:table-row-properties style:min-row-height="1.258cm" fo:keep-together="auto"/>
    </style:style>
    <style:style style:name="表格3.A1" style:family="table-cell">
      <style:table-cell-properties fo:padding-left="0.049cm" fo:padding-right="0.049cm" fo:padding-top="0cm" fo:padding-bottom="0cm" fo:border="0.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2" style:family="table-row">
      <style:table-row-properties style:min-row-height="1.229cm" fo:keep-together="auto"/>
    </style:style>
    <style:style style:name="表格3.3" style:family="table-row">
      <style:table-row-properties style:min-row-height="1.854cm" fo:keep-together="auto"/>
    </style:style>
    <style:style style:name="表格3.8" style:family="table-row">
      <style:table-row-properties style:min-row-height="1.577cm" fo:keep-together="auto"/>
    </style:style>
    <style:style style:name="表格3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D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3.K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line-height="150%" fo:text-align="justify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 style:list-style-name="WWNum13">
      <style:paragraph-properties style:line-height-at-least="0.635cm" fo:text-align="center" style:justify-single-word="false" style:vertical-align="baseline"/>
      <style:text-properties style:font-name="標楷體" style:font-name-asian="標楷體1"/>
    </style:style>
    <style:style style:name="P5" style:family="paragraph" style:parent-style-name="Standard">
      <style:text-properties style:font-name="標楷體" fo:font-size="15pt" fo:font-weight="bold" style:font-name-asian="標楷體1" style:font-size-asian="15pt" style:font-weight-asian="bold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標楷體" fo:font-size="15pt" fo:font-weight="bold" style:font-name-asian="標楷體1" style:font-size-asian="15pt" style:font-weight-asian="bold" style:font-size-complex="10pt"/>
    </style:style>
    <style:style style:name="P7" style:family="paragraph" style:parent-style-name="Standard">
      <style:paragraph-properties fo:line-height="0.529cm"/>
      <style:text-properties style:font-name="標楷體" fo:font-size="15pt" fo:font-weight="bold" style:font-name-asian="標楷體1" style:font-size-asian="15pt" style:font-weight-asian="bold" style:font-size-complex="10pt"/>
    </style:style>
    <style:style style:name="P8" style:family="paragraph" style:parent-style-name="Standard">
      <style:paragraph-properties fo:line-height="0.529cm" fo:text-align="center" style:justify-single-word="false"/>
      <style:text-properties style:font-name="標楷體" fo:font-size="15pt" fo:font-weight="bold" style:font-name-asian="標楷體1" style:font-size-asian="15pt" style:font-weight-asian="bold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8pt" fo:letter-spacing="-0.025cm" fo:font-weight="bold" style:font-name-asian="標楷體1" style:font-size-asian="18pt" style:font-weight-asian="bold" style:font-size-complex="18pt"/>
    </style:style>
    <style:style style:name="P10" style:family="paragraph" style:parent-style-name="Standard">
      <style:paragraph-properties fo:line-height="0.988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line-height="0.529cm" fo:text-align="center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0.988cm"/>
    </style:style>
    <style:style style:name="P16" style:family="paragraph" style:parent-style-name="Standard">
      <style:paragraph-properties fo:line-height="0.988cm">
        <style:tab-stops>
          <style:tab-stop style:position="1.905cm"/>
        </style:tab-stops>
      </style:paragraph-properties>
    </style:style>
    <style:style style:name="P17" style:family="paragraph" style:parent-style-name="Standard">
      <style:paragraph-properties fo:line-height="0.988cm">
        <style:tab-stops>
          <style:tab-stop style:position="5.673cm"/>
        </style:tab-stops>
      </style:paragraph-properties>
    </style:style>
    <style:style style:name="P18" style:family="paragraph" style:parent-style-name="Standard">
      <style:paragraph-properties fo:line-height="0.988cm">
        <style:tab-stops>
          <style:tab-stop style:position="3.718cm"/>
          <style:tab-stop style:position="9.652cm"/>
        </style:tab-stops>
      </style:paragraph-properties>
    </style:style>
    <style:style style:name="P19" style:family="paragraph" style:parent-style-name="Standard">
      <style:paragraph-properties fo:line-height="0.988cm">
        <style:tab-stops>
          <style:tab-stop style:position="3.358cm"/>
        </style:tab-stops>
      </style:paragraph-properties>
    </style:style>
    <style:style style:name="P20" style:family="paragraph" style:parent-style-name="Standard">
      <style:paragraph-properties fo:line-height="150%">
        <style:tab-stops>
          <style:tab-stop style:position="5.673cm"/>
        </style:tab-stops>
      </style:paragraph-properties>
    </style:style>
    <style:style style:name="P21" style:family="paragraph" style:parent-style-name="Standard">
      <style:paragraph-properties style:line-height-at-least="0.635cm" fo:text-align="center" style:justify-single-word="false" style:vertical-align="baseline"/>
    </style:style>
    <style:style style:name="P22" style:family="paragraph" style:parent-style-name="Standard">
      <style:paragraph-properties fo:margin-top="0.635cm" fo:margin-bottom="0cm" loext:contextual-spacing="false"/>
      <style:text-properties style:font-name="標楷體" style:font-name-asian="標楷體1"/>
    </style:style>
    <style:style style:name="P23" style:family="paragraph" style:parent-style-name="Standard">
      <style:paragraph-properties fo:margin-left="0cm" fo:margin-right="0.282cm" fo:text-align="end" style:justify-single-word="false" fo:text-indent="0cm" style:auto-text-indent="false"/>
    </style:style>
    <style:style style:name="P24" style:family="paragraph" style:parent-style-name="Standard">
      <style:paragraph-properties fo:text-align="center" style:justify-single-word="false" fo:break-before="page"/>
    </style:style>
    <style:style style:name="P25" style:family="paragraph" style:parent-style-name="Standard">
      <style:paragraph-properties fo:margin-left="1.129cm" fo:margin-right="1.129cm" fo:text-align="start" style:justify-single-word="false" fo:text-indent="0cm" style:auto-text-indent="false"/>
    </style:style>
    <style:style style:name="P26" style:family="paragraph" style:parent-style-name="Standard" style:list-style-name="WWNum2">
      <style:paragraph-properties fo:margin-left="3.528cm" fo:margin-right="0cm" fo:line-height="0.988cm" fo:text-indent="-2.963cm" style:auto-text-indent="false">
        <style:tab-stops>
          <style:tab-stop style:position="1.976cm"/>
        </style:tab-stops>
      </style:paragraph-properties>
    </style:style>
    <style:style style:name="P27" style:family="paragraph" style:parent-style-name="Standard" style:list-style-name="WWNum20">
      <style:paragraph-properties fo:margin-left="3.528cm" fo:margin-right="0cm" fo:line-height="0.988cm" fo:text-indent="-2.963cm" style:auto-text-indent="false"/>
    </style:style>
    <style:style style:name="P28" style:family="paragraph" style:parent-style-name="Standard" style:list-style-name="WWNum2">
      <style:paragraph-properties fo:margin-left="3.281cm" fo:margin-right="0cm" fo:line-height="0.988cm" fo:text-indent="-2.716cm" style:auto-text-indent="false">
        <style:tab-stops>
          <style:tab-stop style:position="1.976cm"/>
        </style:tab-stops>
      </style:paragraph-properties>
    </style:style>
    <style:style style:name="P29" style:family="paragraph" style:parent-style-name="Standard" style:list-style-name="WWNum20">
      <style:paragraph-properties fo:margin-left="3.281cm" fo:margin-right="0cm" fo:line-height="0.988cm" fo:text-indent="-2.716cm" style:auto-text-indent="false"/>
    </style:style>
    <style:style style:name="P30" style:family="paragraph" style:parent-style-name="Standard">
      <style:paragraph-properties fo:margin-left="2.963cm" fo:margin-right="0cm" fo:line-height="0.988cm" fo:text-indent="-0.988cm" style:auto-text-indent="false">
        <style:tab-stops>
          <style:tab-stop style:position="1.905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31" style:family="paragraph" style:parent-style-name="Standard">
      <style:paragraph-properties fo:margin-left="0.564cm" fo:margin-right="0cm" fo:line-height="0.988cm" fo:text-indent="0cm" style:auto-text-indent="false"/>
    </style:style>
    <style:style style:name="P32" style:family="paragraph" style:parent-style-name="Standard">
      <style:paragraph-properties fo:margin-left="0.564cm" fo:margin-right="0cm" fo:line-height="0.988cm" fo:text-indent="0cm" style:auto-text-indent="false">
        <style:tab-stops>
          <style:tab-stop style:position="5.673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33" style:family="paragraph" style:parent-style-name="Standard">
      <style:paragraph-properties fo:margin-left="0.564cm" fo:margin-right="0cm" fo:text-indent="0cm" style:auto-text-indent="false"/>
      <style:text-properties style:font-name="標楷體" style:font-name-asian="標楷體1"/>
    </style:style>
    <style:style style:name="P34" style:family="paragraph" style:parent-style-name="Standard">
      <style:paragraph-properties fo:margin-left="1.558cm" fo:margin-right="0cm" fo:line-height="0.988cm" fo:text-indent="-0.993cm" style:auto-text-indent="false"/>
    </style:style>
    <style:style style:name="P35" style:family="paragraph" style:parent-style-name="Standard">
      <style:paragraph-properties fo:margin-left="0.561cm" fo:margin-right="0cm" fo:line-height="0.988cm" fo:text-indent="0.988cm" style:auto-text-indent="false"/>
    </style:style>
    <style:style style:name="P36" style:family="paragraph" style:parent-style-name="Standard">
      <style:paragraph-properties fo:margin-left="0.99cm" fo:margin-right="0cm" fo:line-height="0.988cm" fo:text-indent="-0.99cm" style:auto-text-indent="false"/>
    </style:style>
    <style:style style:name="P37" style:family="paragraph" style:parent-style-name="Standard">
      <style:paragraph-properties fo:margin-top="0.423cm" fo:margin-bottom="0.423cm" loext:contextual-spacing="false" fo:line-height="0.988cm"/>
    </style:style>
    <style:style style:name="P38" style:family="paragraph" style:parent-style-name="Standard">
      <style:paragraph-properties fo:margin-left="0.988cm" fo:margin-right="0cm" fo:line-height="0.988cm" fo:text-indent="-0.988cm" style:auto-text-indent="false">
        <style:tab-stops>
          <style:tab-stop style:position="5.673cm"/>
        </style:tab-stops>
      </style:paragraph-properties>
    </style:style>
    <style:style style:name="P39" style:family="paragraph" style:parent-style-name="Standard">
      <style:paragraph-properties fo:margin-left="0.988cm" fo:margin-right="0cm" fo:line-height="0.988cm" fo:text-indent="-0.988cm" style:auto-text-indent="false">
        <style:tab-stops>
          <style:tab-stop style:position="3.718cm"/>
          <style:tab-stop style:position="9.652cm"/>
          <style:tab-stop style:position="12.587cm"/>
        </style:tab-stops>
      </style:paragraph-properties>
    </style:style>
    <style:style style:name="P40" style:family="paragraph" style:parent-style-name="Standard">
      <style:paragraph-properties fo:margin-left="0.988cm" fo:margin-right="0cm" fo:line-height="150%" fo:text-indent="-0.988cm" style:auto-text-indent="false">
        <style:tab-stops>
          <style:tab-stop style:position="5.673cm"/>
        </style:tab-stops>
      </style:paragraph-properties>
    </style:style>
    <style:style style:name="P41" style:family="paragraph" style:parent-style-name="Standard">
      <style:paragraph-properties fo:margin-left="1cm" fo:margin-right="0cm" fo:line-height="0.988cm" fo:text-indent="-1cm" style:auto-text-indent="false"/>
    </style:style>
    <style:style style:name="P42" style:family="paragraph" style:parent-style-name="Standard">
      <style:paragraph-properties fo:margin-left="1cm" fo:margin-right="0cm" fo:line-height="0.988cm" fo:text-indent="-1cm" style:auto-text-indent="false">
        <style:tab-stops>
          <style:tab-stop style:position="9.37cm"/>
        </style:tab-stops>
      </style:paragraph-properties>
    </style:style>
    <style:style style:name="P43" style:family="paragraph" style:parent-style-name="Standard">
      <style:paragraph-properties fo:margin-left="1cm" fo:margin-right="0cm" fo:line-height="0.988cm" fo:text-indent="-1cm" style:auto-text-indent="false">
        <style:tab-stops>
          <style:tab-stop style:position="1.905cm"/>
        </style:tab-stops>
      </style:paragraph-properties>
    </style:style>
    <style:style style:name="P44" style:family="paragraph" style:parent-style-name="Standard">
      <style:paragraph-properties fo:margin-left="1cm" fo:margin-right="0cm" fo:line-height="0.988cm" fo:text-indent="-1cm" style:auto-text-indent="false">
        <style:tab-stops>
          <style:tab-stop style:position="5.673cm"/>
        </style:tab-stops>
      </style:paragraph-properties>
    </style:style>
    <style:style style:name="P45" style:family="paragraph" style:parent-style-name="Standard">
      <style:paragraph-properties fo:margin-left="1cm" fo:margin-right="0cm" fo:line-height="0.988cm" fo:text-indent="-1cm" style:auto-text-indent="false">
        <style:tab-stops>
          <style:tab-stop style:position="6.752cm"/>
        </style:tab-stops>
      </style:paragraph-properties>
    </style:style>
    <style:style style:name="P46" style:family="paragraph" style:parent-style-name="Standard">
      <style:paragraph-properties fo:margin-left="1.501cm" fo:margin-right="0cm" fo:line-height="0.988cm" fo:text-indent="-1.002cm" style:auto-text-indent="false"/>
    </style:style>
    <style:style style:name="P47" style:family="paragraph" style:parent-style-name="Standard">
      <style:paragraph-properties fo:margin-left="1.501cm" fo:margin-right="0cm" fo:line-height="0.988cm" fo:text-indent="-1.002cm" style:auto-text-indent="false">
        <style:tab-stops>
          <style:tab-stop style:position="5.673cm"/>
        </style:tab-stops>
      </style:paragraph-properties>
    </style:style>
    <style:style style:name="P48" style:family="paragraph" style:parent-style-name="Standard">
      <style:paragraph-properties fo:margin-left="1.501cm" fo:margin-right="0cm" fo:line-height="0.988cm" fo:text-indent="-1.002cm" style:auto-text-indent="false">
        <style:tab-stops>
          <style:tab-stop style:position="7.909cm"/>
        </style:tab-stops>
      </style:paragraph-properties>
    </style:style>
    <style:style style:name="P49" style:family="paragraph" style:parent-style-name="Standard">
      <style:paragraph-properties fo:margin-left="1.6cm" fo:margin-right="0cm" fo:margin-top="0cm" fo:margin-bottom="0.212cm" loext:contextual-spacing="false" fo:line-height="0.988cm" fo:text-indent="0cm" style:auto-text-indent="false"/>
    </style:style>
    <style:style style:name="P50" style:family="paragraph" style:parent-style-name="Standard">
      <style:paragraph-properties fo:margin-left="1.693cm" fo:margin-right="0cm" fo:margin-top="0cm" fo:margin-bottom="0.212cm" loext:contextual-spacing="false" fo:line-height="0.988cm" fo:text-indent="0cm" style:auto-text-indent="false">
        <style:tab-stops>
          <style:tab-stop style:position="6.773cm"/>
          <style:tab-stop style:position="11.252cm"/>
        </style:tab-stops>
      </style:paragraph-properties>
    </style:style>
    <style:style style:name="P51" style:family="paragraph" style:parent-style-name="Standard">
      <style:paragraph-properties fo:margin-left="4.163cm" fo:margin-right="0cm" fo:margin-top="0cm" fo:margin-bottom="0.212cm" loext:contextual-spacing="false" fo:line-height="0.988cm" fo:text-indent="-2.469cm" style:auto-text-indent="false"/>
    </style:style>
    <style:style style:name="P52" style:family="paragraph" style:parent-style-name="Standard">
      <style:paragraph-properties fo:margin-left="4.163cm" fo:margin-right="0cm" fo:margin-top="0cm" fo:margin-bottom="0.212cm" loext:contextual-spacing="false" fo:line-height="0.988cm" fo:text-indent="-2.469cm" style:auto-text-indent="false"/>
      <style:text-properties style:font-name="標楷體" fo:font-size="14pt" style:font-name-asian="標楷體1" style:font-size-asian="14pt" style:font-size-complex="14pt"/>
    </style:style>
    <style:style style:name="P53" style:family="paragraph" style:parent-style-name="Standard">
      <style:paragraph-properties fo:margin-top="0cm" fo:margin-bottom="0.212cm" loext:contextual-spacing="false" fo:line-height="0.988cm"/>
    </style:style>
    <style:style style:name="P54" style:family="paragraph" style:parent-style-name="Standard">
      <style:paragraph-properties fo:margin-top="0cm" fo:margin-bottom="0.212cm" loext:contextual-spacing="false" fo:line-height="0.988cm" fo:text-align="justify" style:justify-single-word="false"/>
    </style:style>
    <style:style style:name="P55" style:family="paragraph" style:parent-style-name="Standard">
      <style:paragraph-properties fo:margin-top="0cm" fo:margin-bottom="0.212cm" loext:contextual-spacing="false" fo:line-height="0.988cm">
        <style:tab-stops>
          <style:tab-stop style:position="13.264cm"/>
        </style:tab-stops>
      </style:paragraph-properties>
    </style:style>
    <style:style style:name="P56" style:family="paragraph" style:parent-style-name="Standard">
      <style:paragraph-properties fo:margin-top="0cm" fo:margin-bottom="0.212cm" loext:contextual-spacing="false" fo:line-height="0.988cm"/>
      <style:text-properties style:font-name="標楷體" fo:font-size="14pt" style:font-name-asian="標楷體1" style:font-size-asian="14pt" style:font-size-complex="14pt"/>
    </style:style>
    <style:style style:name="P57" style:family="paragraph" style:parent-style-name="Standard">
      <style:paragraph-properties fo:margin-top="0cm" fo:margin-bottom="0.212cm" loext:contextual-spacing="false" fo:line-height="0.988cm" fo:break-before="page"/>
    </style:style>
    <style:style style:name="P58" style:family="paragraph" style:parent-style-name="Standard">
      <style:paragraph-properties fo:margin-left="4.161cm" fo:margin-right="0cm" fo:margin-top="0cm" fo:margin-bottom="0.212cm" loext:contextual-spacing="false" fo:line-height="0.988cm" fo:text-indent="-2.909cm" style:auto-text-indent="false"/>
    </style:style>
    <style:style style:name="P59" style:family="paragraph" style:parent-style-name="Standard">
      <style:paragraph-properties fo:margin-left="4.161cm" fo:margin-right="0cm" fo:margin-top="0cm" fo:margin-bottom="0.212cm" loext:contextual-spacing="false" fo:line-height="0.988cm" fo:text-indent="-2.909cm" style:auto-text-indent="false"/>
      <style:text-properties style:font-name="標楷體" fo:font-size="14pt" style:font-name-asian="標楷體1" style:font-size-asian="14pt" style:font-size-complex="14pt"/>
    </style:style>
    <style:style style:name="P60" style:family="paragraph" style:parent-style-name="Standard">
      <style:paragraph-properties fo:margin-top="0.141cm" fo:margin-bottom="0cm" loext:contextual-spacing="false" fo:text-align="center" style:justify-single-word="false"/>
    </style:style>
    <style:style style:name="P61" style:family="paragraph" style:parent-style-name="Standard">
      <style:paragraph-properties fo:margin-top="0.212cm" fo:margin-bottom="0cm" loext:contextual-spacing="false"/>
    </style:style>
    <style:style style:name="P62" style:family="paragraph" style:parent-style-name="Standard">
      <style:paragraph-properties fo:margin-top="0.212cm" fo:margin-bottom="0cm" loext:contextual-spacing="false" fo:line-height="0.423cm" fo:text-align="end" style:justify-single-word="false"/>
    </style:style>
    <style:style style:name="P63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64" style:family="paragraph" style:parent-style-name="Standard">
      <style:paragraph-properties fo:margin-top="0.212cm" fo:margin-bottom="0cm" loext:contextual-spacing="false"/>
      <style:text-properties style:font-name="標楷體" style:font-name-asian="標楷體1"/>
    </style:style>
    <style:style style:name="P65" style:family="paragraph" style:parent-style-name="Standard">
      <style:paragraph-properties fo:margin-top="0.212cm" fo:margin-bottom="0cm" loext:contextual-spacing="false"/>
      <style:text-properties style:font-name="標楷體" fo:font-size="15pt" fo:font-weight="bold" style:font-name-asian="標楷體1" style:font-size-asian="15pt" style:font-weight-asian="bold" style:font-weight-complex="bold"/>
    </style:style>
    <style:style style:name="P66" style:family="paragraph" style:parent-style-name="Standard">
      <style:paragraph-properties fo:margin-left="0cm" fo:margin-right="0cm" fo:margin-top="0.212cm" fo:margin-bottom="0cm" loext:contextual-spacing="false" fo:line-height="0.423cm" fo:text-align="justify" style:justify-single-word="false" fo:text-indent="0.282cm" style:auto-text-indent="false"/>
    </style:style>
    <style:style style:name="P67" style:family="paragraph" style:parent-style-name="Standard">
      <style:paragraph-properties fo:margin-left="0cm" fo:margin-right="0cm" fo:margin-top="0.212cm" fo:margin-bottom="0cm" loext:contextual-spacing="false" fo:line-height="0.423cm" fo:text-align="justify" style:justify-single-word="false" fo:text-indent="1.693cm" style:auto-text-indent="false"/>
    </style:style>
    <style:style style:name="P68" style:family="paragraph" style:parent-style-name="Standard">
      <style:paragraph-properties fo:margin-left="0cm" fo:margin-right="0cm" fo:margin-top="0.423cm" fo:margin-bottom="0cm" loext:contextual-spacing="false" fo:line-height="0.423cm" fo:text-align="justify" style:justify-single-word="false" fo:text-indent="0.564cm" style:auto-text-indent="false"/>
    </style:style>
    <style:style style:name="P69" style:family="paragraph" style:parent-style-name="Standard">
      <style:paragraph-properties fo:margin-left="0cm" fo:margin-right="0cm" fo:margin-top="0.212cm" fo:margin-bottom="0cm" loext:contextual-spacing="false" fo:text-indent="2.826cm" style:auto-text-indent="false"/>
    </style:style>
    <style:style style:name="P70" style:family="paragraph" style:parent-style-name="Standard">
      <style:paragraph-properties fo:margin-left="0cm" fo:margin-right="0cm" fo:margin-top="0.212cm" fo:margin-bottom="0cm" loext:contextual-spacing="false" fo:text-indent="2.826cm" style:auto-text-indent="false"/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P71" style:family="paragraph" style:parent-style-name="Standard">
      <style:paragraph-properties fo:margin-left="0cm" fo:margin-right="5.644cm" fo:margin-top="0.212cm" fo:margin-bottom="0cm" loext:contextual-spacing="false" fo:text-indent="0cm" style:auto-text-indent="false"/>
    </style:style>
    <style:style style:name="P72" style:family="paragraph" style:parent-style-name="Standard">
      <style:paragraph-properties fo:margin-left="0cm" fo:margin-right="5.644cm" fo:margin-top="0.212cm" fo:margin-bottom="0cm" loext:contextual-spacing="false" fo:text-align="center" style:justify-single-word="false" fo:text-indent="0cm" style:auto-text-indent="false"/>
      <style:text-properties style:font-name="標楷體" fo:font-size="15pt" style:font-name-asian="標楷體1" style:font-size-asian="15pt"/>
    </style:style>
    <style:style style:name="P73" style:family="paragraph" style:parent-style-name="Standard">
      <style:paragraph-properties fo:margin-left="0cm" fo:margin-right="5.644cm" fo:margin-top="0.212cm" fo:margin-bottom="0cm" loext:contextual-spacing="false" fo:text-align="center" style:justify-single-word="false" fo:text-indent="0cm" style:auto-text-indent="false"/>
    </style:style>
    <style:style style:name="P74" style:family="paragraph" style:parent-style-name="Standard" style:master-page-name="First_20_Page">
      <style:paragraph-properties style:page-number="auto"/>
      <style:text-properties style:font-name="標楷體" style:font-name-asian="標楷體1"/>
    </style:style>
    <style:style style:name="P75" style:family="paragraph" style:parent-style-name="Text_20_body">
      <style:paragraph-properties fo:margin-top="0.847cm" fo:margin-bottom="0.847cm" loext:contextual-spacing="false" fo:text-align="center" style:justify-single-word="false"/>
    </style:style>
    <style:style style:name="P76" style:family="paragraph" style:parent-style-name="Footer">
      <style:paragraph-properties fo:text-align="center" style:justify-single-word="false" fo:padding="0cm" fo:border="none"/>
    </style:style>
    <style:style style:name="P77" style:family="paragraph" style:parent-style-name="Footer">
      <style:paragraph-properties fo:margin-left="0cm" fo:margin-right="0.635cm" fo:text-indent="0cm" style:auto-text-indent="false"/>
    </style:style>
    <style:style style:name="P78" style:family="paragraph" style:parent-style-name="Heading_20_2" style:list-style-name="WWNum17">
      <style:paragraph-properties fo:line-height="150%"/>
    </style:style>
    <style:style style:name="P79" style:family="paragraph" style:parent-style-name="Heading_20_2" style:list-style-name="WWNum17">
      <style:paragraph-properties fo:line-height="150%" fo:break-before="page"/>
    </style:style>
    <style:style style:name="P80" style:family="paragraph" style:parent-style-name="Contents_20_2">
      <style:paragraph-properties fo:margin-left="1.129cm" fo:margin-right="0cm" fo:margin-top="0.212cm" fo:margin-bottom="0.423cm" loext:contextual-spacing="false" fo:text-indent="0cm" style:auto-text-indent="false">
        <style:tab-stops>
          <style:tab-stop style:position="2.54cm"/>
          <style:tab-stop style:position="15.984cm" style:type="right" style:leader-style="dotted" style:leader-text="."/>
        </style:tab-stops>
      </style:paragraph-properties>
    </style:style>
    <style:style style:name="P81" style:family="paragraph" style:parent-style-name="List_20_Paragraph" style:list-style-name="WWNum27">
      <style:paragraph-properties fo:line-height="0.988cm"/>
    </style:style>
    <style:style style:name="P82" style:family="paragraph" style:parent-style-name="List_20_Paragraph" style:list-style-name="WWNum29">
      <style:paragraph-properties fo:line-height="0.988cm"/>
    </style:style>
    <style:style style:name="P83" style:family="paragraph" style:parent-style-name="List_20_Paragraph" style:list-style-name="WWNum31">
      <style:paragraph-properties fo:line-height="0.988cm"/>
    </style:style>
    <style:style style:name="P84" style:family="paragraph" style:parent-style-name="List_20_Paragraph" style:list-style-name="WWNum47">
      <style:paragraph-properties fo:margin-left="1.251cm" fo:margin-right="0cm" fo:line-height="0.988cm" fo:text-indent="-0.499cm" style:auto-text-indent="false"/>
    </style:style>
    <style:style style:name="P85" style:family="paragraph" style:parent-style-name="List_20_Paragraph" style:list-style-name="WWNum47">
      <style:paragraph-properties fo:margin-left="1.501cm" fo:margin-right="0cm" fo:line-height="0.988cm" fo:text-indent="-0.75cm" style:auto-text-indent="false"/>
    </style:style>
    <style:style style:name="P86" style:family="paragraph" style:parent-style-name="List_20_Paragraph" style:list-style-name="WWNum23">
      <style:paragraph-properties fo:margin-left="1.552cm" fo:margin-right="0cm" fo:line-height="0.988cm" fo:text-indent="-0.988cm" style:auto-text-indent="false"/>
    </style:style>
    <style:style style:name="P87" style:family="paragraph" style:parent-style-name="List_20_Paragraph" style:list-style-name="WWNum23">
      <style:paragraph-properties fo:margin-left="1.552cm" fo:margin-right="0cm" fo:line-height="0.988cm" fo:text-indent="-0.988cm" style:auto-text-indent="false" style:snap-to-layout-grid="false"/>
    </style:style>
    <style:style style:name="P88" style:family="paragraph" style:parent-style-name="List_20_Paragraph" style:list-style-name="WWNum23">
      <style:paragraph-properties fo:margin-left="1.552cm" fo:margin-right="0cm" fo:line-height="0.988cm" fo:text-indent="-0.988cm" style:auto-text-indent="false">
        <style:tab-stops>
          <style:tab-stop style:position="1.905cm"/>
          <style:tab-stop style:position="9.37cm"/>
        </style:tab-stops>
      </style:paragraph-properties>
    </style:style>
    <style:style style:name="P89" style:family="paragraph" style:parent-style-name="List_20_Paragraph">
      <style:paragraph-properties fo:margin-left="2.39cm" fo:margin-right="0cm" fo:line-height="0.988cm" fo:text-indent="-0.894cm" style:auto-text-indent="false">
        <style:tab-stops>
          <style:tab-stop style:position="1.905cm"/>
          <style:tab-stop style:position="9.37cm"/>
        </style:tab-stops>
      </style:paragraph-properties>
    </style:style>
    <style:style style:name="P90" style:family="paragraph" style:parent-style-name="List_20_Paragraph">
      <style:paragraph-properties fo:margin-left="1.348cm" fo:margin-right="0cm" fo:line-height="0.988cm" fo:text-indent="0cm" style:auto-text-indent="false">
        <style:tab-stops>
          <style:tab-stop style:position="5.842cm"/>
        </style:tab-stops>
      </style:paragraph-properties>
    </style:style>
    <style:style style:name="P91" style:family="paragraph" style:parent-style-name="List_20_Paragraph" style:list-style-name="WWNum49">
      <style:paragraph-properties fo:margin-left="1.752cm" fo:margin-right="0cm" fo:line-height="0.988cm" fo:text-indent="-1.251cm" style:auto-text-indent="false">
        <style:tab-stops>
          <style:tab-stop style:position="2.752cm"/>
        </style:tab-stops>
      </style:paragraph-properties>
    </style:style>
    <style:style style:name="P92" style:family="paragraph" style:parent-style-name="List_20_Paragraph" style:list-style-name="WWNum40">
      <style:paragraph-properties fo:margin-left="1cm" fo:margin-right="0cm" fo:line-height="0.988cm" fo:text-indent="-1cm" style:auto-text-indent="false"/>
    </style:style>
    <style:style style:name="P93" style:family="paragraph" style:parent-style-name="List_20_Paragraph" style:list-style-name="WWNum42">
      <style:paragraph-properties fo:margin-left="1cm" fo:margin-right="0cm" fo:line-height="0.988cm" fo:text-indent="-1cm" style:auto-text-indent="false"/>
    </style:style>
    <style:style style:name="P94" style:family="paragraph" style:parent-style-name="List_20_Paragraph" style:list-style-name="WWNum44">
      <style:paragraph-properties fo:margin-left="1.251cm" fo:margin-right="0cm" fo:line-height="0.988cm" fo:text-indent="-1cm" style:auto-text-indent="false"/>
    </style:style>
    <style:style style:name="P95" style:family="paragraph" style:parent-style-name="Title">
      <style:paragraph-properties fo:line-height="150%" fo:text-align="start" style:justify-single-word="false"/>
    </style:style>
    <style:style style:name="P96" style:family="paragraph" style:parent-style-name="Contents_20_3">
      <style:paragraph-properties fo:margin-top="0.212cm" fo:margin-bottom="0.423cm" loext:contextual-spacing="false"/>
    </style:style>
    <style:style style:name="P97" style:family="paragraph" style:parent-style-name="Contents_20_1">
      <style:paragraph-properties fo:margin-top="0.212cm" fo:margin-bottom="0.423cm" loext:contextual-spacing="false">
        <style:tab-stops>
          <style:tab-stop style:position="15.984cm" style:type="right" style:leader-style="dotted" style:leader-text="."/>
        </style:tab-stops>
      </style:paragraph-properties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20pt" fo:font-weight="bold" style:font-size-asian="20pt" style:font-weight-asian="bold" style:font-size-complex="20pt" style:font-weight-complex="bold" style:text-scale="95%"/>
    </style:style>
    <style:style style:name="T4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5" style:family="text">
      <style:text-properties style:font-name="標楷體" fo:font-size="20pt" style:font-name-asian="標楷體1" style:font-size-asian="20pt" style:font-size-complex="20pt"/>
    </style:style>
    <style:style style:name="T6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7" style:family="text">
      <style:text-properties style:font-name="標楷體" fo:font-size="18pt" fo:letter-spacing="-0.025cm" fo:font-weight="bold" style:font-name-asian="標楷體1" style:font-size-asian="18pt" style:font-weight-asian="bold" style:font-size-complex="18pt"/>
    </style:style>
    <style:style style:name="T8" style:family="text">
      <style:text-properties style:font-name="標楷體" fo:font-size="18pt" style:font-name-asian="標楷體1" style:font-size-asian="18pt"/>
    </style:style>
    <style:style style:name="T9" style:family="text">
      <style:text-properties style:font-name="標楷體" fo:font-size="18pt" style:font-name-asian="標楷體1" style:font-size-asian="18pt" style:font-weight-complex="normal"/>
    </style:style>
    <style:style style:name="T10" style:family="text">
      <style:text-properties style:font-name="標楷體" text:display="true"/>
    </style:style>
    <style:style style:name="T11" style:family="text">
      <style:text-properties style:font-name="標楷體" fo:font-size="12pt" style:font-size-asian="12pt" style:font-name-complex="F" style:font-size-complex="11pt"/>
    </style:style>
    <style:style style:name="T12" style:family="text">
      <style:text-properties style:font-name="標楷體" fo:font-size="12pt" style:font-name-asian="標楷體1" style:font-size-asian="12pt" style:font-size-complex="10pt"/>
    </style:style>
    <style:style style:name="T13" style:family="text">
      <style:text-properties style:font-name="標楷體" fo:font-size="14pt" fo:letter-spacing="0.053cm" fo:font-weight="bold" style:font-name-asian="標楷體1" style:font-size-asian="14pt" style:font-weight-asian="bold" style:font-size-complex="14pt"/>
    </style:style>
    <style:style style:name="T1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5" style:family="text">
      <style:text-properties style:font-name="標楷體" fo:font-size="14pt" fo:font-weight="bold" style:font-name-asian="標楷體1" style:font-size-asian="14pt" style:font-weight-asian="bold" style:font-size-complex="10pt"/>
    </style:style>
    <style:style style:name="T16" style:family="text">
      <style:text-properties style:font-name="標楷體" fo:font-size="14pt" style:font-name-asian="標楷體1" style:font-size-asian="14pt" style:font-size-complex="14pt"/>
    </style:style>
    <style:style style:name="T17" style:family="text">
      <style:text-properties style:font-name="標楷體" fo:font-size="15pt" fo:font-weight="bold" style:font-name-asian="標楷體1" style:font-size-asian="15pt" style:font-weight-asian="bold" style:font-size-complex="10pt"/>
    </style:style>
    <style:style style:name="T18" style:family="text">
      <style:text-properties style:font-name="標楷體" fo:font-size="15pt" fo:letter-spacing="0.035cm" fo:font-weight="bold" style:font-name-asian="標楷體1" style:font-size-asian="15pt" style:font-weight-asian="bold" style:font-size-complex="10pt"/>
    </style:style>
    <style:style style:name="T19" style:family="text">
      <style:text-properties style:font-name="標楷體" fo:font-size="15pt" fo:letter-spacing="-0.035cm" fo:font-weight="bold" style:font-name-asian="標楷體1" style:font-size-asian="15pt" style:font-weight-asian="bold" style:font-size-complex="10pt"/>
    </style:style>
    <style:style style:name="T20" style:family="text">
      <style:text-properties style:font-name="標楷體" fo:font-size="15pt" style:font-name-asian="標楷體1" style:font-size-asian="15pt"/>
    </style:style>
    <style:style style:name="T21" style:family="text">
      <style:text-properties style:font-name="標楷體" fo:font-size="15pt" style:font-name-asian="標楷體1" style:font-size-asian="15pt" style:font-size-complex="10pt"/>
    </style:style>
    <style:style style:name="T22" style:family="text">
      <style:text-properties style:font-name="標楷體" fo:font-size="15pt" style:font-name-asian="標楷體1" style:font-size-asian="15pt" style:font-size-complex="15pt"/>
    </style:style>
    <style:style style:name="T23" style:family="text">
      <style:text-properties fo:color="#000000" style:font-name="標楷體" fo:font-size="14pt" style:font-name-asian="標楷體1" style:font-size-asian="14pt" style:font-size-complex="14pt"/>
    </style:style>
    <style:style style:name="T2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ormula">
      <style:graphic-properties fo:margin-left="0cm" fo:margin-right="0cm" fo:margin-top="0cm" fo:margin-bottom="0cm" style:vertical-pos="middle" style:vertical-rel="tex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<text:soft-page-break/></text:p>
      <text:p text:style-name="P1"/>
      <text:p text:style-name="Standard"><text:span text:style-name="T2">中華民國111年5月27日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1"/>
      <text:p text:style-name="P75"><text:span text:style-name="T3">苗栗縣大湖鄉民代表會第21屆第7次定期會議事錄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><text:span text:style-name="T2"><text:s text:c="29"/>苗栗縣大湖鄉民代表會 <text:s/>製</text:span></text:p>
      <text:p text:style-name="P24"><text:span text:style-name="T6">苗栗縣大湖鄉民代表會第21屆第7次定期會議事錄</text:span></text:p>
      <text:p text:style-name="P12"><text:span text:style-name="T6">目 <text:s text:c="7"/>錄</text:span></text:p>
      <text:table-of-content text:style-name="Sect1" text:protected="true" text:name="目次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96"><text:a xlink:type="simple" xlink:href="#_Toc46221511" text:style-name="Index_20_Link" text:visited-style-name="Index_20_Link"><text:span text:style-name="T1">苗栗縣大湖鄉民代表會第21屆第7次定期會議事日程表</text:span></text:a><text:a xlink:type="simple" xlink:href="#_Toc46221511" text:style-name="Index_20_Link" text:visited-style-name="Index_20_Link"><text:span text:style-name="T10"><text:tab/></text:span></text:a><text:span text:style-name="T1">2</text:span></text:p>
          <text:p text:style-name="P97"><text:a xlink:type="simple" xlink:href="#_Toc46221512" text:style-name="Index_20_Link" text:visited-style-name="Index_20_Link"><text:span text:style-name="T1">會議概況</text:span></text:a><text:a xlink:type="simple" xlink:href="#_Toc46221512" text:style-name="Index_20_Link" text:visited-style-name="Index_20_Link"><text:span text:style-name="T10"><text:tab/>3</text:span></text:a></text:p>
          <text:p text:style-name="P97"><text:a xlink:type="simple" xlink:href="#_Toc46221513" text:style-name="Index_20_Link" text:visited-style-name="Index_20_Link"><text:span text:style-name="T1">壹、預備會議：</text:span></text:a><text:a xlink:type="simple" xlink:href="#_Toc46221513" text:style-name="Index_20_Link" text:visited-style-name="Index_20_Link"><text:span text:style-name="T10"><text:tab/>3</text:span></text:a></text:p>
          <text:p text:style-name="P97"><text:a xlink:type="simple" xlink:href="#_Toc46221514" text:style-name="Index_20_Link" text:visited-style-name="Index_20_Link"><text:span text:style-name="T1">貳、大會</text:span></text:a><text:a xlink:type="simple" xlink:href="#_Toc46221514" text:style-name="Index_20_Link" text:visited-style-name="Index_20_Link"><text:span text:style-name="T10"><text:tab/>3</text:span></text:a></text:p>
          <text:p text:style-name="P97"><text:a xlink:type="simple" xlink:href="#_Toc46221515" text:style-name="Index_20_Link" text:visited-style-name="Index_20_Link"><text:span text:style-name="T1">第一次會：</text:span></text:a><text:a xlink:type="simple" xlink:href="#_Toc46221515" text:style-name="Index_20_Link" text:visited-style-name="Index_20_Link"><text:span text:style-name="T10"><text:tab/>3</text:span></text:a></text:p>
          <text:p text:style-name="P97"><text:a xlink:type="simple" xlink:href="#_Toc46221516" text:style-name="Index_20_Link" text:visited-style-name="Index_20_Link"><text:span text:style-name="T1">第二次會：</text:span></text:a><text:a xlink:type="simple" xlink:href="#_Toc46221516" text:style-name="Index_20_Link" text:visited-style-name="Index_20_Link"><text:span text:style-name="T10"><text:tab/>7</text:span></text:a></text:p>
          <text:p text:style-name="P97"><text:a xlink:type="simple" xlink:href="#_Toc46221515" text:style-name="Index_20_Link" text:visited-style-name="Index_20_Link"><text:span text:style-name="T1">第三次會：</text:span></text:a><text:a xlink:type="simple" xlink:href="#_Toc46221515" text:style-name="Index_20_Link" text:visited-style-name="Index_20_Link"><text:span text:style-name="T10"><text:tab/>8</text:span></text:a></text:p>
          <text:p text:style-name="P97"><text:a xlink:type="simple" xlink:href="#_Toc46221516" text:style-name="Index_20_Link" text:visited-style-name="Index_20_Link"><text:span text:style-name="T1">第四次會：</text:span></text:a><text:a xlink:type="simple" xlink:href="#_Toc46221516" text:style-name="Index_20_Link" text:visited-style-name="Index_20_Link"><text:span text:style-name="T10"><text:tab/>9</text:span></text:a></text:p>
          <text:p text:style-name="P97"><text:a xlink:type="simple" xlink:href="#_Toc46221515" text:style-name="Index_20_Link" text:visited-style-name="Index_20_Link"><text:span text:style-name="T1">第五次會：</text:span></text:a><text:a xlink:type="simple" xlink:href="#_Toc46221515" text:style-name="Index_20_Link" text:visited-style-name="Index_20_Link"><text:span text:style-name="T10"><text:tab/>9</text:span></text:a></text:p>
          <text:p text:style-name="P97"><text:a xlink:type="simple" xlink:href="#_Toc46221516" text:style-name="Index_20_Link" text:visited-style-name="Index_20_Link"><text:span text:style-name="T1">第六次會：</text:span></text:a><text:a xlink:type="simple" xlink:href="#_Toc46221516" text:style-name="Index_20_Link" text:visited-style-name="Index_20_Link"><text:span text:style-name="T10"><text:tab/>9</text:span></text:a></text:p>
          <text:p text:style-name="P97"><text:a xlink:type="simple" xlink:href="#_Toc46221515" text:style-name="Index_20_Link" text:visited-style-name="Index_20_Link"><text:span text:style-name="T1">第七次會：</text:span></text:a><text:a xlink:type="simple" xlink:href="#_Toc46221515" text:style-name="Index_20_Link" text:visited-style-name="Index_20_Link"><text:span text:style-name="T10"><text:tab/>22</text:span></text:a></text:p>
          <text:p text:style-name="P97"><text:a xlink:type="simple" xlink:href="#_Toc46221516" text:style-name="Index_20_Link" text:visited-style-name="Index_20_Link"><text:span text:style-name="T1">第八次會：</text:span></text:a><text:a xlink:type="simple" xlink:href="#_Toc46221516" text:style-name="Index_20_Link" text:visited-style-name="Index_20_Link"><text:span text:style-name="T10"><text:tab/>33</text:span></text:a></text:p>
          <text:p text:style-name="P97"><text:a xlink:type="simple" xlink:href="#_Toc46221516" text:style-name="Index_20_Link" text:visited-style-name="Index_20_Link"><text:span text:style-name="T1">第九次會：</text:span></text:a><text:a xlink:type="simple" xlink:href="#_Toc46221516" text:style-name="Index_20_Link" text:visited-style-name="Index_20_Link"><text:span text:style-name="T10"><text:tab/>34</text:span></text:a></text:p>
          <text:p text:style-name="P97"><text:a xlink:type="simple" xlink:href="#_Toc46221517" text:style-name="Index_20_Link" text:visited-style-name="Index_20_Link"><text:span text:style-name="T1">附錄</text:span></text:a><text:a xlink:type="simple" xlink:href="#_Toc46221517" text:style-name="Index_20_Link" text:visited-style-name="Index_20_Link"><text:span text:style-name="T10"><text:tab/>40</text:span></text:a></text:p>
          <text:p text:style-name="P80"><text:a xlink:type="simple" xlink:href="#_Toc46221518" text:style-name="Index_20_Link" text:visited-style-name="Index_20_Link"><text:span text:style-name="T1">一、</text:span></text:a><text:a xlink:type="simple" xlink:href="#_Toc46221518" text:style-name="Index_20_Link" text:visited-style-name="Index_20_Link"><text:span text:style-name="T11"><text:tab/></text:span></text:a><text:a xlink:type="simple" xlink:href="#_Toc46221518" text:style-name="Index_20_Link" text:visited-style-name="Index_20_Link"><text:span text:style-name="T1">代表出缺席一覽表</text:span></text:a><text:a xlink:type="simple" xlink:href="#_Toc46221518" text:style-name="Index_20_Link" text:visited-style-name="Index_20_Link"><text:span text:style-name="T10"><text:tab/>40</text:span></text:a></text:p>
          <text:p text:style-name="P80"><text:a xlink:type="simple" xlink:href="#_Toc46221519" text:style-name="Index_20_Link" text:visited-style-name="Index_20_Link"><text:span text:style-name="T1">二、</text:span></text:a><text:a xlink:type="simple" xlink:href="#_Toc46221519" text:style-name="Index_20_Link" text:visited-style-name="Index_20_Link"><text:span text:style-name="T11"><text:tab/></text:span></text:a><text:a xlink:type="simple" xlink:href="#_Toc46221519" text:style-name="Index_20_Link" text:visited-style-name="Index_20_Link"><text:span text:style-name="T1">提案分類統計表</text:span></text:a><text:a xlink:type="simple" xlink:href="#_Toc46221519" text:style-name="Index_20_Link" text:visited-style-name="Index_20_Link"><text:span text:style-name="T10"><text:tab/>41</text:span></text:a></text:p>
          <text:p text:style-name="P2"/>
        </text:index-body>
      </text:table-of-content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ext:soft-page-break/>
        <table:table-row table:style-name="表格1.1">
          <table:table-cell table:style-name="表格1.A1" table:number-columns-spanned="6" office:value-type="string">
            <text:p text:style-name="P12"><text:span text:style-name="T13">苗栗縣大湖鄉民代表會第21屆第7次定期會議事日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5"><text:span text:style-name="T17">月日</text:span></text:p>
          </table:table-cell>
          <table:table-cell table:style-name="表格1.B2" table:number-rows-spanned="2" office:value-type="string">
            <text:p text:style-name="Standard"><text:span text:style-name="T17">星期</text:span></text:p>
          </table:table-cell>
          <table:table-cell table:style-name="表格1.B2" table:number-rows-spanned="2" office:value-type="string">
            <text:p text:style-name="Standard"><text:span text:style-name="T17">會次</text:span></text:p>
          </table:table-cell>
          <table:table-cell table:style-name="表格1.B2" table:number-columns-spanned="2" office:value-type="string">
            <text:p text:style-name="P11"><text:span text:style-name="T17">開會時間及會議事項</text:span></text:p>
          </table:table-cell>
          <table:covered-table-cell/>
          <table:table-cell table:style-name="表格1.F2" table:number-rows-spanned="2" office:value-type="string">
            <text:p text:style-name="P11"><text:span text:style-name="T17">備註</text:span>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B2" office:value-type="string">
            <text:p text:style-name="P12"><text:span text:style-name="T15">上午10時至12時</text:span></text:p>
          </table:table-cell>
          <table:table-cell table:style-name="表格1.E3" office:value-type="string">
            <text:p text:style-name="P12"><text:span text:style-name="T15">下午2時至5時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3"><text:span text:style-name="T17">5月16日</text:span></text:p>
          </table:table-cell>
          <table:table-cell table:style-name="表格1.B2" office:value-type="string">
            <text:p text:style-name="P13"><text:span text:style-name="T17">一</text:span></text:p>
          </table:table-cell>
          <table:table-cell table:style-name="表格1.B2" office:value-type="string">
            <text:p text:style-name="P8"/>
          </table:table-cell>
          <table:table-cell table:style-name="表格1.B2" table:number-columns-spanned="2" office:value-type="string">
            <text:p text:style-name="P13"><text:span text:style-name="T18">代表報到</text:span></text:p>
            <text:p text:style-name="P13"><text:span text:style-name="T18">預備會議</text:span></text:p>
          </table:table-cell>
          <table:covered-table-cell/>
          <table:table-cell table:style-name="表格1.F2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13"><text:span text:style-name="T17">5月17日</text:span></text:p>
          </table:table-cell>
          <table:table-cell table:style-name="表格1.B2" office:value-type="string">
            <text:p text:style-name="P13"><text:span text:style-name="T17">二</text:span></text:p>
          </table:table-cell>
          <table:table-cell table:style-name="表格1.B2" office:value-type="string">
            <text:p text:style-name="P13"><text:span text:style-name="T17">一</text:span></text:p>
          </table:table-cell>
          <table:table-cell table:style-name="表格1.B2" table:number-columns-spanned="2" office:value-type="string">
            <text:p text:style-name="P13"><text:span text:style-name="T18">開幕典禮</text:span></text:p>
            <text:p text:style-name="P13"><text:span text:style-name="T18">鄉長施政報告</text:span></text:p>
            <text:p text:style-name="P13"><text:span text:style-name="T19">議決案執行情形報告</text:span></text:p>
          </table:table-cell>
          <table:covered-table-cell/>
          <table:table-cell table:style-name="表格1.F2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13"><text:span text:style-name="T17">5月18日</text:span></text:p>
          </table:table-cell>
          <table:table-cell table:style-name="表格1.B2" office:value-type="string">
            <text:p text:style-name="P13"><text:span text:style-name="T17">三</text:span></text:p>
          </table:table-cell>
          <table:table-cell table:style-name="表格1.B2" office:value-type="string">
            <text:p text:style-name="P13"><text:span text:style-name="T17">二</text:span></text:p>
          </table:table-cell>
          <table:table-cell table:style-name="表格1.B2" table:number-columns-spanned="2" office:value-type="string">
            <text:p text:style-name="P13"><text:span text:style-name="T18">各課室工作報告</text:span></text:p>
          </table:table-cell>
          <table:covered-table-cell/>
          <table:table-cell table:style-name="表格1.F2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13"><text:span text:style-name="T17">5月19日</text:span></text:p>
          </table:table-cell>
          <table:table-cell table:style-name="表格1.B2" office:value-type="string">
            <text:p text:style-name="P13"><text:span text:style-name="T17">四</text:span></text:p>
          </table:table-cell>
          <table:table-cell table:style-name="表格1.B2" office:value-type="string">
            <text:p text:style-name="P13"><text:span text:style-name="T17">三</text:span></text:p>
          </table:table-cell>
          <table:table-cell table:style-name="表格1.B2" table:number-columns-spanned="2" office:value-type="string">
            <text:p text:style-name="P13"><text:span text:style-name="T18">下村勘查經建</text:span></text:p>
          </table:table-cell>
          <table:covered-table-cell/>
          <table:table-cell table:style-name="表格1.F2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13"><text:span text:style-name="T17">5月20日</text:span></text:p>
          </table:table-cell>
          <table:table-cell table:style-name="表格1.B2" office:value-type="string">
            <text:p text:style-name="P13"><text:span text:style-name="T17">五</text:span></text:p>
          </table:table-cell>
          <table:table-cell table:style-name="表格1.B2" office:value-type="string">
            <text:p text:style-name="P13"><text:span text:style-name="T17">四</text:span></text:p>
          </table:table-cell>
          <table:table-cell table:style-name="表格1.B2" table:number-columns-spanned="2" office:value-type="string">
            <text:p text:style-name="P13"><text:span text:style-name="T18">下村勘查經建</text:span></text:p>
          </table:table-cell>
          <table:covered-table-cell/>
          <table:table-cell table:style-name="表格1.F2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13"><text:span text:style-name="T17">5月21日</text:span></text:p>
          </table:table-cell>
          <table:table-cell table:style-name="表格1.B2" office:value-type="string">
            <text:p text:style-name="P13"><text:span text:style-name="T17">六</text:span></text:p>
          </table:table-cell>
          <table:table-cell table:style-name="表格1.B2" office:value-type="string">
            <text:p text:style-name="P8"/>
          </table:table-cell>
          <table:table-cell table:style-name="表格1.B2" table:number-columns-spanned="2" office:value-type="string">
            <text:p text:style-name="P13"><text:span text:style-name="T18">例假日</text:span></text:p>
          </table:table-cell>
          <table:covered-table-cell/>
          <table:table-cell table:style-name="表格1.F2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13"><text:span text:style-name="T17">5月22日</text:span></text:p>
          </table:table-cell>
          <table:table-cell table:style-name="表格1.B2" office:value-type="string">
            <text:p text:style-name="P13"><text:span text:style-name="T17">日</text:span></text:p>
          </table:table-cell>
          <table:table-cell table:style-name="表格1.B2" office:value-type="string">
            <text:p text:style-name="P8"/>
          </table:table-cell>
          <table:table-cell table:style-name="表格1.B2" table:number-columns-spanned="2" office:value-type="string">
            <text:p text:style-name="P13"><text:span text:style-name="T18">例假日</text:span></text:p>
          </table:table-cell>
          <table:covered-table-cell/>
          <table:table-cell table:style-name="表格1.F2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13"><text:span text:style-name="T17">5月23日</text:span></text:p>
          </table:table-cell>
          <table:table-cell table:style-name="表格1.B2" office:value-type="string">
            <text:p text:style-name="P13"><text:span text:style-name="T17">一</text:span></text:p>
          </table:table-cell>
          <table:table-cell table:style-name="表格1.B2" office:value-type="string">
            <text:p text:style-name="P13"><text:span text:style-name="T17">五</text:span></text:p>
          </table:table-cell>
          <table:table-cell table:style-name="表格1.B2" table:number-columns-spanned="2" office:value-type="string">
            <text:p text:style-name="P12"><text:span text:style-name="T18">下村勘查經建</text:span></text:p>
          </table:table-cell>
          <table:covered-table-cell/>
          <table:table-cell table:style-name="表格1.F2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13"><text:span text:style-name="T17">5月24日</text:span></text:p>
          </table:table-cell>
          <table:table-cell table:style-name="表格1.B2" office:value-type="string">
            <text:p text:style-name="P13"><text:span text:style-name="T17">二</text:span></text:p>
          </table:table-cell>
          <table:table-cell table:style-name="表格1.B2" office:value-type="string">
            <text:p text:style-name="P13"><text:span text:style-name="T17">六</text:span></text:p>
          </table:table-cell>
          <table:table-cell table:style-name="表格1.B2" table:number-columns-spanned="2" office:value-type="string">
            <text:p text:style-name="P12"><text:span text:style-name="T18">總質詢</text:span></text:p>
          </table:table-cell>
          <table:covered-table-cell/>
          <table:table-cell table:style-name="表格1.F2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13"><text:span text:style-name="T17">5月25日</text:span></text:p>
          </table:table-cell>
          <table:table-cell table:style-name="表格1.B2" office:value-type="string">
            <text:p text:style-name="P13"><text:span text:style-name="T17">三</text:span></text:p>
          </table:table-cell>
          <table:table-cell table:style-name="表格1.B2" office:value-type="string">
            <text:p text:style-name="P13"><text:span text:style-name="T17">七</text:span></text:p>
          </table:table-cell>
          <table:table-cell table:style-name="表格1.B2" table:number-columns-spanned="2" office:value-type="string">
            <text:p text:style-name="P12"><text:span text:style-name="T18">總質詢</text:span></text:p>
          </table:table-cell>
          <table:covered-table-cell/>
          <table:table-cell table:style-name="表格1.F2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13"><text:span text:style-name="T17">5月26日</text:span></text:p>
          </table:table-cell>
          <table:table-cell table:style-name="表格1.B2" office:value-type="string">
            <text:p text:style-name="P13"><text:span text:style-name="T17">四</text:span></text:p>
          </table:table-cell>
          <table:table-cell table:style-name="表格1.B2" office:value-type="string">
            <text:p text:style-name="P13"><text:span text:style-name="T17">八</text:span></text:p>
          </table:table-cell>
          <table:table-cell table:style-name="表格1.B2" table:number-columns-spanned="2" office:value-type="string">
            <text:p text:style-name="P12"><text:span text:style-name="T18">討論提案</text:span></text:p>
          </table:table-cell>
          <table:covered-table-cell/>
          <table:table-cell table:style-name="表格1.F2" office:value-type="string">
            <text:p text:style-name="P7"/>
          </table:table-cell>
        </table:table-row>
        <table:table-row table:style-name="表格1.4">
          <table:table-cell table:style-name="表格1.A15" office:value-type="string">
            <text:p text:style-name="P13"><text:span text:style-name="T17">5月27日</text:span></text:p>
          </table:table-cell>
          <table:table-cell table:style-name="表格1.B15" office:value-type="string">
            <text:p text:style-name="P13"><text:span text:style-name="T17">五</text:span></text:p>
          </table:table-cell>
          <table:table-cell table:style-name="表格1.B15" office:value-type="string">
            <text:p text:style-name="P13"><text:span text:style-name="T17">九</text:span></text:p>
          </table:table-cell>
          <table:table-cell table:style-name="表格1.B15" table:number-columns-spanned="2" office:value-type="string">
            <text:p text:style-name="P13"><text:span text:style-name="T18">討論提案</text:span></text:p>
            <text:p text:style-name="P13"><text:span text:style-name="T18">臨時動議</text:span></text:p>
            <text:p text:style-name="P13"><text:span text:style-name="T18">閉會</text:span></text:p>
          </table:table-cell>
          <table:covered-table-cell/>
          <table:table-cell table:style-name="表格1.F15" office:value-type="string">
            <text:p text:style-name="P7"/>
          </table:table-cell>
        </table:table-row>
      </table:table>
      <text:p text:style-name="P9"/>
      <text:p text:style-name="P9"/>
      <text:p text:style-name="P14"><text:span text:style-name="T7">苗栗縣大湖鄉民代表會第21屆第7次定期會議事錄</text:span></text:p>
      <text:h text:style-name="P95" text:outline-level="1"><text:bookmark-start text:name="_Toc46221512"/><text:soft-page-break/><text:span text:style-name="T2">會議概況</text:span><text:bookmark-end text:name="_Toc46221512"/></text:h>
      <text:h text:style-name="P95" text:outline-level="1"><text:bookmark-start text:name="_Toc46221513"/><text:span text:style-name="T2">壹、預備會議：</text:span><text:bookmark-end text:name="_Toc46221513"/></text:h>
      <text:list xml:id="list2135354565" text:style-name="WWNum2">
        <text:list-item>
          <text:p text:style-name="P26"><text:span text:style-name="T16">時間：中華民國111年5月16日上午10時</text:span></text:p>
        </text:list-item>
        <text:list-item>
          <text:p text:style-name="P26"><text:span text:style-name="T16">地點：本會議事堂</text:span></text:p>
        </text:list-item>
        <text:list-item>
          <text:p text:style-name="P28"><text:span text:style-name="T16">出席：主席謝見德、副主席詹招坤、代表黃惠琴、代表陳永豪、代表葉榕德、代表涂德滄、代表林文宏、代表謝慶德、代表李文明、代表陳柏齡、代表范鼎房</text:span></text:p>
        </text:list-item>
        <text:list-item>
          <text:p text:style-name="P26"><text:span text:style-name="T16">會議事項：代表報到，討論下村事宜。</text:span></text:p>
        </text:list-item>
      </text:list>
      <text:p text:style-name="P30"/>
      <text:p text:style-name="P16"><text:bookmark-start text:name="_Toc46221514"/><text:span text:style-name="T2">貳、大會</text:span><text:bookmark-end text:name="_Toc46221514"/></text:p>
      <text:h text:style-name="P95" text:outline-level="1"><text:bookmark-start text:name="_Toc46221515"/><text:span text:style-name="T2">第一次會：</text:span><text:bookmark-end text:name="_Toc46221515"/></text:h>
      <text:list xml:id="list855360436" text:style-name="WWNum20">
        <text:list-item>
          <text:p text:style-name="P27"><text:span text:style-name="T16">時間：中華民國110年5月17日上午10</text:span></text:p>
        </text:list-item>
        <text:list-item>
          <text:p text:style-name="P27"><text:span text:style-name="T16">地點：本會議事堂</text:span></text:p>
        </text:list-item>
        <text:list-item>
          <text:p text:style-name="P29"><text:span text:style-name="T16">出席：主席謝見德、副主席詹招坤、代表黃惠琴、代表陳永豪、代表葉榕德、代表涂德滄、代表林文宏、代表謝慶德、代表李文明、代表陳柏齡、代表范鼎房</text:span></text:p>
        </text:list-item>
        <text:list-item>
          <text:p text:style-name="P29"><text:span text:style-name="T16">列席：鄉長胡娘妹、秘書古石明、民政課長林彥樓、財政暨行政課長黃旭志、建設課長陳至瑋、農業暨觀光課長詹家銓、社會福利課長吳進元、人事主任李盈志、主計主任黃美惠、政風主任劉佩芬、市場管理員詹煌杜、清潔隊長邱炤樟、圖書館管理員胡國樑、幼兒園長彭美蓉、本會秘書林育文。</text:span></text:p>
        </text:list-item>
        <text:list-item>
          <text:p text:style-name="P27"><text:span text:style-name="T16">主席:謝見德 <text:s text:c="20"/>紀錄:柳美華。</text:span></text:p>
        </text:list-item>
        <text:list-item>
          <text:p text:style-name="P27"><text:span text:style-name="T16">會議事項:</text:span></text:p>
        </text:list-item>
      </text:list>
      <text:p text:style-name="P31"><text:span text:style-name="T16">報告事項：<text:line-break/></text:span><text:soft-page-break/><text:span text:style-name="T16">林秘書育文：鄉長、主席、各課室主管、本會同仁，大家早!<text:line-break/> <text:s text:c="3"/>苗栗縣大湖鄉民代表會第21屆第7次定期會第一次會，會議開始， <text:line-break/>　　請起立，相互敬禮。<text:line-break/> <text:s text:c="3"/>本會代表11人，現在出席11人，已達開會法定人數，請主席宣布<text:line-break/>　　開會。</text:span></text:p>
      <text:p text:style-name="P31"><text:span text:style-name="T16">謝主席見德:開會。</text:span></text:p>
      <text:p text:style-name="P34"><text:span text:style-name="T16">林秘書林育文:今日的議程為鄉長施政報告及議決案執行情形報告，請鄉長報告。</text:span></text:p>
      <text:p text:style-name="P31"><text:span text:style-name="T14">鄉長施政報告</text:span></text:p>
      <text:p text:style-name="P31"><text:span text:style-name="T14"><text:s text:c="4"/></text:span><text:span text:style-name="T16">謝主席、詹副主席、各位代表、貴會林秘書、本所各課室主管，大家好:</text:span></text:p>
      <text:p text:style-name="P35"><text:span text:style-name="T16">欣逢 <text:s/>貴會第21屆第7次定期會開議，娘妹承邀列席，率同各單位主管向各位代表女士先生提出施政成果與未來鄉政規劃，至感榮幸。</text:span></text:p>
      <text:p text:style-name="P35"><text:span text:style-name="T16">娘妹就職鄉長至今，蒙 <text:s/>主席、副主席及各位代表在施政及預算上的協助，讓本鄉鄉政得以順利推動，以本鄉永續發展為根本，娘妹將持續不間斷的積極向苗栗縣政府、中央各機關爭取各項補助經費，繼續推動各項鄉政建設計畫，並推展農業觀光產業，以鄉民需求優先，落實執行地方建設，全力以赴造福鄉民，相信在 貴會的全力協助、全體鄉民的支持及本所工作團隊的齊心努力之下，大湖鄉必能更繁榮發展，懇請各位代表在施政及預算上賡續鞭策與支持，共同建設幸福美好的大湖鄉。</text:span></text:p>
      <text:p text:style-name="P35"><text:span text:style-name="T16">本次定期會除了各課室提供書面資料外，娘妹在此謹將施政與鄉政建設具體成果及未來規畫提出報告，願虛心接受各位代表先進們的質詢與匡正，敬請 <text:s/>貴會不吝指教。</text:span></text:p>
      <text:list xml:id="list686820795" text:style-name="WWNum47">
        <text:list-item>
          <text:p text:style-name="P84"><text:span text:style-name="T16">辦理110年全國性公民投票，本鄉投票率32.47%，投票過程順利，圓滿完成。</text:span></text:p>
        </text:list-item>
        <text:list-item>
          <text:p text:style-name="P84"><text:span text:style-name="T16">為民服務手冊暨電話簿已9年未更新，為利鄉親聯繫及公務推行，製作</text:span><text:soft-page-break/><text:span text:style-name="T16">為民服務手冊暨電話簿共5300本，於111年4月完成並發放予鄉內公務機關及民眾。</text:span></text:p>
        </text:list-item>
        <text:list-item>
          <text:p text:style-name="P84"><text:span text:style-name="T16">為宣傳大湖鄉南湖溪畔農村文學體驗廊道及144面客家諺語解說牌，111年元旦升旗典禮特移師至南湖國中，讓本次參與升旗之民眾體會客語之美好。</text:span></text:p>
        </text:list-item>
        <text:list-item>
          <text:p text:style-name="P84"><text:span text:style-name="T16">因年初疫情趨緩，恢復辦理111年「庄頭伯公大集合・聯合祝壽」活動，本所配合流行疫情指揮中心防疫指引辦理活動，透過祭祀、戲劇之方式，持續推廣客語及傳承發揚客家傳統習俗。</text:span></text:p>
        </text:list-item>
        <text:list-item>
          <text:p text:style-name="P84"><text:span text:style-name="T16">本所辦公廳舍拆除重建工程業已完成統包工程決標，現正提送基本設計予內政部爭取補助經費一億元。</text:span></text:p>
        </text:list-item>
        <text:list-item>
          <text:p text:style-name="P84"><text:span text:style-name="T16">107〜109年陸續向苗栗縣政府申請三期共計600萬元辦理「東興村簡易自來水水源鑿井工程」，其中三口鑿井工程業已完工;並於本(111)年度2月份獲經濟部水利署核定新台幣1,286萬元辦理「東興村簡易自來水設施興建工程」，期盼於完工後改善東興村用水問題。</text:span></text:p>
        </text:list-item>
        <text:list-item>
          <text:p text:style-name="P84"><text:span text:style-name="T16">客家委員於本(111)年度2月份核定1,287萬元辦理『大湖鄉大寮村古樟樹群客家生活環境營造計畫』，盼將「樟樹林區」與「大窩生態園區」串聯，增加本鄉遊憩景點。</text:span></text:p>
        </text:list-item>
        <text:list-item>
          <text:p text:style-name="P84"><text:span text:style-name="T16">台電公司現於本鄉義和村盛興道設立開閉所，為改善因設立開閉所造成之路面損壞及後續台電工程車進出問題，本所向台電公司委外單位爭取補助新台幣600萬元辦理『義和開閉所聯外道路改善工程』，其中第一、二期工程業已於本(111)年度1月份竣工，最後一期AC路面鋪設業已決標，預計於本(111)年度5月底前竣工。</text:span></text:p>
        </text:list-item>
        <text:list-item>
          <text:p text:style-name="P84"><text:span text:style-name="T16">本鄉市區中正路路面破損嚴重多年，自來水公司於去(110)年10月份辦理管線汰換完竣後隨即辦理路面刨封作業，業於本(111)年3月份竣工。</text:span></text:p>
        </text:list-item>
        <text:list-item>
          <text:p text:style-name="P85"><text:span text:style-name="T16">本鄉老人文康中心經爭取「前瞻基礎建設-城鄉建設-公共服務據點整備</text:span><text:soft-page-break/><text:span text:style-name="T16">之公有社會機構及老人活動中心耐震補強及整建計畫」，獲衛生福利部補助80萬元辦理補強工程。</text:span></text:p>
        </text:list-item>
        <text:list-item>
          <text:p text:style-name="P85"><text:span text:style-name="T16">爭取客家委員會補助本鄉辦理「苗栗縣大湖鄉省道臺三線臺六線自行車環境改善營造工程」，計300萬元，刻正依客委會審閱意見辦理預算書圖修正作業中，俟修正完成後，積極進行發包作業。</text:span></text:p>
        </text:list-item>
        <text:list-item>
          <text:p text:style-name="P85"><text:span text:style-name="T16">辦理行政院農業委員會水土保持局臺中分局補助本鄉辦理「大湖鄉靜湖村橫坑農路改善工程」480萬元整，本項工程已於111年3月14日竣工。</text:span></text:p>
        </text:list-item>
        <text:list-item>
          <text:p text:style-name="P85"><text:span text:style-name="T16">向行政院農業委員會水土保持局臺中分局爭取，補助本鄉「栗林村雙坑13鄰道路邊坡崩塌改善工程」計350萬元整，改善本鄉栗林地區農路，本項工程已決標。</text:span></text:p>
        </text:list-item>
        <text:list-item>
          <text:p text:style-name="P85"><text:span text:style-name="T16">向行政院農業委員會水土保持局臺中分局爭取補助本鄉「東興社區天然湖周邊環境改善工程」，計500萬元整，改善本鄉東興地區及天然湖周邊環境遊憩服務環境，本項工程已決標。</text:span></text:p>
        </text:list-item>
        <text:list-item>
          <text:p text:style-name="P85"><text:span text:style-name="T16">爭取行政院農業委員會水土保持局臺中分局補助本鄉「東興村4、5、8鄰農路改善工程」360萬元整及「富興村芎蕉坑農路改善工程」150萬元整，總計510萬元整，提升本鄉東興村及富興村農路服務品質，相關計畫工程，刻正辦理測設作業中。</text:span></text:p>
        </text:list-item>
        <text:list-item>
          <text:p text:style-name="P85"><text:span text:style-name="T16">110年6、7月豪雨公共設施災後復建工程，經縣府核定有13件，相關工程皆已完工報竣;7、8月豪雨公共設施災後復建工程，縣府核定由本所執行部分有18件，目前已完工14件，另4件因無廠商投標，並且流標多次，本所已請設計單位修正施工工法及檢討單價，刻正辦理發包作業中。</text:span></text:p>
        </text:list-item>
        <text:list-item>
          <text:p text:style-name="P85"><text:span text:style-name="T16">受2月間寒流低溫及連續降雨影響，本鄉重要農作物受到損害，本所積極爭取中央農業天然災害救助，並分別於111/3/2至111/3/11受理「草莓」災損;111/3/24至111/4/6受理「李」災損及111/3/26至111/4/6</text:span><text:soft-page-break/><text:span text:style-name="T16">受理「高接梨穗」災損作業。</text:span></text:p>
        </text:list-item>
        <text:list-item>
          <text:p text:style-name="P85"><text:span text:style-name="T16">內政部補助本所辦理「提升道路品質計畫(內政部)2.0」-「苗栗縣大湖鄉臺三線環市觀光步道改善計畫」2156萬元，配合款294萬元，共計2450萬元，改善臺三線恭敬橋至湖忠橋段人行道。</text:span></text:p>
        </text:list-item>
        <text:list-item>
          <text:p text:style-name="P85"><text:span text:style-name="T16">因五月疫情趨於嚴峻，原定5/7辦理模範母親節表揚活動取消，改為親自至各村模範母親家中贈送賀匾及禮品。<text:line-break/>以上報告敬請主席、副主席及各位代表先進指教，並祝各位身體健康，闔家平安幸福，大會圓滿順利成功，謝謝!<text:line-break/>議決情形報告:(略)詳如書面資料<text:line-break/>林秘書育文:本次會議議程進行至此，請主席宣布散會。<text:line-break/>主席見德:散會。<text:line-break/>林秘書育文:起立，相互敬禮。</text:span></text:p>
        </text:list-item>
      </text:list>
      <text:list xml:id="list144337941873928" text:continue-list="list855360436" text:style-name="WWNum20">
        <text:list-item>
          <text:p text:style-name="P27"><text:span text:style-name="T16">散會。</text:span></text:p>
        </text:list-item>
      </text:list>
      <text:p text:style-name="P36"><text:span text:style-name="T14">第二次會</text:span></text:p>
      <text:list xml:id="list1031359074" text:style-name="WWNum23">
        <text:list-item>
          <text:p text:style-name="P86"><text:span text:style-name="T16">時間：中華民國111年5月18日上午10時</text:span></text:p>
        </text:list-item>
        <text:list-item>
          <text:p text:style-name="P86"><text:span text:style-name="T16">地點：本會議事堂</text:span></text:p>
        </text:list-item>
        <text:list-item>
          <text:p text:style-name="P87"><text:span text:style-name="T16">出席：主席謝見德、副主席詹招坤、代表黃惠琴、代表陳永豪、代<text:line-break/> <text:s text:c="5"/>表葉榕德、代表涂德滄、代表林文宏、代表謝慶德、代表李<text:line-break/> <text:s text:c="5"/>文明、代表陳柏齡、代表范鼎房</text:span></text:p>
        </text:list-item>
        <text:list-item>
          <text:p text:style-name="P86"><text:span text:style-name="T16">列席：鄉長胡娘妹、秘書古石明、民政課長林彥樓、財政暨行政課<text:line-break/> <text:s text:c="5"/>長黃旭志、建設課長陳至瑋、農業暨觀光課長詹家銓、社會<text:line-break/> <text:s text:c="5"/>福利課長吳進元、人事主任李盈志、主計主任黃美惠、政風<text:line-break/> <text:s text:c="5"/>主任劉佩芬、市場管理員詹煌杜、清潔隊長邱炤樟、圖書館<text:line-break/> <text:s text:c="5"/>管理員胡國樑、幼兒園長彭美蓉、本會秘書林育文。</text:span></text:p>
        </text:list-item>
        <text:list-item>
          <text:p text:style-name="P86"><text:span text:style-name="T16">主席：謝見德<text:tab/>紀錄：柳美華</text:span></text:p>
        </text:list-item>
        <text:list-item>
          <text:p text:style-name="P88"><text:soft-page-break/><text:span text:style-name="T16">會議事項:<text:line-break/>報告事項：</text:span></text:p>
        </text:list-item>
      </text:list>
      <text:p text:style-name="P89"><text:span text:style-name="T16">林秘書育文：鄉長、主席、各課室主管、本會同仁，大家早!<text:line-break/>苗栗縣大湖鄉民代表會第21屆第7次定期會第二次會，會議開始，請起立，相互敬禮。</text:span></text:p>
      <text:p text:style-name="P89"><text:span text:style-name="T16">林秘書育文：本會代表11人，現在出席11人，已達開會法定人數，請主席宣布開會。</text:span></text:p>
      <text:p text:style-name="P89"><text:span text:style-name="T16">謝主席見德:開會。</text:span></text:p>
      <text:p text:style-name="P89"><text:span text:style-name="T16">林秘書育文:報告，今天議程為各課室工作報告，請各課室主管報告。</text:span></text:p>
      <text:p text:style-name="P89"><text:span text:style-name="T16">各課室工作報告:(略)詳如書面資料。</text:span></text:p>
      <text:p text:style-name="P89"><text:span text:style-name="T16">林秘書育文：起立，相互敬禮。</text:span></text:p>
      <text:list xml:id="list144337337568255" text:continue-numbering="true" text:style-name="WWNum23">
        <text:list-item>
          <text:p text:style-name="P86"><text:span text:style-name="T16">散會。</text:span></text:p>
        </text:list-item>
      </text:list>
      <text:p text:style-name="P15"><text:span text:style-name="T14">第三次會</text:span></text:p>
      <text:p text:style-name="P37"><text:span text:style-name="T14">下村勘查</text:span></text:p>
      <text:list xml:id="list3523303478" text:style-name="WWNum27">
        <text:list-item>
          <text:p text:style-name="P81"><text:span text:style-name="T16">時間：中華民國111年5月19日上午9時</text:span></text:p>
        </text:list-item>
        <text:list-item>
          <text:p text:style-name="P81"><text:span text:style-name="T16">會勘地點:新開村、栗林村。</text:span></text:p>
        </text:list-item>
        <text:list-item>
          <text:p text:style-name="P81"><text:span text:style-name="T16">會勘長官及代表:鄉長胡娘妹、代表范鼎房。</text:span></text:p>
        </text:list-item>
        <text:list-item>
          <text:p text:style-name="P81"><text:span text:style-name="T16">鄉公所會勘人員:建設課長陳至瑋、農業暨觀光課長詹家銓。</text:span></text:p>
        </text:list-item>
        <text:list-item>
          <text:p text:style-name="P81"><text:span text:style-name="T16">本會工作人員:組員柳美華。</text:span></text:p>
        </text:list-item>
      </text:list>
      <text:p text:style-name="P10"/>
      <text:p text:style-name="P15"><text:span text:style-name="T14">第四次會</text:span></text:p>
      <text:p text:style-name="P37"><text:span text:style-name="T14">下村勘查</text:span></text:p>
      <text:list xml:id="list3699362306" text:style-name="WWNum29">
        <text:list-item>
          <text:p text:style-name="P82"><text:span text:style-name="T16">時間：中華民國111年5月20日上午9時</text:span></text:p>
        </text:list-item>
        <text:list-item>
          <text:p text:style-name="P82"><text:span text:style-name="T16">會勘地點:大南村、義和村、富興村。</text:span></text:p>
        </text:list-item>
        <text:list-item>
          <text:p text:style-name="P82"><text:soft-page-break/><text:span text:style-name="T16">會勘代表:代表涂德滄、代表黃惠琴。</text:span></text:p>
        </text:list-item>
        <text:list-item>
          <text:p text:style-name="P82"><text:span text:style-name="T16">鄉公所會勘人員: 建設課長陳至瑋、農業暨觀光課長詹家銓。</text:span></text:p>
        </text:list-item>
        <text:list-item>
          <text:p text:style-name="P82"><text:span text:style-name="T16">本會工作人員:組員柳美華。</text:span></text:p>
        </text:list-item>
      </text:list>
      <text:p text:style-name="P90"><text:span text:style-name="T14"><text:tab/></text:span></text:p>
      <text:p text:style-name="P15"><text:span text:style-name="T14">第五次會</text:span></text:p>
      <text:p text:style-name="P37"><text:span text:style-name="T14">下村勘查</text:span></text:p>
      <text:list xml:id="list1303691442" text:style-name="WWNum31">
        <text:list-item>
          <text:p text:style-name="P83"><text:span text:style-name="T16">時間：中華民國111年5月23日上午9時</text:span></text:p>
        </text:list-item>
        <text:list-item>
          <text:p text:style-name="P83"><text:span text:style-name="T16">會勘地點:栗林村。</text:span></text:p>
        </text:list-item>
        <text:list-item>
          <text:p text:style-name="P83"><text:span text:style-name="T16">會勘代表:代表黃惠琴、代表范鼎房。</text:span></text:p>
        </text:list-item>
        <text:list-item>
          <text:p text:style-name="P83"><text:span text:style-name="T16">鄉公所會勘人員: 清潔隊長邱炤樟。</text:span></text:p>
        </text:list-item>
        <text:list-item>
          <text:p text:style-name="P83"><text:span text:style-name="T16">本會工作人員:組員柳美華</text:span></text:p>
        </text:list-item>
      </text:list>
      <text:p text:style-name="P15"><text:span text:style-name="T14">第六次會</text:span></text:p>
      <text:list xml:id="list2874262969" text:style-name="WWNum49">
        <text:list-item>
          <text:p text:style-name="P91"><text:span text:style-name="T16">時間：中華民國111年5月24日上午10時</text:span></text:p>
        </text:list-item>
        <text:list-item>
          <text:p text:style-name="P91"><text:span text:style-name="T16">地點：本會議事堂</text:span></text:p>
        </text:list-item>
        <text:list-item>
          <text:p text:style-name="P91"><text:span text:style-name="T16">出席：主席謝見德、副主席詹招坤、代表黃惠琴、代表陳永豪、代<text:line-break/> <text:s text:c="5"/>表葉榕德、代表涂德滄、代表林文宏、代表謝慶德、代表李<text:line-break/> <text:s text:c="5"/>文明、代表陳柏齡、代表范鼎房</text:span></text:p>
        </text:list-item>
        <text:list-item>
          <text:p text:style-name="P91"><text:span text:style-name="T16">列席：鄉長胡娘妹、秘書古石明、民政課長林彥樓、財政暨行政課<text:line-break/> <text:s text:c="5"/>長黃旭志、建設課長陳至瑋、農業暨觀光課長詹家銓、社會<text:line-break/> <text:s text:c="5"/>福利課長吳進元、人事主任李盈志、主計主任黃美惠、政風<text:line-break/>　　　主任劉佩芬、市場管理員詹煌杜、清潔隊長邱炤樟、圖書館<text:line-break/>　　　管理員胡國樑、幼兒園長彭美蓉、本會秘書林育文。</text:span></text:p>
        </text:list-item>
        <text:list-item>
          <text:p text:style-name="P91"><text:span text:style-name="T16">主席：謝見德<text:tab/>紀錄：柳美華</text:span></text:p>
        </text:list-item>
        <text:list-item>
          <text:p text:style-name="P91"><text:span text:style-name="T16">會議事項：<text:line-break/>報告事項：<text:line-break/></text:span><text:soft-page-break/><text:span text:style-name="T16">林秘書育文：鄉長、主席、各課室主管、本會同仁，大家早!<text:line-break/>苗栗縣大湖鄉民代表會第21屆第7次定期會第六次會，會議開始， <text:s text:c="2"/>請起立相互敬禮。<text:line-break/>本會代表11人，現在出席11人，已達開會法定人數，請主席宣布 <text:s text:c="4"/>開會。<text:line-break/>謝主席見德:開會。<text:line-break/>林秘書育文：今日的議程為總質詢，現在開始議程。<text:line-break/>主席報告:各位代表對於鄉公所各課室業務可提出質詢。</text:span></text:p>
        </text:list-item>
      </text:list>
      <text:p text:style-name="P17"><text:span text:style-name="T14">總質詢</text:span></text:p>
      <text:p text:style-name="P38"><text:span text:style-name="T16">謝主席見德:各位代表、鄉長、秘書、課室主管、本會同仁，大家早!代表對於公所同仁，有無需要立即改善的，請各位代表踴躍發言。</text:span></text:p>
      <text:p text:style-name="P38"><text:span text:style-name="T16">范代表鼎房:主席、代表、鄉長、秘書、課室主管、本會同仁，大家早!我想請問農觀課課長，我們災害補助的請領標準。我隨便舉例一下，例如草莓一分地是幾顆呢?</text:span></text:p>
      <text:p text:style-name="P38"><text:span text:style-name="T16">詹農觀課長家銓:報告代表，長年期作物的話才有，短年期作物的話沒有!長年期作物像李子的話，一分地大概60棵。那如果說比較少的話，或是比較長年的，再大一點的話，可以到40棵至45棵左右。</text:span></text:p>
      <text:p text:style-name="P38"><text:span text:style-name="T16">范代表鼎房:你像橘子、李子啊!他一分地是幾棵?</text:span></text:p>
      <text:p text:style-name="P38"><text:span text:style-name="T16">詹農觀課長家銓:一般來講的話大概是60棵一分地，至少60棵，因為60棵這件事情，之前我們也是有針對大家的疑問說，例如像李子樹這麼大棵，一分地也種不下60棵。樹木生長是需要空間的，所以後來報告說至少要45棵。</text:span></text:p>
      <text:p text:style-name="P38"><text:span text:style-name="T16">范代表鼎房:那後面是45棵嘛!</text:span></text:p>
      <text:p text:style-name="P38"><text:span text:style-name="T16">詹農觀課長家銓:最低標準，對!</text:span></text:p>
      <text:p text:style-name="P38"><text:span text:style-name="T16">范代表鼎房:那既然這樣子，我現在舉例，如果說45棵，一半是22.5，我現在</text:span><text:soft-page-break/><text:span text:style-name="T16">舉例我自己的啦!我申請的李子，就這一次的我有5分9的地，我只申請0.05哦!因為剩下的我砍除掉了!0.05我種了28棵，我有28棵申請0.05，應該45棵的話也才是23棵而已嘛!那核准剩下0.03。現在問題是，上面他的規定是這樣子!是不是農民去申請，我現在是5分9申請，讓你去削!我照實申報啊!你還來給我削掉0.02，那是不是我5分9去申請，看上面要怎麼削?看你要怎麼刪除!去勘查的時候，我就有說我是28棵，你去算棵樹也是有28棵，但是剩下0.03，他又給我扣了什麼東西?我現在的意思是這樣，你們要往上反應!真的話我就是一分地多少棵我就算嘛!你不能說你們就是任意讓他過，沒有削不行!民眾照實去申報的你也削!沒有照實報的也這樣子!那你削是無所謂，人家照實申報的就給人家削，很多問題產生到這邊來，我是無所謂啦!那也沒有多少錢，但是農民的心裏會覺得，你這樣給我削，我5分9給你削，那你削2分地好不好?我還有3分多啊!是不是這樣子?基層有這種聲音，你上頭不能這樣去認定，我一定要給你們削，不削又不行!是你們沒有辦法，一定要削，這樣子就不行。我的意思沒有什麼，不是我們的問題，是上面的問題!他一定要你們削，不削不行嘛!要往上反應，我們都被削到這樣子，我是無所謂，那沒有多少!民眾打電話來反應就很不好了!</text:span></text:p>
      <text:p text:style-name="P38"><text:span text:style-name="T16">謝主席見德:范代表農害災損的部分，如果像這樣的事情發生的時候，請課長多用心一點!上級單位來審查核實的時候，再跟他解釋農民的困苦及困難。</text:span></text:p>
      <text:p text:style-name="P38"><text:span text:style-name="T16">詹農觀課長家銓:好的，謝謝主席，謝謝代表!</text:span></text:p>
      <text:p text:style-name="P38"><text:span text:style-name="T16">謝主席見德:各位代表，對於各課室還需要改善的地方，請各位代表踴躍質詢一下!好，陳代表。</text:span></text:p>
      <text:p text:style-name="P38"><text:span text:style-name="T16">陳代表永豪:鄉長、主席、各課室主管、同仁，大家好!我想請問一下清潔隊隊長，去修信堂有沒有?往香蕉坑上去彎過去那邊，怎麼堆那麼多的垃圾?</text:span></text:p>
      <text:p text:style-name="P38"><text:span text:style-name="T16">邱清潔隊長炤樟:跟陳代表報告一下!這是村長當時跟我們協調的!他們那邊11</text:span><text:soft-page-break/><text:span text:style-name="T16">鄰富興村上面11鄰的民眾，車子沒有上去，你們丟在恭敬橋那邊又會給民眾罵!然後他說可不可以擺在剛剛講的定點?結果我跟他說，你時間到我們會去收，沒收沒錯!後來改為禮拜三，我們一定會去收，車子一定會去。他現在是去上面的人也丟在那邊，有去玩的人也丟在那邊。我跟村長講這樣不太好吧?你要多跟我協調啊!我跟村長和11鄰鄰長講，一定要遵守我們的規定，星期二晚上還是星期三早上拿出來，他們就不是。</text:span></text:p>
      <text:p text:style-name="P38"><text:span text:style-name="T16">陳代表永豪:這樣不行啊!天天狗在那邊啃咬弄得滿地!他們又不定時拿出來，天天都隨便丟。</text:span></text:p>
      <text:p text:style-name="P38"><text:span text:style-name="T16">邱清潔隊長炤樟:我下去也會有公告，寫星期三早上收，村長一定要這樣配合，我一下去會弄一個警告牌，還有跟村長協調。</text:span></text:p>
      <text:p text:style-name="P38"><text:span text:style-name="T16">陳代表永豪:可以放「子車」在那邊!</text:span></text:p>
      <text:p text:style-name="P38"><text:span text:style-name="T16">邱清潔隊長炤樟:子車不行!子車要是放在那邊的話，全大湖就知道那邊有子車，他們就會丟在那邊!</text:span></text:p>
      <text:p text:style-name="P38"><text:span text:style-name="T16">陳代表永豪:不然垃圾弄得滿地，也不能看啊!</text:span></text:p>
      <text:p text:style-name="P38"><text:span text:style-name="T16">邱清潔隊長炤樟:對啊!那我下去會想辦法。</text:span></text:p>
      <text:p text:style-name="P38"><text:span text:style-name="T16">陳代表永豪:看看想什麼辦法處理一下啊!</text:span></text:p>
      <text:p text:style-name="P38"><text:span text:style-name="T16">邱清潔隊長炤樟:好!我下去會想辦法。</text:span></text:p>
      <text:p text:style-name="P38"><text:span text:style-name="T16">陳代表永豪:我天天上去就好像垃圾堆一樣!</text:span></text:p>
      <text:p text:style-name="P38"><text:span text:style-name="T16">邱清潔隊長炤樟:我們禮拜三一定收掉。</text:span></text:p>
      <text:p text:style-name="P38"><text:span text:style-name="T16">陳代表永豪:他們丟垃圾不定時啊!</text:span></text:p>
      <text:p text:style-name="P38"><text:span text:style-name="T16">邱清潔隊長炤樟:當初不設立，村長又一直講，下去我跟村長再協調。</text:span></text:p>
      <text:p text:style-name="P38"><text:span text:style-name="T16">陳代表永豪:好!跟村長協調看看。</text:span></text:p>
      <text:p text:style-name="P38"><text:span text:style-name="T16">邱清潔隊長炤樟:好!謝謝。</text:span></text:p>
      <text:p text:style-name="P38"><text:span text:style-name="T16">謝主席見德:隊長，看有什麼折衷較好的方案，因為野狗野貓也很多。我們請涂代表發言。</text:span></text:p>
      <text:p text:style-name="P38"><text:soft-page-break/><text:span text:style-name="T16">涂代表德滄:主席、副主席、各位代表、同仁、鄉長、各課室主管，大家早!本席第一次發言。我想請教一下建設課，我們鄉公所改建計畫或是提案，現在到什麼程度?可以讓我們了解一下嗎?</text:span></text:p>
      <text:p text:style-name="P38"><text:span text:style-name="T16">陳建設課長至瑋:謝謝涂代表!和主席副主席還有各位報告。最新的近況在5月20日就上個星期五的時候，內政部有函文核定補助一億元，就是修正後核定。在這些部分有些委員有意見，而這些意見都是可以修正的。原則上就是在5月20日，內政部函文核定一億元的補助款。現在我們基本上專案已經設計完成，現在送拆建照的案子在縣政府建管科，最新的進度在這邊。</text:span></text:p>
      <text:p text:style-name="P38"><text:span text:style-name="T16">謝主席見德:課長，改建辦公大樓的事，中央已經核准下來了嗎?預計是要一億已經核准下來了?</text:span></text:p>
      <text:p text:style-name="P38"><text:span text:style-name="T16">陳建設課長至瑋:核定補助一億元。</text:span></text:p>
      <text:p text:style-name="P38"><text:span text:style-name="T16">謝主席見德:後續要作業的部分，要儘快進行。</text:span></text:p>
      <text:p text:style-name="P38"><text:span text:style-name="T16">陳建設課長至瑋:預計大概是6月底之前會取得拆建照。隨即公所這邊就會進行搬遷的作業，預計可能在7月底之前能夠完成搬遷，6月底會取得拆建照。</text:span></text:p>
      <text:p text:style-name="P38"><text:span text:style-name="T16">謝主席見德:搬遷如果核准之後，搬遷的就立即要後續處理?</text:span></text:p>
      <text:p text:style-name="P38"><text:span text:style-name="T16">陳建設課長至瑋:我們這邊課是希望說，6月底取得拆建照之後會申報開工，希望公所搬遷的期程能夠在7月底之前完成，能夠不要影響整個後續的拆除跟興建的期程。</text:span></text:p>
      <text:p text:style-name="P38"><text:span text:style-name="T16">謝主席見德:好的!黃代表請發言。</text:span></text:p>
      <text:p text:style-name="P38"><text:span text:style-name="T16">黃代表惠琴:主席，黃惠琴第一次發言。鄉長、秘書、各位課室主管、各位同仁、大家早!我藉著涂代表所發言的內容，再請陳課長做更詳細一點的說明。可能是因為記憶的問題，本席想請教課長，我印象中廳舍的改建好像是財政課，現在怎麼變成你在回答呢?</text:span></text:p>
      <text:p text:style-name="P38"><text:span text:style-name="T16">陳建設課長至瑋:跟黃代表報告，後續工程執行的部分，這個案子統包工程發包，簽合約完成後，是由我們建設課在做執行。</text:span></text:p>
      <text:p text:style-name="P38"><text:soft-page-break/><text:span text:style-name="T16">黃代表惠琴:好的，現在我知道了!我想請問一下財政課長!課長，我印象中當初的規劃設計是財政課，那本席想要了解一下，我們總共上級長官補助1億，代表會同意墊付鄉公所1億8百萬，對不對?</text:span></text:p>
      <text:p text:style-name="P38"><text:span text:style-name="T16">黃財政課長旭志:是!我幫代表回憶一下!原則上一開始我們是做先行評估，就是我們適不適合作改建評估。我們在第13次臨時會時提墊付，就是1億2千5百萬元。在第5次定期會的時候，我們又追加了6300萬，然後在第15次臨時會的時候，那是因為我們標不出去，單價都普遍偏低，所以追加了2000萬，所以目前總經費是2億零8百萬元。</text:span></text:p>
      <text:p text:style-name="P38"><text:span text:style-name="T16">黃代表惠琴:就是連補助的嘛!對不對?</text:span></text:p>
      <text:p text:style-name="P38"><text:span text:style-name="T16">黃財政課長旭志:對!</text:span></text:p>
      <text:p text:style-name="P38"><text:span text:style-name="T16">黃代表惠琴:那本席想要請問你，這2億零8百萬是含主體工程之外還有裝潢嗎?有含裝潢嗎?</text:span></text:p>
      <text:p text:style-name="P38"><text:span text:style-name="T16">黃財政課長旭志:跟代表報告，原來之前先行評估的部分，他是沒有含裝潢，但是基本上主體蓋好之後，我們是可以進駐辦公。</text:span></text:p>
      <text:p text:style-name="P38"><text:span text:style-name="T16">黃代表惠琴:就是這次的工程裡面，可以搬進來辦公?</text:span></text:p>
      <text:p text:style-name="P17"><text:span text:style-name="T16">黃財政課長旭志:是!就是蓋好之後，可以搬進來辦公。</text:span></text:p>
      <text:p text:style-name="P17"><text:span text:style-name="T16">黃代表惠琴:基本的配備，像水電那些都OK啦!</text:span></text:p>
      <text:p text:style-name="P38"><text:span text:style-name="T16">黃財政課長旭志:那都OK的。</text:span></text:p>
      <text:p text:style-name="P38"><text:span text:style-name="T16">黃代表惠琴:好!那請問一下，還有其他的比較基本的設備，像桌椅那些啦，有算在內嗎?</text:span></text:p>
      <text:p text:style-name="P38"><text:span text:style-name="T16">黃財政課長旭志:跟代表報告，這是不含在內的。</text:span></text:p>
      <text:p text:style-name="P38"><text:span text:style-name="T16">黃代表惠琴:那所以我們這次搬遷所有的設備，我們都要保持囉?是不是這個意思?不然以後要怎麼辦公?</text:span></text:p>
      <text:p text:style-name="P38"><text:span text:style-name="T16">黃財政課長旭志:有些部分可以移動的，我們會做搬遷的動作，如果不能搬動像樓下的圓形木頭的，那是不能裁切的，我們原則上是不搬。</text:span></text:p>
      <text:p text:style-name="P38"><text:soft-page-break/><text:span text:style-name="T16">黃代表惠琴:那是有在預算內嗎?</text:span></text:p>
      <text:p text:style-name="P38"><text:span text:style-name="T16">黃財政課長旭志:那個都沒有在預算內!</text:span></text:p>
      <text:p text:style-name="P38"><text:span text:style-name="T16">黃代表惠琴:那是要另外再找錢來做?</text:span></text:p>
      <text:p text:style-name="P38"><text:span text:style-name="T16">黃財政課長旭志:對!我們臨時辦公的部分，可能我們就是要買一些我們基本的辦公桌，那椅子的部分是可以移動。</text:span></text:p>
      <text:p text:style-name="P38"><text:span text:style-name="T16">黃代表惠琴:這些必須要買啦!那你們在這個預算裡面，有編這個預算留在下一次的設備裡面的費用嗎?</text:span></text:p>
      <text:p text:style-name="P38"><text:span text:style-name="T16">黃財政課長旭志:跟代表報告!原先「先行評估」的時候，就沒有包含這一</text:span></text:p>
      <text:p text:style-name="P38"><text:span text:style-name="T16">筆費用，他已經有把它另外再編列出來，所以我們這2億零8百萬，原則上就是以整個主體為主。</text:span></text:p>
      <text:p text:style-name="P38"><text:span text:style-name="T16">黃代表惠琴:那未來如果說，要進駐我們鄉公所的話，沒有桌子是不是我們公所要編預算來購置，是這個意思嗎?</text:span></text:p>
      <text:p text:style-name="P17"><text:span text:style-name="T16">黃財政課長旭志:是!</text:span></text:p>
      <text:p text:style-name="P38"><text:span text:style-name="T16">黃代表惠琴:好，了解!課長您請坐。建設課長，我已經了解這件事情，這個廳舍的部分，我想我們代表一定要了解，他到底含那些東西?還有不含那些東西?對以後去再怎麼做好來，那本席這個只是呼應我們涂代表所提的內容，再詳細一點而已。那我想要請問一下課長，最近常常有人告訴我們說，那個自行車步道靠南邊的仿木棧板，都已經完全脫落，很容易造成晚上人家行走的時候跌倒腳受傷。那本席的想法是這樣的，我一直很不了解，為什麼我們的自行車步道的路燈，又改又裝又改又裝，然後就一直到現在都沒亮，自行車步道的燈，就是靠我們東邊的這一條，都沒有在亮。我心裡一直在想!前幾天有到東興村去捻香的時候，我發現東興村的人很有智慧，而且很自動自發的自己裝那種所謂的太陽能的燈，那就沒有鋼絲線或銅線可抽走，整個路燈就不亮。所以是不是說，課長對這一方面了解，然後我們盡可能的來改善他!不然路燈不亮，仿木的木板破掉壞掉，不小心踏到</text:span><text:soft-page-break/><text:span text:style-name="T16">危害到行人的安全，這個我們也有很大的責任。</text:span></text:p>
      <text:p text:style-name="P38"><text:span text:style-name="T16">陳建設課長至瑋:跟黃代表報告，有關我們涼亭地板有些損壞的部分，我們 <text:s text:c="3"/>公所在課裡面，前天有會同村長到現場去了解。業已函文二河局和縣府文觀局，仿木欄杆是二河局的權屬，涼亭是農觀局製作的，有請他們去做派員勘查來改善，另外路燈的部分，可能要請杜哥說明。</text:span></text:p>
      <text:p text:style-name="P17"><text:span text:style-name="T16">黃代表惠琴:自行車步道的路燈，是阿杜的?杜哥，路燈一直都沒亮耶!</text:span></text:p>
      <text:p text:style-name="P17"><text:span text:style-name="T16">詹管理員煌杜:你是講太湖溫泉那一段嗎?那是上次縣政府做的。</text:span></text:p>
      <text:p text:style-name="P17"><text:span text:style-name="T16">黃代表惠琴:不是太湖溫泉，那是以前那個叫什麼?</text:span></text:p>
      <text:p text:style-name="P17"><text:span text:style-name="T16">詹管理員煌杜:湖安橋?</text:span></text:p>
      <text:p text:style-name="P17"><text:span text:style-name="T16">黃代表惠琴:對!對!對!</text:span></text:p>
      <text:p text:style-name="P17"><text:span text:style-name="T16">詹管理員煌杜:對啊!就是從太湖溫泉，湖安橋到太湖溫泉後面那一段。</text:span></text:p>
      <text:p text:style-name="P17"><text:span text:style-name="T16">黃代表惠琴:那是叫太湖溫泉嗎?那不是叫做麗舍?</text:span></text:p>
      <text:p text:style-name="P17"><text:span text:style-name="T16">詹管理員煌杜:麗舍那邊有亮啊!</text:span></text:p>
      <text:p text:style-name="P17"><text:span text:style-name="T16">黃代表惠琴:沒有亮!</text:span></text:p>
      <text:p text:style-name="P17"><text:span text:style-name="T16">詹管理員煌杜:昨天我有去看啊!廠商有去修啊!</text:span></text:p>
      <text:p text:style-name="P17"><text:span text:style-name="T16">黃代表惠琴:沒有亮!我昨天有去看!</text:span></text:p>
      <text:p text:style-name="P17"><text:span text:style-name="T16">詹管理員煌杜:昨天又沒亮?</text:span></text:p>
      <text:p text:style-name="P17"><text:span text:style-name="T16">黃代表惠琴:對!</text:span></text:p>
      <text:p text:style-name="P17"><text:span text:style-name="T16">詹管理員煌杜:好!那我晚上再去看。</text:span></text:p>
      <text:p text:style-name="P17"><text:span text:style-name="T16">黃代表惠琴:好!那再麻煩你一下!</text:span></text:p>
      <text:p text:style-name="P17"><text:span text:style-name="T16">詹管理員煌杜:那天劉村長去看有亮啊!</text:span></text:p>
      <text:p text:style-name="P17"><text:span text:style-name="T16">黃代表惠琴:沒亮!昨天我有去看過沒亮!</text:span></text:p>
      <text:p text:style-name="P17"><text:span text:style-name="T16">詹管理員煌杜:可能開關碰到水，又跳掉了!</text:span></text:p>
      <text:p text:style-name="P17"><text:span text:style-name="T16">黃代表惠琴: 又跳掉了?那就拜託杜課啦!謝謝。</text:span></text:p>
      <text:p text:style-name="P17"><text:span text:style-name="T16">詹管理員煌杜:好。</text:span></text:p>
      <text:p text:style-name="P38"><text:soft-page-break/><text:span text:style-name="T16">黃代表惠琴:課長，本席還要再跟你請教一下!我不曉得你對這件事關不關心、認不認同?那個苗61縣，因為我們這一次的金針花，更讓我們覺得更要重視。為什麼苗61線這一條的水溝加蓋這麼重要?因為不管是要去泰安的長橋，或者是我們這一次的金針花，那車輛越來越多。會車時好像就是上上禮拜，又有一台車，會車的時候整個車子就跌到那個水溝裡面。那本席是一直在認為是說，這個車流量這麼大，那有會車的這個問題，那是不是說我們鄉公所能有這種經費，趕快報縣政府請他們來給我們看一看。因為苗61線畢竟是縣道，是不是可以舖個水溝蓋?增加他們會車的一個安全性!是不是課長這件事情多關心一下?因為這件事情是我上個會期提的嘛!到這個會期是有半年多了!我看你都沒有表示什麼?所以本席很關心這件事啦!也請你盡量幫忙地方上的一些問題。</text:span></text:p>
      <text:p text:style-name="P38"><text:span text:style-name="T16">陳建設課長至瑋:是!這個問題跟主席、副主席及各位代表回復一下!有關黃代表所提的，上次會期的時候，代表就有提這350米長的水溝加蓋的問題。其實我們隨即在拿到執行單之後，我們就有函文給苗栗縣政府，那縣政府的回函內容，其實有給黃代表，函文內容是說希望我們由鄉道養護的經費裡面，向下去做指引。基本上縣政府每年給我們的鄉道養護費只有200萬，這200萬扣除我們大概90萬去做側溝清除的部分之後，剩下110萬，再扣掉20萬購置瀝美土，就剩下90萬。那因為今年度我們基本上都是針對編號道路AC路面的修復，所以經費上不足以支應苗61縣的水溝350米加蓋!那當然如果說公所這邊有這個經費那個地方確實能夠加蓋是需要的，但是確實公所的預算編列還是有限的。</text:span></text:p>
      <text:p text:style-name="P38"><text:span text:style-name="T16">黃代表惠琴:好!本席了解啦!只不過就是說，我們常常就覺得頭痛醫頭、腳痛醫腳。這車子如果沒有造成很大的危險的話，那大家就會覺得說自認倒霉，會車的時候掉到那個水溝裡面。但是我們行政單位，我們當代表是監督單位，那行政單位如果有經費的考量，當然我們也會跟鄉親有所解釋。那就</text:span><text:soft-page-break/><text:span text:style-name="T16">是說，請課長對這件事多加關心，如果我們在能力範圍許可的話，我們給他做一下!讓人家行車安全，我覺得那也是我們的責任啦!所以本席這樣建議你。</text:span></text:p>
      <text:p text:style-name="P38"><text:span text:style-name="T16">陳建設課長至瑋:是!</text:span></text:p>
      <text:p text:style-name="P38"><text:span text:style-name="T16">黃代表惠琴:好!課長您請坐。那我還是要再請問一下社福課長!課長，我想請問一下，目前「大湖街友」有幾位?</text:span></text:p>
      <text:p text:style-name="P38"><text:span text:style-name="T16">吳社福課長進元:「大湖街友」這個部份我們沒有去列管。</text:span></text:p>
      <text:p text:style-name="P38"><text:span text:style-name="T16">黃代表惠琴: 沒有去列管是嗎?那所謂的「街友」，是怎麼樣的一個定義?</text:span></text:p>
      <text:p text:style-name="P38"><text:span text:style-name="T16">吳社福課長進元:應該就是說他長期餐風露宿在外這樣子，等於沒有家這樣子。</text:span></text:p>
      <text:p text:style-name="P17"><text:span text:style-name="T16">黃代表惠琴:那你知道大湖有幾位?</text:span></text:p>
      <text:p text:style-name="P17"><text:span text:style-name="T16">吳社福課長進元:我在路上看到應該是4、5位吧!</text:span></text:p>
      <text:p text:style-name="P38"><text:span text:style-name="T16">黃代表惠琴: 4、5位嗎?其實大湖街友總共有18位，那這不是我要講的主要的目的。本席是想要請我們的課長，大湖街友說實在話，他們本身長期走在街上，他們沒有打疫苗都不知道，那他們是病源嗎?我們也不知道，但是我們用很合理的在推斷他們，他們既不太洗澡，生活又不太穩定，然後工作又不穩定，這種的情況之下，我們公所有某方面的，比如說給他做一個「衛生宣導」嗎?</text:span></text:p>
      <text:p text:style-name="P38"><text:span text:style-name="T16">吳社福課長進元:回覆代表，針對遊民的部分，如果說衛生的宣導，我們比較沒有去著重在這一塊，但是如果針對疫苗的部分，我會再跟衛生所討論過，這個部份如何鼓勵他們盡量去施打疫苗。</text:span></text:p>
      <text:p text:style-name="P38"><text:span text:style-name="T16">黃代表惠琴:那我們公所有可能說，來會診大湖街上的街友的一個人數嗎?</text:span></text:p>
      <text:p text:style-name="P38"><text:span text:style-name="T16">吳社福課長進元:這個部分，原則上我們是可以進行!但是因為這個也牽扯到當事人的意願啦!我們要納管的話，可能是類似登記一下大概的個人資料，簡單的資料做一個初步資料的統整。</text:span></text:p>
      <text:p text:style-name="P38"><text:span text:style-name="T16">黃代表惠琴:本席想要再建議課長，因為這些街友本身的所謂的自主很強烈，</text:span><text:soft-page-break/><text:span text:style-name="T16">所以他們常常隨地的大小便!當然不是每一個啦!就曾經有隨地大小便的情況。還有沒有打疫苗，還有就是不戴口罩到處亂走。那本席是想說，我對課長的社會福利這個區塊，我非常肯定，而且你也做得非常好!那本席是希望說，是不是你來聯絡衛生所來會診大湖市區的這些街友，給他們多做一些宣導活動，甚至於看看有沒有機會，找個地方讓他們坐下來，大家來做一個宣導!請警察來強迫他們務必要怎麼樣…怎麼樣來規定他們，用警察的公權力，讓他們來做配合我們的工作。我想，我們不敢說他是個病源的所在，但是希望盡量能夠減少就減少，讓他們更健康，地方上也比較安全好嗎?</text:span></text:p>
      <text:p text:style-name="P18"><text:span text:style-name="T16">吳社福課長進元:好!那會後再跟衛生所及警政單位再協調一下!</text:span></text:p>
      <text:p text:style-name="P38"><text:span text:style-name="T16">黃代表惠琴:謝謝課長!主席，本席再問一個問題，清潔隊長!隊長，講太多好話，對你來講屁股翹翹也是不對的啦!但是，我還是肯定你的認真啦!清潔隊在你的領導之下，大家都很認真。昨天我們到栗林村15鄰屋前屋後的排水溝，我一直在思考，昨天晚上回來一直在思考，因為你說屋前屋後不能納入我們代表會的提案裡面，那我回家就一直想，那怎麼辦?那屋後就是這麼窄，屋前的水溝又那麼的小!那要怎麼樣保持水溝的乾淨跟衛生?我在想說，是不是隊長可以幫我們聯絡消防隊，來幫忙做這一方面的工作?我們大家來協助他，甚至於提供水和便當給他們都沒有問題。</text:span></text:p>
      <text:p text:style-name="P38"><text:span text:style-name="T16">邱清潔隊長炤樟:其實跟黃代表報告，我們清潔隊老實講，是負責市區都市計畫內的環境、排水溝，是我們清潔隊在處理。昨天我們去看那個地方，其實他是一個民間的，隔壁跟隔壁會有糾紛!最近兩天會下大雨，我跟住戶講你只要把那石頭拿開，水很大一下子就沖走了!就很乾淨。他是怎麼樣，就是因為印尼那一家講，我家掃得乾乾淨淨，你們不打掃都排到我家來!我當然擋住不給你過啊!這個去年就有檢舉函到環保局，我們也去處理，怎麼講?他們家要擺著，我也沒辦法!為什麼?他是個人問題，村長應該很</text:span><text:soft-page-break/><text:span text:style-name="T16">簡單的跟他們講和，說不要這樣子，大家維護一下!那個下大雨我們不用掃，大雨一下子就沖光光!他把那石頭擋在那邊當然沒辦法過啊!垃圾、油啊!全塞住，我們市區也是一樣。但是，你要請消防局、消防隊，但是我沒這個力量，因為他們沒負責去市區排水，他是要靠面子的。</text:span></text:p>
      <text:p text:style-name="P39"><text:span text:style-name="T16">黃代表惠琴: 靠面子?消防隊的是要靠面子?</text:span></text:p>
      <text:p text:style-name="P39"><text:span text:style-name="T16">邱清潔隊長炤樟:當然啊!我是可以配合我有人我就可以配合。只要你消防隊去，人員不足我負責，我們會幫忙拿管子啊!那就沒有問題。</text:span></text:p>
      <text:p text:style-name="P39"><text:span text:style-name="T16">黃代表惠琴:那課長這樣子好嗎?在這議事堂裡面拜託你，你派員我也去幫忙，我們就不用消防隊。</text:span></text:p>
      <text:p text:style-name="P39"><text:span text:style-name="T16">邱清潔隊長炤樟:這個一定要消防隊，這樣人工掃不行!不然就要下大雨的時候一起去，那才有可能!為什麼?水大沖一沖就沖走!人家也有尊嚴，你家的事情叫我們去處理，哪有這個道理?沒有道理!</text:span></text:p>
      <text:p text:style-name="P39"><text:span text:style-name="T16">黃代表惠琴:不是啦!不是叫你去處理啦!本席的意思是說，如果你有人員，我們也去幫忙啊!哪敢叫你去處理。你一直強調屋前屋後公所不能給人家幫忙，那我是想說借重你這個清水溝的經驗，我們一起去給他稍微做個整理。那你現在跟我提說裡面有石頭，好!我等一下下午我就去看看，假使他有石頭，我就請村長叫他搬走，看這幾天下大雨的話，就照你所說的，沖看看!如果沖不掉的話，我們再來幫忙好嗎?好不好?</text:span></text:p>
      <text:p text:style-name="P39"><text:span text:style-name="T16">邱清潔隊長炤樟:好!</text:span></text:p>
      <text:p text:style-name="P39"><text:span text:style-name="T16">謝主席見德:黃代表，我建議你這個問題，剛剛我聽你說，好像是兩家左右鄰居的糾紛是嗎?糾紛的話，一定要請村長出面，溝通協調好，把石頭搬掉，樣就好了啊!</text:span></text:p>
      <text:p text:style-name="P39"><text:span text:style-name="T16">邱清潔隊長炤樟:對!這樣就好了啊!就這麼簡單，大雨一沖就沖光了啊!</text:span></text:p>
      <text:p text:style-name="P39"><text:span text:style-name="T16">謝主席見德:私人的問題，我們無權去干涉!因為你的所有權是你的，我的所有權是我的，如果妨礙到他們，要以法律執行或是村長方面協調，這應該是</text:span><text:soft-page-break/><text:span text:style-name="T16">小事啦!協調好就好了!</text:span></text:p>
      <text:p text:style-name="P39"><text:span text:style-name="T16">黃代表惠琴:對啦!小事，那這樣子解釋之後，我就認為這不是很困難的事 <text:s text:c="3"/>啦!那石頭搬開來的話，當然如果能通的話就最好!隊長你請坐，謝謝你的答覆。最後我想請教我們課長，湖東道東端靠近陳屋伙房那個橋頭，上次本席在第6次會期的時候有提出，希望能在路面給他做坑坑洞洞的修補。那本席發現到，最近又這樣，人家又建議說老人家走路容易跌倒，是不是說最近都是雨季，等過這個雨季之後，我們一起到那邊去把路面鋪平，看看是不是能夠改善?好不好?</text:span></text:p>
      <text:p text:style-name="P39"><text:span text:style-name="T16">陳建設課長至瑋:是,黃代表。上次會期黃代表也有建議在伸縮縫的部分，我們有去用瀝美土做修補過了!那整個道路的部分有處理。</text:span></text:p>
      <text:p text:style-name="P39"><text:span text:style-name="T16">黃代表惠琴:我知道，我不知道那是什麼時候?問題是現在人家都說快要跌倒，然後坑坑洞洞的啦!那本席的意思是說，就是因為最近一直下雨的關係，造成那個洞加大，現在沒有關係，我的意思是說，等天氣好一點的時候，我們再去給他弄平啦!讓大家行走的時候，安全一點就好，好不好?</text:span></text:p>
      <text:p text:style-name="P39"><text:span text:style-name="T16">陳建設課長至瑋:好。</text:span></text:p>
      <text:p text:style-name="P39"><text:span text:style-name="T16">黃代表惠琴:主席，報告完畢，謝謝!</text:span></text:p>
      <text:p text:style-name="P39"><text:span text:style-name="T16">謝主席見德:今天黃代表對各課室有要改進的，像南湖溪自行車道，主案該首要誰負責的，儘快把它完成，便民利民，好不好?各位代表還有沒有意見?</text:span></text:p>
      <text:p text:style-name="P38"><text:span text:style-name="T16">林秘書育文：我們今日的總質詢，就進行到這裡，請主席宣布散會。</text:span></text:p>
      <text:p text:style-name="P38"><text:span text:style-name="T16">謝主席見德:散會。</text:span></text:p>
      <text:p text:style-name="P38"><text:span text:style-name="T16">林秘書育文：起立，相互敬禮。</text:span></text:p>
      <text:p text:style-name="P38"><text:span text:style-name="T16">七、散會。</text:span></text:p>
      <text:p text:style-name="P15"><text:span text:style-name="T14">第七次會</text:span></text:p>
      <text:list xml:id="list2024486561" text:style-name="WWNum40">
        <text:list-item>
          <text:p text:style-name="P92"><text:span text:style-name="T16">時間：中華民國111年5月25日上午10時</text:span></text:p>
        </text:list-item>
        <text:list-item>
          <text:p text:style-name="P92"><text:span text:style-name="T16">地點：本會議事堂</text:span></text:p>
        </text:list-item>
        <text:list-item>
          <text:p text:style-name="P92"><text:soft-page-break/><text:span text:style-name="T16">出席：主席謝見德、副主席詹招坤、代表黃惠琴、代表陳永豪、代<text:line-break/>　　　表葉榕德、代表涂德滄、代表林文宏、代表謝慶德、代表李<text:line-break/>　　　文明、代表陳柏齡、代表范鼎房</text:span></text:p>
        </text:list-item>
        <text:list-item>
          <text:p text:style-name="P92"><text:span text:style-name="T16">列席：鄉長胡娘妹、秘書古石明、民政課長林彥樓、財政暨行政課<text:line-break/>　　　長黃旭志、建設課長陳至瑋、農業暨觀光課長詹家銓、社會<text:line-break/>　　　福利課長吳進元、人事主任李盈志、主計主任黃美惠、政風<text:line-break/>　　　主任劉佩芬、市場管理員詹煌杜、清潔隊長邱炤樟、圖書館<text:line-break/>　　　管理員胡國樑、幼兒園長彭美蓉、本會秘書林育文</text:span></text:p>
        </text:list-item>
        <text:list-item>
          <text:p text:style-name="P92"><text:span text:style-name="T16">主席：謝見德<text:tab/>紀錄：柳美華</text:span></text:p>
        </text:list-item>
        <text:list-item>
          <text:p text:style-name="P92"><text:span text:style-name="T16">會議事項：</text:span></text:p>
        </text:list-item>
      </text:list>
      <text:p text:style-name="P41"><text:span text:style-name="T16">報告事項：</text:span></text:p>
      <text:p text:style-name="P41"><text:span text:style-name="T16">林秘書育文：鄉長、主席、各課室主管、本會同仁，大家早!</text:span></text:p>
      <text:p text:style-name="P41"><text:span text:style-name="T16"><text:s text:c="4"/>苗栗縣大湖鄉民代表會第21屆第7次定期會第七次會，會議開始， <text:s text:c="2"/></text:span></text:p>
      <text:p text:style-name="P42"><text:span text:style-name="T16"><text:s text:c="4"/>請起立相互敬禮。</text:span></text:p>
      <text:p text:style-name="P43"><text:span text:style-name="T16"><text:s text:c="4"/>本會代表11人，現在出席11人，已達開會法定人數，請主席宣布 <text:s text:c="4"/></text:span></text:p>
      <text:p text:style-name="P43"><text:span text:style-name="T16"><text:s text:c="4"/>開會。</text:span></text:p>
      <text:p text:style-name="P44"><text:span text:style-name="T16">謝主席見德:開會。<text:tab/></text:span></text:p>
      <text:p text:style-name="P38"><text:span text:style-name="T16">林秘書育文：今日的議程為總質詢，請問主席、副主席、各位代表對今日的議程有無意見?</text:span></text:p>
      <text:p text:style-name="P38"><text:span text:style-name="T16">謝主席見德:今天是我們第7次定期會議，總質詢第二天，請問各位代表對我們公所有任何要建議改善的，請各位代表多多踴躍發言。謝代表，請發言。</text:span></text:p>
      <text:p text:style-name="P38"><text:span text:style-name="T16">謝代表慶德:主席、各位代表、鄉長、秘書</text:span><draw:frame draw:style-name="fr2" text:anchor-type="as-char" svg:width="0.422cm" svg:height="0.467cm" draw:z-index="40"><draw:object xlink:href="./Object 2" xlink:type="simple" xlink:show="embed" xlink:actuate="onLoad"/><draw:image xlink:href="./ObjectReplacements/Object 2" xlink:type="simple" xlink:show="embed" xlink:actuate="onLoad"/></draw:frame><text:span text:style-name="T16">各課室主管、同仁，大家好!本席想請問一下秘書!請問公所各課室，是否需要和各代表有溝通聯繫啊?公所有什麼資訊有無必要行文通知代表?要還是不用?</text:span></text:p>
      <text:p text:style-name="P38"><text:span text:style-name="T16">古秘書石明:應該要的，因為鄉長的意思，開會時都有交代的。</text:span></text:p>
      <text:p text:style-name="P38"><text:soft-page-break/><text:span text:style-name="T16">謝代表慶德:還是說有沒有必要?沒有必要的話，甚至說要我們代表到各課室去巡禮?公所的天然災害現今6次案件，公共設施災後復建工程，因為5月18號星期三晚上11點49分，我們代表會群組手機噹一聲響，我從睡夢中驚醒，我就照原文唸了喔!「鄉長胡娘妹，各位村長代表們，今日縣政府會同農改場農糧署自本鄉抽查110年度底，高接梨穗天然災害鑑定救助案件，經抽查結果為通過，後續將會盡速函請中央撥款救助金。」這個是鄉長應該做的嗎?我們鄉長是很認真，可是喔!這個東西就很簡單，各課室是不是能夠知會我們代表一下?還有5月19號星期四早上4點03分，換我們的黃代表，目前只有黃代表按「讚」!我們黃代表還是很支持鄉長。所以，我覺得很小的事情，可是我們鄉長還是每天很忙啦!可是你們公所我看各課室也是幫忙一下看看!幫忙一下啦!還有草莓天然災害鑑定救助案件，通過了嗎?</text:span></text:p>
      <text:p text:style-name="P38"><text:span text:style-name="T16">古秘書石明:通過了!</text:span></text:p>
      <text:p text:style-name="P38"><text:span text:style-name="T16">謝代表慶德:因為我們也沒有任何消息，那我知道，已經過了!抽查兩次，第二次抽了25件，本人很榮幸，也有抽查到我。看到我那邊已經12點半了!第22件，我們都了解，大家都是很辛苦!公所同仁都很認真替鄉民在辦事，代表們都知道，可是有些鄉民還是不認同。那表示什麼?你們公所大案件都有行文，因為我們村長、代表出去，人家問到我們才會說啊!公所可行文給代表展示公所同仁從5月申報，我們也可以幫忙公所告訴村民公所是很拚的。代表第一線就是面對村民，村民有疑問來問我們，不知道會被罵!公所的事情代表全不知道。我們農民講到錢，可能會比較心急一點!所以農民申請救助金，心情都是很急。老實說，公所同仁都很有耐心的在辦理。秘書，總預算案，農觀課第117頁，2054一般事務費，編了425,000元，我看裡面有編列郵資費，那有什麼情資呢?有什麼資訊那是不是可以通知代表嗎?你們編的預算案，我有看啊!很認真的在看。</text:span></text:p>
      <text:p text:style-name="P38"><text:soft-page-break/><text:span text:style-name="T16">古秘書石明:報告代表，那個郵資費，大部分用在那個通知村民啦!</text:span></text:p>
      <text:p text:style-name="P38"><text:span text:style-name="T16">謝代表慶德:像那個是一般事務費嘛!你可以調的啦!一定可以調的啦!那先給我唸完，不好意思喔!課室報告會不會太簡單?公共設施災後復建工程，他就寫新開1件，栗林1件，然後兩件，流標多次，到底是幾次?當然，老實說我南湖的，我有馬上去農觀課要了書面，最新消息，南湖2件，24號開標，已經交去了!當然那個觀音寺的還沒交出去，24號已經交出去了!最新的消息。這樣很奇怪，這裡一件，那裏一件，流標多少次？們的辛苦我們知道，可是外面村民不知道，錢是不是拿走了?又說如何如何，是不是讓代表跟村民百姓解釋，我們站在同一條線上，公所做得好我們也好。不要說監督，大家「協調合作」，我也不敢說監督公所，大家同樣一起合作，大家都是同一線的!一票票選出的代表，民眾還是希望我們替他們發聲。所以說，我們不希望被民眾誤解。秘書，你是主管嘛!各課室主管注意一下。還有臺三線，辦理客家委員會補助本鄉辦理「苗栗縣大湖鄉省道臺三線臺六線自行車環境改善營造工程」計300萬元，刻正依客委會審閱意見修正完成，辦理上網招標中。農觀課3-11頁農業工程部分，有沒有書面?他路線怎麼走?我們怎麼都不知道呢?</text:span></text:p>
      <text:p text:style-name="P38"><text:span text:style-name="T16">詹農觀課長家銓:報告代表，目前環境審閱工程部分，在做景區的自行車的休憩區的修繕，原則上是沿臺三線跟臺六線的路線這樣走去</text:span></text:p>
      <text:p text:style-name="P38"><text:span text:style-name="T16">謝代表慶德:不是設定好了嗎?那不是上面說「修正完成，辦理上網招標中」？這工作報告寫的啊!不是這樣寫嗎?</text:span></text:p>
      <text:p text:style-name="P38"><text:span text:style-name="T16">詹農觀課長家銓:我們已經在修正作業中，準備送客委會那邊。</text:span></text:p>
      <text:p text:style-name="P38"><text:span text:style-name="T16">謝代表慶德:那設計好了嗎?</text:span></text:p>
      <text:p text:style-name="P38"><text:span text:style-name="T16">詹農觀課長家銓:還沒!</text:span></text:p>
      <text:p text:style-name="P38"><text:span text:style-name="T16">謝代表慶德:那你怎麼招標?</text:span></text:p>
      <text:p text:style-name="P38"><text:span text:style-name="T16">詹農觀課長家銓:他現在是「審閱意見」，所以我們是針對已經設計初步的、</text:span><text:soft-page-break/><text:span text:style-name="T16">初審的，特色部分是完成的。依照客委會意見的部份去做整體的修正。</text:span></text:p>
      <text:p text:style-name="P38"><text:span text:style-name="T16">謝代表慶德:那現在還沒有路線圖?</text:span></text:p>
      <text:p text:style-name="P38"><text:span text:style-name="T16">詹農觀課長家銓:還沒有!他這個案子是做休憩景點的部分，不會有路線的部分。</text:span></text:p>
      <text:p text:style-name="P38"><text:span text:style-name="T16">謝代表慶德:可是一定有設計圖那些啊!</text:span></text:p>
      <text:p text:style-name="P38"><text:span text:style-name="T16">詹農觀課長家銓:有啊!有一些基本的。</text:span></text:p>
      <text:p text:style-name="P38"><text:span text:style-name="T16">謝代表慶德:有設計好是不是可以給本席?還有給我們轄區的代表，可以嗎?</text:span></text:p>
      <text:p text:style-name="P38"><text:span text:style-name="T16">詹農觀課長家銓:我們會後再來提供。</text:span></text:p>
      <text:p text:style-name="P38"><text:span text:style-name="T16">謝代表慶德:我們南湖兩件工程已經招標出去了?不錯!改建那個，我們農觀課的同仁都很認真!課長，你要加油!好不好?</text:span></text:p>
      <text:p text:style-name="P38"><text:span text:style-name="T16">詹農觀課長家銓:好!</text:span></text:p>
      <text:p text:style-name="P38"><text:span text:style-name="T16">謝代表慶德:不要說我問這樣，你不知道為什麼我要對你這麼感冒嗎?你知道嗎?你來了一個多月還不認識我!</text:span></text:p>
      <text:p text:style-name="P38"><text:span text:style-name="T16">古秘書石明:謝謝代表提供意見!我們下次會做改善。感謝您，謝謝!</text:span></text:p>
      <text:p text:style-name="P38"><text:span text:style-name="T16">謝主席見德:謝謝我們謝代表，很多對於我們公所的建議。確實，對於公所各代表、各轄區工程要通知，工程或天然災害也好，秘書及各課長要落實，第一線消息或中央核定，就馬上通知各代表。各位代表，這次定期會還有沒有要執行的事情?黃代表請發言!</text:span></text:p>
      <text:p text:style-name="P38"><text:span text:style-name="T16">黃代表惠琴:主席、各位同仁，還有鄉長、課室主管，黃惠琴第一次發言!我想請問一下那個市場管理的詹課長，我想請問我們大湖傳統市場的公廁，已經改善過了，對不對?</text:span></text:p>
      <text:p text:style-name="P38"><text:span text:style-name="T16">詹管理員煌杜:對!</text:span></text:p>
      <text:p text:style-name="P38"><text:span text:style-name="T16">黃代表惠琴:那本席有鄉親在反應，說公廁晚上都有閒雜人士，在那邊嘻嘻鬧鬧的，當然這是地方上治安的問題!這可以用人為的去給他做一個管理，請派出所是不是可以放一個巡邏箱?再請市場管理員幫我們轉達一下這個問題。</text:span></text:p>
      <text:p text:style-name="P38"><text:soft-page-break/><text:span text:style-name="T16">詹管理員煌杜:好，行文給派出所。</text:span></text:p>
      <text:p text:style-name="P38"><text:span text:style-name="T16">黃代表惠琴:第二，現在市場的公廁旁邊，周圍很多人放保力達B的瓶子，就有鄉親很擔心，因為曾經廁所的馬桶有保力達B的瓶瓶罐罐的碎片，所以他們擔心說，這個如果說不管是遊民也好，年輕人也好，心情不好拿了瓶子就一砸!就砸到馬桶裡面，勢必會造成阻塞。所以請您在廁所的四周圍看看，是不是有這一回事?那如果有的話，就請管理員適度的跟大家勸導，讓保力達B的瓶瓶罐罐，不要放在公廁旁邊兩側，好，拜託你了!</text:span></text:p>
      <text:p text:style-name="P38"><text:span text:style-name="T16">詹管理員煌杜:好!</text:span></text:p>
      <text:p text:style-name="P38"><text:span text:style-name="T16">黃代表惠琴:杜哥，本席要很沉重的心情跟您反應，我印象中我在去年的定期會，我記得是5月份，我有提大湖小後面的通勤步道，要設立路燈，你還有印象嗎?</text:span></text:p>
      <text:p text:style-name="P38"><text:span text:style-name="T16">詹管理員煌杜:有。</text:span></text:p>
      <text:p text:style-name="P38"><text:span text:style-name="T16">黃代表惠琴:你還有印象喔!</text:span></text:p>
      <text:p text:style-name="P38"><text:span text:style-name="T16">詹管理員煌杜:有。</text:span></text:p>
      <text:p text:style-name="P38"><text:span text:style-name="T16">黃代表惠琴:請問什麼時候可以幫我設置?</text:span></text:p>
      <text:p text:style-name="P38"><text:span text:style-name="T16">詹管理員煌杜:這個部份我跟代表報告!因為我們這一次目前登錄的，要新設的路燈有45盞，那加上這一兩天去勘查的，大概47盞總數。縣政府今年補助20盞，數量可以多出幾倍!但目前可能20盞會先施作，可能要選擇比較需要的部分，請所長核可後來辦理。</text:span></text:p>
      <text:p text:style-name="P38"><text:span text:style-name="T16">黃代表惠琴:那你的「需要」是用什麼來做一個定義?</text:span></text:p>
      <text:p text:style-name="P38"><text:span text:style-name="T16">詹管理員煌杜:我們往例是依照申報的先後順序，所以這20盞就是要擇定以後再做!那另外不足的27盞，我那天有請教鄉長，我們鄉長一直說我們再陳報縣政府，如果可以再補下來的話，那當然今年度所有登錄的47盞，都可以施作。</text:span></text:p>
      <text:p text:style-name="P38"><text:span text:style-name="T16">黃代表惠琴:好!本席想要跟你做一個提醒啦!大湖國小後面的通道，其實不只</text:span><text:soft-page-break/><text:span text:style-name="T16">是學生的通勤步道而已，現在已經成為我們一般鄉親的早上和傍晚運動的一個場所!所以這個地方是非常迫切的需要，請管理人員勢必要把他記住!如果說「優先順序」，這個去年提的案子，到現在都還沒有執行啊!當然，我們也不敢說怪你執行不力，而是請你把這件事情放在心上，好不好?</text:span></text:p>
      <text:p text:style-name="P38"><text:span text:style-name="T16">詹管理員煌杜:有登錄!登陸一定是照優先順序。</text:span></text:p>
      <text:p text:style-name="P38"><text:span text:style-name="T16">黃代表惠琴:好，你請坐。還有就是我們的社福課長!謝謝你啊!經常對喪葬補助，還有一些社福的業務，都盡心盡力的在辦在執行!那本席想要了解，這個除了喪葬補助之外，一般鄉親，比如說因為精神疾病住院，這個有做一個住院醫療的補助嗎?</text:span></text:p>
      <text:p text:style-name="P38"><text:span text:style-name="T16">吳社福課長進元:原則上他只要不是「常態性」的那種住院的話，類似「偶發性」的生病或是意外造成住院的話，我們都會補助。</text:span></text:p>
      <text:p text:style-name="P38"><text:span text:style-name="T16">黃代表惠琴:是!就是「不是常態性的」就可以啦!常態性的就不行?</text:span></text:p>
      <text:p text:style-name="P38"><text:span text:style-name="T16">吳社福課長進元:因為你常態性的他可能甚至住超過一年的話，就變成類似像安養院的性質了啦!</text:span></text:p>
      <text:p text:style-name="P38"><text:span text:style-name="T16">黃代表惠琴:但是你安養院的性質，如果你年齡不夠也是要付安養費啊!他既不能工作又沒有收入，那不能申請補助?</text:span></text:p>
      <text:p text:style-name="P38"><text:span text:style-name="T16">胡鄉長娘妹:縣裡面有啊!</text:span></text:p>
      <text:p text:style-name="P38"><text:span text:style-name="T16">黃代表惠琴: 縣裡面有?那只要提供資料給你，課長就會幫我們轉達是嗎?</text:span></text:p>
      <text:p text:style-name="P38"><text:span text:style-name="T16">吳社福課長進元:對!對!對!代表講的這件，我大概知道是誰，我記得我們有跟承辦人討論過，會同意幫他申請相關的補助。</text:span></text:p>
      <text:p text:style-name="P38"><text:span text:style-name="T16">黃代表惠琴:好!課長，本席很感謝你!我知道你是對事不對人，這件事情本席這樣肯定你，真的啦!有時候我們回想起來，這些人又要住院年齡又還不夠，又沒有補助!真的對家庭是一個很大的一個經濟壓力啦!好，謝謝你課長，主席，報告完畢!</text:span></text:p>
      <text:p text:style-name="P38"><text:span text:style-name="T16">謝主席見德:對於黃代表所提的大湖國小通勤步道的案子，我們請管理員阿杜，</text:span><text:soft-page-break/><text:span text:style-name="T16">再繼續追蹤，盡快把路燈設立，讓我們大湖鄉親，晨間或晚上做運動，都能夠照亮步道。黃代表請發言!</text:span></text:p>
      <text:p text:style-name="P38"><text:span text:style-name="T16">黃代表惠琴: 主席、副主席，黃惠琴第二次發言。我想請問建設課長。課長，這件事情一直苦惱了我很久!我原本想要提又想提了應該也是沒什麼效果!但是我覺得基於說，我們鄉民代表是鄉親的橋樑，我必須替他們反應。在台電旁邊那一條巷道，跟大湖國小的後門，也就是大湖國小廚房的後門，那一條水溝，我就覺得很奇怪，那就是我所說的大湖國小的通勤步道，那就有大排，為什麼水沒有辦法進過來?所以那一條水溝非常的臭!你覺得我要怎麼幫鄉親做這一項的服務呢?</text:span></text:p>
      <text:p text:style-name="P38"><text:span text:style-name="T16">陳建設課長至瑋:地點我大概了解，那排水的方向可能需要到現場確認了解，看是不是因為水線的問題，還是說水溝有滲漏的問題?我要到現場才能夠確認。</text:span></text:p>
      <text:p text:style-name="P38"><text:span text:style-name="T16">黃代表惠琴:是!那附近的住家一直反應，水溝非常的臭!然後我到現場去去，我也感受到鄉親的一個需求!他現在已經把那個水溝蓋用塑膠布去把它蓋起來!不然的話從那邊過，還是坐在旁邊，都聞到一股惡臭的味道!那本席也覺得說，這個問題也是蠻讓鄉親覺得環境衛生的問題也是蠻重要的啦!所以我覺得我們當民意代表，就是一個橋樑啦!我將這個訊息反應給您!您有空的話，再麻煩您去現場看一下，好不好?</text:span></text:p>
      <text:p text:style-name="P38"><text:span text:style-name="T16">陳建設課長至瑋:沒問題!好的。</text:span></text:p>
      <text:p text:style-name="P38"><text:span text:style-name="T16">黃代表惠琴:了解一下，謝謝您!請坐。主席，報告完畢。</text:span></text:p>
      <text:p text:style-name="P38"><text:span text:style-name="T16">謝主席見德:對於大湖國小後方，原先有設立排水系統的圖面吧?</text:span></text:p>
      <text:p text:style-name="P38"><text:span text:style-name="T16">陳建設課長至瑋:黃代表講的應該是以前大湖國小後面的游泳池的排水，那邊的好幾年前有去看過一次，他應該是沒有排水導向的點，水溝當初做的時候是排往沒有導出去的排水。</text:span></text:p>
      <text:p text:style-name="P38"><text:span text:style-name="T16">謝主席見德:那個如果這樣子，會同農田水利處相關單位，勘查一下排水狀況，</text:span><text:soft-page-break/><text:span text:style-name="T16">來做立即的改善。</text:span></text:p>
      <text:p text:style-name="P38"><text:span text:style-name="T16">陳建設課長至瑋:好的。</text:span></text:p>
      <text:p text:style-name="P38"><text:span text:style-name="T16">謝主席見德:各位代表對於本次定期會，對於我們公所各課室單位，還有什麼要督導的，請多多踴躍發言。好，請副主席發言!</text:span></text:p>
      <text:p text:style-name="P38"><text:span text:style-name="T16">詹副主席招坤:主席、鄉長、各位同仁，大家好!我想請教農業課!還是一件老生常談的事，每次災害的時候，常常都是被民眾埋怨，我們受到許多的陳情，都是你們調查的面積落差太大!這要如何去檢討?你們應該好好的去檢討!尤其我建議有一個問題，現場應該注意的是說，比如說我去年是5分地，那你們看有一個空格變4分半地，那你們核准4分半，這很正常嘛!但是，那是去年的時候，那今年他講說你准4分半，我就寫4分半，對不對?那我今年災害申請我又寫4分半，結果你們一看又再扣了0.5，變成4分地，我想這種看法不對!你應該把去年的整個拿出來看，跟今年的比較有沒有差別?你不是說意思意思啊!今年又扣了一點，明年又扣了一點，那5分地到後來就沒有了!每年都扣一點意思意思，每次災害都扣，這樣不對啊!你應該把去年的拿出來比較，看今年的有沒有變化?沒有變化的話，那我就比照去年的為準嘛!你不能又再扣了啊!每次災害都扣一點，人家一定會罵，這是你們勘查的時候，應該注意的方向。</text:span></text:p>
      <text:p text:style-name="P38"><text:span text:style-name="T16">詹農觀課長家銓:這邊先跟副主席報告一下!其實在今年勘查的時候，其實我也有聽到這樣子的訊息。再今年勘查的時候，我們在給勘查員的每一個勘查表上面，其實我們有把過去我們核定的這個參考數值，就是說比如剛剛副座講到的，去年核4分半，那我們就會在上面寫4分半給這個勘查員，讓他們來做一個勘查的參考!這其實在農觀課這邊，是有提供給我們勘查員這邊來做一個勘查的部分。那當然實際的一個現況的時候，每年都會有地形地貌，多多少少都會有一點。其實這個部分，副座有提到說，在後續如果去加強對勘查這個部份的話，我這邊會再來努力，再想想看說怎麼樣讓</text:span><text:soft-page-break/><text:span text:style-name="T16">整個勘查的標準，能夠達到一定比較一致性的準確上面的。</text:span></text:p>
      <text:p text:style-name="P38"><text:span text:style-name="T16">詹副主席招坤:對!應該注意的方向是說，跟每次報的每次都不一樣!你去年跟今年跟前年的核準的數量就有些不一樣!就是你每年勘查會越來越少越來越少。這個問題應該已經講了很多次啦!你們勘查的部分應該要注意這一點!因為老百姓是很老實的，你一甲地他種了5分地，好!5分地就5分地，結果你一看4分半，4分半就4分半!但是，明年我定了一個又4分半，不是5分地喔!我是照你們那個寫4分半，結果還是再扣!每年都是扣這一塊就不對啊!那扣來扣去就等於零!我希望你們要注意一下!注意那些勘查人員，要先告知我們一下!</text:span></text:p>
      <text:p text:style-name="P38"><text:span text:style-name="T16">詹農觀課長家銓:好!我們再加強一下!謝謝副座。</text:span></text:p>
      <text:p text:style-name="P38"><text:span text:style-name="T16">謝主席見德:謝謝副主席，農災每年幾乎都會有許多爭議，所以爭議要確實落實!把去年的資料保留，或是前年的、兩年、三年，然後不要說每次都遞減，遞減到最後都沒有了!如果是荒廢就不可以，文要審核把關要嚴格!事實有落實在工作的，我們還是要一樣的，每年的紀錄每年資料都有，例如天然災害某個大梨啊!梨穗或是草莓的問題，如果減少那當然要扣!如果還是一樣在耕種，那我們一定要跟農糧署啦!各方面解釋一下!至於我們的農民也要照顧啦!他們也很無辜，剛剛副主席講的，我們農民確實很老實啊!5分報4分半，4分半又扣掉0.5變4分了!那就不合情理了，往後再多多用心一下!</text:span></text:p>
      <text:p text:style-name="P38"><text:span text:style-name="T16">詹農觀課長家銓:好!</text:span></text:p>
      <text:p text:style-name="P38"><text:span text:style-name="T16">黃代表惠琴:主席，黃惠琴第三次發言，我想請社福課長。課長，我剛剛一直在稱讚你，因為你對社會福利的區塊做得很到位。那本席也想藉這個機會，順便給你請問一下!養老院的人際關係，給自己打幾分?跟他們的互動?<text:line-break/>吳社福課長進元:原則上我們跟他們是沒有互動。</text:span></text:p>
      <text:p text:style-name="P38"><text:span text:style-name="T16">黃代表惠琴:跟他們沒有互動喔!本席想在這邊給你作一個良心的建議。我知道</text:span><text:soft-page-break/><text:span text:style-name="T16">在你的工作的壓力是很大而且也很忙!然後不管大大小小事情，你都要一肩扛，我知道你的辛苦，但是養老院的人際關係，勢必你也要有機會找個時間去給他們拜訪。為什麼我會講這個話的原因是，最近我接到兩個長輩，一個是沒有孩子的，雖然有姊妹，但是姊妹都結婚了!那他一個人就因為老了生病了!沒有人照顧。家庭的照顧也不堪負荷，所以就急著想找養老院，那當然這養老院，他就會很希望是由公所來轉介，到那個養老院去。那轉介到養老院的時候，就會發現到床位的問題。假使我們公所跟養老院的人際關係如果說有互動的話，勢必他會有床位，就會讓我們優先來進住!那如果沒有這個人際關係的話，要照排真的是要很長的一段時間，然後我們總覺得，家裡有一老不一定會有一寶，但是為了讓老人老有所終，我們都希望說，公所跟養老院的互動的一個人際關係，一定要慢慢的磨合，未來如果說我們有鄉親需要到養老院的時候!請他給我們優先的來進住，解決我們鄉親的困難。所以本席想說在這議事堂裡面，想要建議我們的課長，是不是給我們養老院，不管是哪一家，我們都做一個人際關係，謝謝課長。主席，報告完畢。</text:span></text:p>
      <text:p text:style-name="P38"><text:span text:style-name="T16">謝主席見德:謝謝黃代表!課長就把各課需要的相關的多聯繫啊!如果有需要的話，如果方便的話。各位代表，還有沒有對各課室有督導改善的地方?</text:span></text:p>
      <text:p text:style-name="P40"><text:span text:style-name="T16">林秘書育文：報告大會，我們今日的議程就進行到這裡，請主席宣布散會。</text:span></text:p>
      <text:p text:style-name="P40"><text:span text:style-name="T16">謝主席見德:散會。</text:span></text:p>
      <text:p text:style-name="P40"><text:span text:style-name="T16">林秘書育文：起立，相互敬禮。</text:span></text:p>
      <text:p text:style-name="P19"><text:span text:style-name="T16">七、散會。<text:tab/></text:span></text:p>
      <text:p text:style-name="P17"><text:span text:style-name="T14">第八次會</text:span></text:p>
      <text:list xml:id="list1941466083" text:style-name="WWNum42">
        <text:list-item>
          <text:p text:style-name="P93"><text:span text:style-name="T16">時間：中華民國111年5月26日上午10時</text:span></text:p>
        </text:list-item>
        <text:list-item>
          <text:p text:style-name="P93"><text:span text:style-name="T16">地點：本會議事堂</text:span></text:p>
        </text:list-item>
        <text:list-item>
          <text:p text:style-name="P93"><text:span text:style-name="T16">出席：主席謝見德、副主席詹招坤、代表黃惠琴、代表陳永豪、代表<text:line-break/> <text:s text:c="5"/>葉榕德、代表涂德滄、代表林文宏、代表謝慶德、代表李文明、<text:line-break/></text:span><text:soft-page-break/><text:span text:style-name="T16"> <text:s text:c="5"/>代表陳柏齡、代表范鼎房</text:span></text:p>
        </text:list-item>
        <text:list-item>
          <text:p text:style-name="P93"><text:span text:style-name="T16">列席：鄉長胡娘妹、秘書古石明、民政課長林彥樓、財政暨行政課長<text:line-break/> <text:s text:c="5"/>黃旭志、建設課長陳至瑋、農業暨觀光課長詹家銓、社會<text:line-break/>　　　福利課長吳進元、人事主任李盈志、主計主任黃美惠、政風<text:line-break/>　　　主任劉佩芬、市場管理員詹煌杜、清潔隊長邱炤樟、圖書館<text:line-break/>　　　管理員胡國樑、幼兒園長彭美蓉、本會秘書林育文</text:span></text:p>
        </text:list-item>
      </text:list>
      <text:p text:style-name="P45"><text:span text:style-name="T16"><text:s text:c="2"/>五、主席：謝見德<text:tab/>紀錄：柳美華</text:span></text:p>
      <text:p text:style-name="P41"><text:span text:style-name="T16"><text:s text:c="2"/>六、會議事項：</text:span></text:p>
      <text:p text:style-name="P46"><text:span text:style-name="T16">報告事項：</text:span></text:p>
      <text:p text:style-name="P46"><text:span text:style-name="T16">林秘書育文：鄉長、主席、各課室主管、本會同仁，大家早!</text:span></text:p>
      <text:p text:style-name="P46"><text:span text:style-name="T16"><text:s text:c="4"/>苗栗縣大湖鄉民代表會第21屆第7次定期會第八次會，會議開始，<text:line-break/>請起立相互敬禮。</text:span></text:p>
      <text:p text:style-name="P46"><text:span text:style-name="T16">　　本會代表11人，現在出席11人，已達開會法定人數，請主席宣布<text:line-break/>開會。</text:span></text:p>
      <text:p text:style-name="P47"><text:span text:style-name="T16"><text:s/>謝主席見德:開會。</text:span></text:p>
      <text:p text:style-name="P48"><text:span text:style-name="T16"><text:tab/></text:span></text:p>
      <text:p text:style-name="P37"><text:span text:style-name="T14">討論提案：</text:span></text:p>
      <text:p text:style-name="P49"><text:span text:style-name="T14">鄉長提案</text:span></text:p>
      <text:p text:style-name="P50"><text:span text:style-name="T16">鄉長提案第1號<text:tab/>類別：主計<text:tab/>提案人：鄉長胡娘妹</text:span></text:p>
      <text:p text:style-name="P51"><text:span text:style-name="T16">案　　由：苗栗縣大湖鄉110年度總預算，敬請 <text:s/>惠予審議。</text:span></text:p>
      <text:p text:style-name="P51"><text:span text:style-name="T16">說　　明：本鄉110年度總決算已依決算法及「110年度總決算編製作業手冊」暨有關法令規定彙編完成，詳如附冊。</text:span></text:p>
      <text:p text:style-name="P51"><text:span text:style-name="T16">辦　　法：敬請審議後惠復</text:span></text:p>
      <text:p text:style-name="P51"><text:span text:style-name="T16">審查意見:</text:span></text:p>
      <text:p text:style-name="P51"><text:soft-page-break/><text:span text:style-name="T16"><text:s text:c="8"/>第一讀會；由承辦單位說明議題，完成第一讀會。</text:span></text:p>
      <text:p text:style-name="P51"><text:span text:style-name="T16"><text:s text:c="8"/>第二讀會；逐頁審查總決算書。</text:span></text:p>
      <text:p text:style-name="P51"><text:span text:style-name="T16"><text:s text:c="8"/>第三讀會；文字修正；無。</text:span></text:p>
      <text:p text:style-name="P51"><text:span text:style-name="T16">議 <text:s text:c="4"/>決: 照案通過。</text:span></text:p>
      <text:p text:style-name="P51"><text:span text:style-name="T16">林秘書育文：本次會議議程進行至此，請主席宣布散會。</text:span></text:p>
      <text:p text:style-name="P51"><text:span text:style-name="T16">謝主席見德:散會。</text:span></text:p>
      <text:p text:style-name="P51"><text:span text:style-name="T16">林秘書育文：起立，相互敬禮。</text:span></text:p>
      <text:p text:style-name="P53"><text:span text:style-name="T16">七、散會。<text:tab/></text:span></text:p>
      <text:p text:style-name="P52"/>
      <text:p text:style-name="P53"><text:span text:style-name="T14">第九次會</text:span></text:p>
      <text:list xml:id="list3775642151" text:style-name="WWNum44">
        <text:list-item>
          <text:p text:style-name="P94"><text:span text:style-name="T16">時間：中華民國111年5月27日上午10時</text:span></text:p>
        </text:list-item>
        <text:list-item>
          <text:p text:style-name="P94"><text:span text:style-name="T16">地點：本會議事堂</text:span></text:p>
        </text:list-item>
        <text:list-item>
          <text:p text:style-name="P94"><text:span text:style-name="T16">出席：主席謝見德、副主席詹招坤、代表黃惠琴、代表陳永豪、代表<text:line-break/>　　　葉榕德、代表涂德滄、代表林文宏、代表謝慶德、代表李文明、<text:line-break/>　　　代表陳柏齡、代表范鼎房</text:span></text:p>
        </text:list-item>
        <text:list-item>
          <text:p text:style-name="P94"><text:span text:style-name="T16">列席：鄉長胡娘妹、秘書古石明、民政課長林彥樓、財政暨行政課長<text:line-break/>　　　黃旭志、建設課長陳至瑋、農業暨觀光課長詹家銓、社會福利<text:line-break/>　　　課長吳進元、人事主任李盈志、主計主任黃美惠、政風主任劉<text:line-break/>　　　佩芬、市場管理員詹煌杜、清潔隊長邱炤樟、圖書館管理員胡<text:line-break/>　　　國樑、幼兒園長彭美蓉、本會秘書林育文</text:span></text:p>
        </text:list-item>
        <text:list-item>
          <text:p text:style-name="P94"><text:span text:style-name="T16">主席：謝見德<text:tab/>紀錄：柳美華</text:span></text:p>
        </text:list-item>
        <text:list-item>
          <text:p text:style-name="P94"><text:span text:style-name="T16">會議事項：<text:line-break/>報告事項：<text:line-break/></text:span><text:soft-page-break/><text:span text:style-name="T16">林秘書育文：本會代表11人，現在出席11人，已達開會法定人數，<text:line-break/>請主席宣布開會。<text:line-break/>謝主席見德:開會。</text:span></text:p>
        </text:list-item>
      </text:list>
      <text:p text:style-name="P32"/>
      <text:p text:style-name="P58"><text:span text:style-name="T16">鄉長提案第2號<text:tab/>類別：民政 <text:tab/>　提案人：鄉長胡娘妹 <text:s/></text:span></text:p>
      <text:p text:style-name="P58"><text:span text:style-name="T16">案　　由：為辦理本鄉「111年度基層建設座談會議決小型建設工程」案，懇請貴會同意先行墊付新台幣120萬元整。 </text:span></text:p>
      <text:p text:style-name="P58"><text:span text:style-name="T16">說　　明：</text:span></text:p>
      <text:p text:style-name="P58"><text:span text:style-name="T16"><text:s text:c="7"/>1.依據苗栗縣政府111年5月11日府民行字第1110086921號函辦理。</text:span></text:p>
      <text:p text:style-name="P58"><text:span text:style-name="T16">2.本案總經費120萬元，由苗栗縣政府補助每村10萬元，請貴會同意先行墊付。</text:span></text:p>
      <text:p text:style-name="P58"><text:span text:style-name="T16">辦　　法：如蒙貴會同意先行墊付，俟111年度追加減預算辦理轉正。</text:span></text:p>
      <text:p text:style-name="P58"><text:span text:style-name="T16">議　　決：照案通過。</text:span></text:p>
      <text:p text:style-name="P59"/>
      <text:p text:style-name="P58"><text:span text:style-name="T16">鄉長提案第3號<text:tab/> <text:s text:c="5"/>類別：建設 <text:s text:c="3"/>　 提案人：鄉長胡娘妹</text:span></text:p>
      <text:p text:style-name="P58"><text:span text:style-name="T16">案　　由：客家委員會補助本所辦理「苗栗縣大湖鄉臺三線竹構草莓屋設計製計畫」共計新台幣935萬元整，墾請貴會同意先行墊付。</text:span></text:p>
      <text:p text:style-name="P58"><text:span text:style-name="T16">說　　明：</text:span></text:p>
      <text:p text:style-name="P58"><text:span text:style-name="T16">1.依據客家委員會111年05月17日客會產字第1100012041號函辦理。</text:span></text:p>
      <text:p text:style-name="P58"><text:span text:style-name="T16">2.本案客家委員會補助840萬元及本所配合款95萬元，共計新台幣935萬元整。</text:span></text:p>
      <text:p text:style-name="P58"><text:soft-page-break/><text:span text:style-name="T16">辦　　法：如蒙貴會同意先行墊付，俟本(111)年度第一次追加減預算時辦理轉正。</text:span></text:p>
      <text:p text:style-name="P58"><text:span text:style-name="T16">議　　決：照案通過。</text:span></text:p>
      <text:p text:style-name="P52"/>
      <text:p text:style-name="P15"><text:span text:style-name="T14">代表提案:</text:span></text:p>
      <text:p text:style-name="P54"><text:span text:style-name="T16">代表提案第1號<text:tab/> <text:s/>類別：農業暨觀光<text:tab/> <text:s text:c="3"/>提案人：代表范鼎房</text:span></text:p>
      <text:p text:style-name="P53"><text:span text:style-name="T16">附署人：</text:span><text:span text:style-name="T22">副主席詹招坤、代表陳柏齡</text:span></text:p>
      <text:p text:style-name="P53"><text:span text:style-name="T16">案　　由：</text:span><text:span text:style-name="T22">本鄉新開村四鄰17號附近山溝維修案。</text:span><text:span text:style-name="T16"> </text:span></text:p>
      <text:p text:style-name="P53"><text:span text:style-name="T16">說　　明：</text:span><text:span text:style-name="T22">該農路山溝未完成施工，每逢大雨沖刷損害嚴重，建請鄉公</text:span></text:p>
      <text:p text:style-name="P53"><text:span text:style-name="T22"><text:s text:c="9"/>所續提計畫，函轉相關單位協助改善。</text:span></text:p>
      <text:p text:style-name="P53"><text:span text:style-name="T16">辦　　法：議決通過後，請鄉公所採納辦理。</text:span></text:p>
      <text:p text:style-name="P53"><text:span text:style-name="T16">議　　決：照案通過。</text:span></text:p>
      <text:p text:style-name="P52"/>
      <text:p text:style-name="P54"><text:span text:style-name="T16">代表提案第2號<text:tab/> <text:s text:c="3"/>類別：農業暨觀光　 <text:s text:c="2"/>提案人：代表</text:span><text:span text:style-name="T22">范鼎房</text:span></text:p>
      <text:p text:style-name="P53"><text:span text:style-name="T16">附署人：</text:span><text:span text:style-name="T22">副主席詹招坤、代表陳柏齡</text:span></text:p>
      <text:p text:style-name="P53"><text:span text:style-name="T16">案　　由：</text:span><text:span text:style-name="T22">本鄉栗林村水流東1鄰29號附近農路截水溝增設案。</text:span></text:p>
      <text:p text:style-name="Standard"><text:span text:style-name="T16">說　　明：</text:span><text:span text:style-name="T22">該處農路每逢大雨，雨水嚴重沖刷路面，造成民眾土地流失</text:span></text:p>
      <text:p text:style-name="P53"><text:span text:style-name="T22"><text:s text:c="9"/>損毀並危及用路人安全，建請鄉公所設置兩處截水溝以協助</text:span></text:p>
      <text:p text:style-name="P53"><text:span text:style-name="T22"><text:s text:c="9"/>改善。</text:span></text:p>
      <text:p text:style-name="P53"><text:span text:style-name="T16">辦　　法：議決通過後，請鄉公所採納辦理。</text:span></text:p>
      <text:p text:style-name="P53"><text:span text:style-name="T16">議　　決：照案通過。</text:span></text:p>
      <text:p text:style-name="P52"/>
      <text:p text:style-name="P54"><text:soft-page-break/><text:span text:style-name="T16">代表提案第3號<text:tab/> <text:s text:c="2"/>類別：農業暨觀光　<text:tab/> <text:s text:c="2"/>提案人：代表黃惠琴</text:span></text:p>
      <text:p text:style-name="P53"><text:span text:style-name="T16">附署人：</text:span><text:span text:style-name="T22">副主席詹招坤、代表陳柏齡</text:span></text:p>
      <text:p text:style-name="P53"><text:span text:style-name="T16">案　　由：</text:span><text:span text:style-name="T22">本鄉義和村義寮道支線農路維修案。</text:span></text:p>
      <text:p text:style-name="P53"><text:span text:style-name="T16">說　　明：</text:span><text:span text:style-name="T22">該農路年久失修，路面殘破損壞，嚴重危害行車安全，建請</text:span></text:p>
      <text:p text:style-name="P53"><text:span text:style-name="T22"><text:s text:c="9"/>鄉公所函轉相關單位勘查維修，以保障用路人安全。</text:span><text:span text:style-name="T16"> </text:span></text:p>
      <text:p text:style-name="P53"><text:span text:style-name="T16">辦　　法：議決通過後，請鄉公所採納辦理。</text:span></text:p>
      <text:p text:style-name="P53"><text:span text:style-name="T16">議　　決：照案通過。</text:span></text:p>
      <text:p text:style-name="P52"/>
      <text:p text:style-name="P53"><text:span text:style-name="T23">代表提案第4號</text:span><text:span text:style-name="T16"><text:tab/>類別：農業暨觀光　</text:span><text:span text:style-name="T23">　</text:span><text:span text:style-name="T16">　<text:tab/>　提案人：代表</text:span><text:span text:style-name="T22">黃惠琴</text:span></text:p>
      <text:p text:style-name="P53"><text:span text:style-name="T16">附署人：</text:span><text:span text:style-name="T22">代表葉榕德、代表涂德滄</text:span></text:p>
      <text:p text:style-name="P53"><text:span text:style-name="T16">案　　由：</text:span><text:span text:style-name="T22">本鄉化人公往法雲禪寺約150米處農路箱涵維修案。</text:span></text:p>
      <text:p text:style-name="P53"><text:span text:style-name="T23">說　　明：</text:span><text:span text:style-name="T22">該處因山溪土石長期沖刷，導致農路箱涵嚴重破損，建請鄉</text:span></text:p>
      <text:p text:style-name="P53"><text:span text:style-name="T22"><text:s text:c="9"/>公所派員勘查維修，以維護用路人安全。</text:span></text:p>
      <text:p text:style-name="P53"><text:span text:style-name="T16">辦　　法：議決通過後，請鄉公所採納辦理。</text:span></text:p>
      <text:p text:style-name="P53"><text:span text:style-name="T16">議　　決：照案通過。</text:span></text:p>
      <text:p text:style-name="P56"/>
      <text:p text:style-name="P53"><text:span text:style-name="T16">代表提案第5號<text:tab/> <text:s text:c="2"/>類別：建設 <text:s/><text:tab/>　 <text:s text:c="2"/>提案人：代表黃惠琴</text:span></text:p>
      <text:p text:style-name="P53"><text:span text:style-name="T16">附署人：</text:span><text:span text:style-name="T22">代表葉榕德、代表涂德滄</text:span></text:p>
      <text:p text:style-name="P53"><text:span text:style-name="T16">案　　由：</text:span><text:span text:style-name="T22">本鄉化人公往法雲禪寺部份路段增設反射鏡及防撞桿案。</text:span></text:p>
      <text:p text:style-name="P55"><text:span text:style-name="T16">說　　明：</text:span><text:span text:style-name="T22">該處危險路段部份，需增設反射鏡及防撞桿，建請鄉公所勘</text:span></text:p>
      <text:p text:style-name="P55"><text:span text:style-name="T22"><text:s text:c="9"/>查設置，以維護用路人安全。</text:span></text:p>
      <text:p text:style-name="P53"><text:soft-page-break/><text:span text:style-name="T16">辦　　法：議決通過後，請鄉公所採納辦理。</text:span></text:p>
      <text:p text:style-name="P53"><text:span text:style-name="T16">議　　決：照案通過。</text:span></text:p>
      <text:p text:style-name="P52"/>
      <text:p text:style-name="P53"><text:span text:style-name="T23">代表提案第6號<text:tab/> <text:s text:c="3"/>類別：</text:span><text:span text:style-name="T16">建設</text:span><text:span text:style-name="T23">　 <text:s text:c="4"/>提案人：</text:span><text:span text:style-name="T22">代表黃惠琴</text:span></text:p>
      <text:p text:style-name="P53"><text:span text:style-name="T16">附署人：</text:span><text:span text:style-name="T22">代表范鼎房、代表陳柏齡</text:span></text:p>
      <text:p text:style-name="P53"><text:span text:style-name="T16">案　　由：</text:span><text:span text:style-name="T22">本鄉臺三線栗林派出所前水溝疏通案。</text:span></text:p>
      <text:p text:style-name="P53"><text:span text:style-name="T16">說　　明：</text:span><text:span text:style-name="T22">該路段從栗林派出所前至栗林國小前水溝，因水溝嚴重淤</text:span></text:p>
      <text:p text:style-name="P53"><text:span text:style-name="T22"><text:s text:c="9"/>積，每逢大雨導致大水沖刷至臺三線路面民宅，建請鄉公所</text:span></text:p>
      <text:p text:style-name="P53"><text:span text:style-name="T22"><text:s text:c="9"/>函轉相關單位處理改善，以保障用路人及人民生命財產安</text:span></text:p>
      <text:p text:style-name="P53"><text:span text:style-name="T22"><text:s text:c="9"/>全。</text:span></text:p>
      <text:p text:style-name="P53"><text:span text:style-name="T16">辦　　法：議決通過後，請鄉公所採納辦理。</text:span></text:p>
      <text:p text:style-name="P53"><text:span text:style-name="T16">議　　決：本案已辦理完成，請撤案。</text:span></text:p>
      <text:p text:style-name="P56"/>
      <text:p text:style-name="P53"><text:span text:style-name="T16">代表提案第7號<text:tab/> <text:s text:c="2"/>類別：建設 <text:s text:c="2"/>　提案人：</text:span><text:span text:style-name="T22">代表葉榕德</text:span></text:p>
      <text:p text:style-name="P53"><text:span text:style-name="T16">附署人：</text:span><text:span text:style-name="T22">代表涂德滄、</text:span><text:span text:style-name="T16">代表林文宏</text:span></text:p>
      <text:p text:style-name="P53"><text:span text:style-name="T16">案　　由：</text:span><text:span text:style-name="T22">本鄉靜湖村往湖東橋橋頭大湖溪右側，靠近民宅處雜草清除 </text:span></text:p>
      <text:p text:style-name="P53"><text:span text:style-name="T22"><text:s text:c="9"/>整理案。</text:span></text:p>
      <text:p text:style-name="P53"><text:span text:style-name="T16">說　　明：</text:span><text:span text:style-name="T22">該處靠近民宅雜草叢生，夏天恐蟲蛇出沒，危害民眾安全，</text:span></text:p>
      <text:p text:style-name="P53"><text:span text:style-name="T22"><text:s text:c="9"/>建請鄉公所函轉相關單位勘查處理，以保障民眾安全。</text:span></text:p>
      <text:p text:style-name="P53"><text:span text:style-name="T16">辦　　法：議決通過後，請鄉公所採納辦理。</text:span></text:p>
      <text:p text:style-name="P53"><text:span text:style-name="T16">議　　決：照案通過。</text:span></text:p>
      <text:p text:style-name="P53"><text:soft-page-break/><text:span text:style-name="T16"><text:s/>林秘書育文：本次會議議程進行至此，請主席宣布散會。</text:span></text:p>
      <text:p text:style-name="P20"><text:span text:style-name="T16"><text:s/>謝主席見德:散會。</text:span></text:p>
      <text:p text:style-name="P20"><text:span text:style-name="T16"><text:s/>林秘書育文：起立，相互敬禮。</text:span></text:p>
      <text:p text:style-name="P53"><text:span text:style-name="T16">七、臨時動議:無。</text:span></text:p>
      <text:p text:style-name="P53"><text:span text:style-name="T16">八、</text:span><text:bookmark text:name="_GoBack"/><text:span text:style-name="T16">閉會。</text:span><text:bookmark-start text:name="_Toc46221517"/></text:p>
      <text:p text:style-name="P57"><text:span text:style-name="T5">附錄</text:span><text:bookmark-end text:name="_Toc46221517"/></text:p>
      <text:list xml:id="list127857939" text:style-name="WWNum17">
        <text:list-item>
          <text:h text:style-name="P78" text:outline-level="2"><text:bookmark-start text:name="_Toc46221518"/><text:span text:style-name="T9">代表出缺席一覽表</text:span><text:bookmark-end text:name="_Toc46221518"/></text:h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9"/>
        <table:table-column table:style-name="表格2.C"/>
        <table:table-column table:style-name="表格2.N"/>
        <table:table-row table:style-name="表格2.1">
          <table:table-cell table:style-name="表格2.A1" table:number-rows-spanned="3" office:value-type="string">
            <text:p text:style-name="P12"><text:span text:style-name="T2">席次</text:span></text:p>
          </table:table-cell>
          <table:table-cell table:style-name="表格2.B1" table:number-rows-spanned="3" office:value-type="string">
            <text:p text:style-name="P12"><text:span text:style-name="T2">姓名</text:span></text:p>
          </table:table-cell>
          <table:table-cell table:style-name="表格2.C1" table:number-columns-spanned="12" office:value-type="string">
            <text:p text:style-name="P60"><text:span text:style-name="T2">開會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table-cell table:style-name="表格2.C2" table:number-columns-spanned="12" office:value-type="string">
            <text:p text:style-name="P12"><text:span text:style-name="T8">111年5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table-cell table:style-name="表格2.C3" office:value-type="string">
            <text:p text:style-name="P12"><text:span text:style-name="T8">16日</text:span></text:p>
          </table:table-cell>
          <table:table-cell table:style-name="表格2.D3" office:value-type="string">
            <text:p text:style-name="P12"><text:span text:style-name="T8">17日</text:span></text:p>
          </table:table-cell>
          <table:table-cell table:style-name="表格2.D3" office:value-type="string">
            <text:p text:style-name="P12"><text:span text:style-name="T8">18日</text:span></text:p>
          </table:table-cell>
          <table:table-cell table:style-name="表格2.F3" office:value-type="string">
            <text:p text:style-name="P12"><text:span text:style-name="T8">19日</text:span></text:p>
          </table:table-cell>
          <table:table-cell table:style-name="表格2.G3" office:value-type="string">
            <text:p text:style-name="P12"><text:span text:style-name="T8">20日</text:span></text:p>
          </table:table-cell>
          <table:table-cell table:style-name="表格2.H3" office:value-type="string">
            <text:p text:style-name="P12"><text:span text:style-name="T8">21日</text:span></text:p>
          </table:table-cell>
          <table:table-cell table:style-name="表格2.H3" office:value-type="string">
            <text:p text:style-name="P12"><text:span text:style-name="T8">22日</text:span></text:p>
          </table:table-cell>
          <table:table-cell table:style-name="表格2.J3" office:value-type="string">
            <text:p text:style-name="P12"><text:span text:style-name="T8">23日</text:span></text:p>
          </table:table-cell>
          <table:table-cell table:style-name="表格2.G3" office:value-type="string">
            <text:p text:style-name="P12"><text:span text:style-name="T8">24日</text:span></text:p>
          </table:table-cell>
          <table:table-cell table:style-name="表格2.H3" office:value-type="string">
            <text:p text:style-name="P12"><text:span text:style-name="T8">25日</text:span></text:p>
          </table:table-cell>
          <table:table-cell table:style-name="表格2.H3" office:value-type="string">
            <text:p text:style-name="P12"><text:span text:style-name="T8">26日</text:span></text:p>
          </table:table-cell>
          <table:table-cell table:style-name="表格2.N3" office:value-type="string">
            <text:p text:style-name="P12"><text:span text:style-name="T8">27</text:span></text:p>
            <text:p text:style-name="P12"><text:span text:style-name="T8">日</text:span></text:p>
          </table:table-cell>
        </table:table-row>
        <table:table-row table:style-name="表格2.4">
          <table:table-cell table:style-name="表格2.A2" office:value-type="string">
            <text:list xml:id="list1730672514" text:style-name="WWNum13">
              <text:list-item>
                <text:p text:style-name="P4"/>
              </text:list-item>
            </text:list>
          </table:table-cell>
          <table:table-cell table:style-name="表格2.B2" office:value-type="string">
            <text:p text:style-name="P12"><text:span text:style-name="T8">謝見德</text:span></text:p>
          </table:table-cell>
          <table:table-cell table:style-name="表格2.G3" office:value-type="string">
            <text:p text:style-name="P12"><text:span text:style-name="T2">○</text:span></text:p>
          </table:table-cell>
          <table:table-cell table:style-name="表格2.H3" office:value-type="string">
            <text:p text:style-name="P12"><text:span text:style-name="T2">○</text:span></text:p>
          </table:table-cell>
          <table:table-cell table:style-name="表格2.H3" office:value-type="string">
            <text:p text:style-name="P12"><text:span text:style-name="T2">○</text:span></text:p>
          </table:table-cell>
          <table:table-cell table:style-name="表格2.J3" office:value-type="string">
            <text:p text:style-name="P12"><text:span text:style-name="T2">○</text:span></text:p>
          </table:table-cell>
          <table:table-cell table:style-name="表格2.G4" office:value-type="string">
            <text:p text:style-name="P12"><text:span text:style-name="T2">○</text:span></text:p>
          </table:table-cell>
          <table:table-cell table:style-name="表格2.H4" table:number-rows-spanned="11" office:value-type="string">
            <text:p text:style-name="P12"><text:span text:style-name="T2">例假</text:span></text:p>
          </table:table-cell>
          <table:table-cell table:style-name="表格2.H4" table:number-rows-spanned="11" office:value-type="string">
            <text:p text:style-name="P12"><text:span text:style-name="T2">例假</text:span></text:p>
          </table:table-cell>
          <table:table-cell table:style-name="表格2.J4" office:value-type="string">
            <text:p text:style-name="P12"><text:span text:style-name="T2">○</text:span></text:p>
          </table:table-cell>
          <table:table-cell table:style-name="表格2.G4" office:value-type="string">
            <text:p text:style-name="P12"><text:span text:style-name="T2">○</text:span></text:p>
          </table:table-cell>
          <table:table-cell table:style-name="表格2.H4" office:value-type="string">
            <text:p text:style-name="P12"><text:span text:style-name="T2">○</text:span></text:p>
          </table:table-cell>
          <table:table-cell table:style-name="表格2.H4" office:value-type="string">
            <text:p text:style-name="P12"><text:span text:style-name="T2">○</text:span></text:p>
          </table:table-cell>
          <table:table-cell table:style-name="表格2.N4" office:value-type="string">
            <text:p text:style-name="P12"><text:span text:style-name="T2">○</text:span></text:p>
          </table:table-cell>
        </table:table-row>
        <table:table-row table:style-name="表格2.4">
          <table:table-cell table:style-name="表格2.A2" office:value-type="string">
            <text:list xml:id="list144337866702495" text:continue-numbering="true" text:style-name="WWNum13">
              <text:list-item>
                <text:p text:style-name="P4"/>
              </text:list-item>
            </text:list>
          </table:table-cell>
          <table:table-cell table:style-name="表格2.B2" office:value-type="string">
            <text:p text:style-name="P12"><text:span text:style-name="T8">詹招坤</text:span></text:p>
          </table:table-cell>
          <table:table-cell table:style-name="表格2.G4" office:value-type="string">
            <text:p text:style-name="P12"><text:span text:style-name="T2">○</text:span></text:p>
          </table:table-cell>
          <table:table-cell table:style-name="表格2.H4" office:value-type="string">
            <text:p text:style-name="P12"><text:span text:style-name="T2">○</text:span></text:p>
          </table:table-cell>
          <table:table-cell table:style-name="表格2.H4" office:value-type="string">
            <text:p text:style-name="P12"><text:span text:style-name="T2">○</text:span></text:p>
          </table:table-cell>
          <table:table-cell table:style-name="表格2.J4" office:value-type="string">
            <text:p text:style-name="P12"><text:span text:style-name="T2">○</text:span></text:p>
          </table:table-cell>
          <table:table-cell table:style-name="表格2.G4" office:value-type="string">
            <text:p text:style-name="P12"><text:span text:style-name="T2">○</text:span></text:p>
          </table:table-cell>
          <table:covered-table-cell/>
          <table:covered-table-cell/>
          <table:table-cell table:style-name="表格2.J4" office:value-type="string">
            <text:p text:style-name="P12"><text:span text:style-name="T2">○</text:span></text:p>
          </table:table-cell>
          <table:table-cell table:style-name="表格2.G4" office:value-type="string">
            <text:p text:style-name="P12"><text:span text:style-name="T2">○</text:span></text:p>
          </table:table-cell>
          <table:table-cell table:style-name="表格2.H4" office:value-type="string">
            <text:p text:style-name="P12"><text:span text:style-name="T2">○</text:span></text:p>
          </table:table-cell>
          <table:table-cell table:style-name="表格2.H4" office:value-type="string">
            <text:p text:style-name="P12"><text:span text:style-name="T2">○</text:span></text:p>
          </table:table-cell>
          <table:table-cell table:style-name="表格2.N4" office:value-type="string">
            <text:p text:style-name="P12"><text:span text:style-name="T2">○</text:span></text:p>
          </table:table-cell>
        </table:table-row>
        <table:table-row table:style-name="表格2.4">
          <table:table-cell table:style-name="表格2.A2" office:value-type="string">
            <text:list xml:id="list144337044501136" text:continue-numbering="true" text:style-name="WWNum13">
              <text:list-item>
                <text:p text:style-name="P4"/>
              </text:list-item>
            </text:list>
          </table:table-cell>
          <table:table-cell table:style-name="表格2.B2" office:value-type="string">
            <text:p text:style-name="P12"><text:span text:style-name="T8">黃惠琴</text:span></text:p>
          </table:table-cell>
          <table:table-cell table:style-name="表格2.G4" office:value-type="string">
            <text:p text:style-name="P12"><text:span text:style-name="T2">○</text:span></text:p>
          </table:table-cell>
          <table:table-cell table:style-name="表格2.H4" office:value-type="string">
            <text:p text:style-name="P12"><text:span text:style-name="T2">○</text:span></text:p>
          </table:table-cell>
          <table:table-cell table:style-name="表格2.H4" office:value-type="string">
            <text:p text:style-name="P12"><text:span text:style-name="T2">○</text:span></text:p>
          </table:table-cell>
          <table:table-cell table:style-name="表格2.J4" office:value-type="string">
            <text:p text:style-name="P12"><text:span text:style-name="T2">○</text:span></text:p>
          </table:table-cell>
          <table:table-cell table:style-name="表格2.G4" office:value-type="string">
            <text:p text:style-name="P12"><text:span text:style-name="T2">○</text:span></text:p>
          </table:table-cell>
          <table:covered-table-cell/>
          <table:covered-table-cell/>
          <table:table-cell table:style-name="表格2.J4" office:value-type="string">
            <text:p text:style-name="P12"><text:span text:style-name="T2">○</text:span></text:p>
          </table:table-cell>
          <table:table-cell table:style-name="表格2.G4" office:value-type="string">
            <text:p text:style-name="P12"><text:span text:style-name="T2">○</text:span></text:p>
          </table:table-cell>
          <table:table-cell table:style-name="表格2.H4" office:value-type="string">
            <text:p text:style-name="P12"><text:span text:style-name="T2">○</text:span></text:p>
          </table:table-cell>
          <table:table-cell table:style-name="表格2.H4" office:value-type="string">
            <text:p text:style-name="P12"><text:span text:style-name="T2">○</text:span></text:p>
          </table:table-cell>
          <table:table-cell table:style-name="表格2.N4" office:value-type="string">
            <text:p text:style-name="P12"><text:span text:style-name="T2">○</text:span></text:p>
          </table:table-cell>
        </table:table-row>
        <table:table-row table:style-name="表格2.4">
          <table:table-cell table:style-name="表格2.A2" office:value-type="string">
            <text:list xml:id="list144337215729034" text:continue-numbering="true" text:style-name="WWNum13">
              <text:list-item>
                <text:p text:style-name="P4"/>
              </text:list-item>
            </text:list>
          </table:table-cell>
          <table:table-cell table:style-name="表格2.B2" office:value-type="string">
            <text:p text:style-name="P12"><text:span text:style-name="T8">陳永豪</text:span></text:p>
          </table:table-cell>
          <table:table-cell table:style-name="表格2.G4" office:value-type="string">
            <text:p text:style-name="P12"><text:span text:style-name="T2">○</text:span></text:p>
          </table:table-cell>
          <table:table-cell table:style-name="表格2.H4" office:value-type="string">
            <text:p text:style-name="P12"><text:span text:style-name="T2">○</text:span></text:p>
          </table:table-cell>
          <table:table-cell table:style-name="表格2.H4" office:value-type="string">
            <text:p text:style-name="P12"><text:span text:style-name="T2">○</text:span></text:p>
          </table:table-cell>
          <table:table-cell table:style-name="表格2.J4" office:value-type="string">
            <text:p text:style-name="P12"><text:span text:style-name="T2">○</text:span></text:p>
          </table:table-cell>
          <table:table-cell table:style-name="表格2.G4" office:value-type="string">
            <text:p text:style-name="P12"><text:span text:style-name="T2">○</text:span></text:p>
          </table:table-cell>
          <table:covered-table-cell/>
          <table:covered-table-cell/>
          <table:table-cell table:style-name="表格2.J4" office:value-type="string">
            <text:p text:style-name="P12"><text:span text:style-name="T2">○</text:span></text:p>
          </table:table-cell>
          <table:table-cell table:style-name="表格2.G4" office:value-type="string">
            <text:p text:style-name="P12"><text:span text:style-name="T2">○</text:span></text:p>
          </table:table-cell>
          <table:table-cell table:style-name="表格2.H4" office:value-type="string">
            <text:p text:style-name="P12"><text:span text:style-name="T2">○</text:span></text:p>
          </table:table-cell>
          <table:table-cell table:style-name="表格2.H4" office:value-type="string">
            <text:p text:style-name="P12"><text:span text:style-name="T2">○</text:span></text:p>
          </table:table-cell>
          <table:table-cell table:style-name="表格2.N4" office:value-type="string">
            <text:p text:style-name="P12"><text:span text:style-name="T2">○</text:span></text:p>
          </table:table-cell>
        </table:table-row>
        <table:table-row table:style-name="表格2.4">
          <table:table-cell table:style-name="表格2.A2" office:value-type="string">
            <text:list xml:id="list144337289592288" text:continue-numbering="true" text:style-name="WWNum13">
              <text:list-item>
                <text:p text:style-name="P4"/>
              </text:list-item>
            </text:list>
          </table:table-cell>
          <table:table-cell table:style-name="表格2.B2" office:value-type="string">
            <text:p text:style-name="P12"><text:span text:style-name="T8">葉榕德</text:span></text:p>
          </table:table-cell>
          <table:table-cell table:style-name="表格2.G4" office:value-type="string">
            <text:p text:style-name="P12"><text:span text:style-name="T2">○</text:span></text:p>
          </table:table-cell>
          <table:table-cell table:style-name="表格2.H4" office:value-type="string">
            <text:p text:style-name="P12"><text:span text:style-name="T2">○</text:span></text:p>
          </table:table-cell>
          <table:table-cell table:style-name="表格2.H4" office:value-type="string">
            <text:p text:style-name="P12"><text:span text:style-name="T2">○</text:span></text:p>
          </table:table-cell>
          <table:table-cell table:style-name="表格2.J4" office:value-type="string">
            <text:p text:style-name="P12"><text:span text:style-name="T2">○</text:span></text:p>
          </table:table-cell>
          <table:table-cell table:style-name="表格2.G4" office:value-type="string">
            <text:p text:style-name="P12"><text:span text:style-name="T2">○</text:span></text:p>
          </table:table-cell>
          <table:covered-table-cell/>
          <table:covered-table-cell/>
          <table:table-cell table:style-name="表格2.J4" office:value-type="string">
            <text:p text:style-name="P12"><text:span text:style-name="T2">○</text:span></text:p>
          </table:table-cell>
          <table:table-cell table:style-name="表格2.G4" office:value-type="string">
            <text:p text:style-name="P12"><text:span text:style-name="T2">○</text:span></text:p>
          </table:table-cell>
          <table:table-cell table:style-name="表格2.H4" office:value-type="string">
            <text:p text:style-name="P12"><text:span text:style-name="T2">○</text:span></text:p>
          </table:table-cell>
          <table:table-cell table:style-name="表格2.H4" office:value-type="string">
            <text:p text:style-name="P12"><text:span text:style-name="T2">○</text:span></text:p>
          </table:table-cell>
          <table:table-cell table:style-name="表格2.N4" office:value-type="string">
            <text:p text:style-name="P12"><text:span text:style-name="T2">○</text:span></text:p>
          </table:table-cell>
        </table:table-row>
        <table:table-row table:style-name="表格2.4">
          <table:table-cell table:style-name="表格2.A2" office:value-type="string">
            <text:list xml:id="list144337795841575" text:continue-numbering="true" text:style-name="WWNum13">
              <text:list-item>
                <text:p text:style-name="P4"/>
              </text:list-item>
            </text:list>
          </table:table-cell>
          <table:table-cell table:style-name="表格2.B2" office:value-type="string">
            <text:p text:style-name="P12"><text:span text:style-name="T8">涂德滄</text:span></text:p>
          </table:table-cell>
          <table:table-cell table:style-name="表格2.G4" office:value-type="string">
            <text:p text:style-name="P12"><text:span text:style-name="T2">○</text:span></text:p>
          </table:table-cell>
          <table:table-cell table:style-name="表格2.H4" office:value-type="string">
            <text:p text:style-name="P12"><text:span text:style-name="T2">○</text:span></text:p>
          </table:table-cell>
          <table:table-cell table:style-name="表格2.H4" office:value-type="string">
            <text:p text:style-name="P12"><text:span text:style-name="T2">○</text:span></text:p>
          </table:table-cell>
          <table:table-cell table:style-name="表格2.J4" office:value-type="string">
            <text:p text:style-name="P12"><text:span text:style-name="T2">○</text:span></text:p>
          </table:table-cell>
          <table:table-cell table:style-name="表格2.G4" office:value-type="string">
            <text:p text:style-name="P12"><text:span text:style-name="T2">○</text:span></text:p>
          </table:table-cell>
          <table:covered-table-cell/>
          <table:covered-table-cell/>
          <table:table-cell table:style-name="表格2.J4" office:value-type="string">
            <text:p text:style-name="P12"><text:span text:style-name="T2">○</text:span></text:p>
          </table:table-cell>
          <table:table-cell table:style-name="表格2.G4" office:value-type="string">
            <text:p text:style-name="P12"><text:span text:style-name="T2">○</text:span></text:p>
          </table:table-cell>
          <table:table-cell table:style-name="表格2.H4" office:value-type="string">
            <text:p text:style-name="P12"><text:span text:style-name="T2">○</text:span></text:p>
          </table:table-cell>
          <table:table-cell table:style-name="表格2.H4" office:value-type="string">
            <text:p text:style-name="P12"><text:span text:style-name="T2">○</text:span></text:p>
          </table:table-cell>
          <table:table-cell table:style-name="表格2.N4" office:value-type="string">
            <text:p text:style-name="P12"><text:span text:style-name="T2">○</text:span></text:p>
          </table:table-cell>
        </table:table-row>
        <table:table-row table:style-name="表格2.4">
          <table:table-cell table:style-name="表格2.A2" office:value-type="string">
            <text:list xml:id="list144336900794476" text:continue-numbering="true" text:style-name="WWNum13">
              <text:list-item>
                <text:p text:style-name="P4"/>
              </text:list-item>
            </text:list>
          </table:table-cell>
          <table:table-cell table:style-name="表格2.B2" office:value-type="string">
            <text:p text:style-name="P12"><text:span text:style-name="T8">林文宏</text:span></text:p>
          </table:table-cell>
          <table:table-cell table:style-name="表格2.G4" office:value-type="string">
            <text:p text:style-name="P12"><text:span text:style-name="T2">○</text:span></text:p>
          </table:table-cell>
          <table:table-cell table:style-name="表格2.H4" office:value-type="string">
            <text:p text:style-name="P12"><text:span text:style-name="T2">○</text:span></text:p>
          </table:table-cell>
          <table:table-cell table:style-name="表格2.H4" office:value-type="string">
            <text:p text:style-name="P12"><text:span text:style-name="T2">○</text:span></text:p>
          </table:table-cell>
          <table:table-cell table:style-name="表格2.J4" office:value-type="string">
            <text:p text:style-name="P12"><text:span text:style-name="T2">○</text:span></text:p>
          </table:table-cell>
          <table:table-cell table:style-name="表格2.G4" office:value-type="string">
            <text:p text:style-name="P12"><text:span text:style-name="T2">○</text:span></text:p>
          </table:table-cell>
          <table:covered-table-cell/>
          <table:covered-table-cell/>
          <table:table-cell table:style-name="表格2.J4" office:value-type="string">
            <text:p text:style-name="P12"><text:span text:style-name="T2">○</text:span></text:p>
          </table:table-cell>
          <table:table-cell table:style-name="表格2.G4" office:value-type="string">
            <text:p text:style-name="P12"><text:span text:style-name="T2">○</text:span></text:p>
          </table:table-cell>
          <table:table-cell table:style-name="表格2.H4" office:value-type="string">
            <text:p text:style-name="P12"><text:span text:style-name="T2">○</text:span></text:p>
          </table:table-cell>
          <table:table-cell table:style-name="表格2.H4" office:value-type="string">
            <text:p text:style-name="P12"><text:span text:style-name="T2">○</text:span></text:p>
          </table:table-cell>
          <table:table-cell table:style-name="表格2.N4" office:value-type="string">
            <text:p text:style-name="P12"><text:span text:style-name="T2">○</text:span></text:p>
          </table:table-cell>
        </table:table-row>
        <table:table-row table:style-name="表格2.4">
          <table:table-cell table:style-name="表格2.A2" office:value-type="string">
            <text:p text:style-name="P21"><text:span text:style-name="T2">8</text:span></text:p>
          </table:table-cell>
          <table:table-cell table:style-name="表格2.B2" office:value-type="string">
            <text:p text:style-name="P12"><text:span text:style-name="T8">謝慶德</text:span></text:p>
          </table:table-cell>
          <table:table-cell table:style-name="表格2.G4" office:value-type="string">
            <text:p text:style-name="P12"><text:span text:style-name="T2">○</text:span></text:p>
          </table:table-cell>
          <table:table-cell table:style-name="表格2.H4" office:value-type="string">
            <text:p text:style-name="P12"><text:span text:style-name="T2">○</text:span></text:p>
          </table:table-cell>
          <table:table-cell table:style-name="表格2.H4" office:value-type="string">
            <text:p text:style-name="P12"><text:span text:style-name="T2">○</text:span></text:p>
          </table:table-cell>
          <table:table-cell table:style-name="表格2.J4" office:value-type="string">
            <text:p text:style-name="P12"><text:span text:style-name="T2">○</text:span></text:p>
          </table:table-cell>
          <table:table-cell table:style-name="表格2.G4" office:value-type="string">
            <text:p text:style-name="P12"><text:span text:style-name="T2">○</text:span></text:p>
          </table:table-cell>
          <table:covered-table-cell/>
          <table:covered-table-cell/>
          <table:table-cell table:style-name="表格2.J4" office:value-type="string">
            <text:p text:style-name="P12"><text:span text:style-name="T2">○</text:span></text:p>
          </table:table-cell>
          <table:table-cell table:style-name="表格2.G4" office:value-type="string">
            <text:p text:style-name="P12"><text:span text:style-name="T2">○</text:span></text:p>
          </table:table-cell>
          <table:table-cell table:style-name="表格2.H4" office:value-type="string">
            <text:p text:style-name="P12"><text:span text:style-name="T2">○</text:span></text:p>
          </table:table-cell>
          <table:table-cell table:style-name="表格2.H4" office:value-type="string">
            <text:p text:style-name="P12"><text:span text:style-name="T2">○</text:span></text:p>
          </table:table-cell>
          <table:table-cell table:style-name="表格2.N4" office:value-type="string">
            <text:p text:style-name="P12"><text:span text:style-name="T2">○</text:span></text:p>
          </table:table-cell>
        </table:table-row>
        <table:table-row table:style-name="表格2.4">
          <table:table-cell table:style-name="表格2.A2" office:value-type="string">
            <text:p text:style-name="P21"><text:span text:style-name="T2">9</text:span></text:p>
          </table:table-cell>
          <table:table-cell table:style-name="表格2.B2" office:value-type="string">
            <text:p text:style-name="P12"><text:span text:style-name="T8">李文明</text:span></text:p>
          </table:table-cell>
          <table:table-cell table:style-name="表格2.G4" office:value-type="string">
            <text:p text:style-name="P12"><text:span text:style-name="T2">○</text:span></text:p>
          </table:table-cell>
          <table:table-cell table:style-name="表格2.H4" office:value-type="string">
            <text:p text:style-name="P12"><text:span text:style-name="T2">○</text:span></text:p>
          </table:table-cell>
          <table:table-cell table:style-name="表格2.H4" office:value-type="string">
            <text:p text:style-name="P12"><text:span text:style-name="T20">○</text:span></text:p>
          </table:table-cell>
          <table:table-cell table:style-name="表格2.J4" office:value-type="string">
            <text:p text:style-name="P12"><text:span text:style-name="T2">○</text:span></text:p>
          </table:table-cell>
          <table:table-cell table:style-name="表格2.G4" office:value-type="string">
            <text:p text:style-name="P12"><text:span text:style-name="T2">○</text:span></text:p>
          </table:table-cell>
          <table:covered-table-cell/>
          <table:covered-table-cell/>
          <table:table-cell table:style-name="表格2.J4" office:value-type="string">
            <text:p text:style-name="P12"><text:span text:style-name="T2">○</text:span></text:p>
          </table:table-cell>
          <table:table-cell table:style-name="表格2.G4" office:value-type="string">
            <text:p text:style-name="P12"><text:span text:style-name="T2">○</text:span></text:p>
          </table:table-cell>
          <table:table-cell table:style-name="表格2.H4" office:value-type="string">
            <text:p text:style-name="P12"><text:span text:style-name="T2">○</text:span></text:p>
          </table:table-cell>
          <table:table-cell table:style-name="表格2.H4" office:value-type="string">
            <text:p text:style-name="P12"><text:span text:style-name="T2">○</text:span></text:p>
          </table:table-cell>
          <table:table-cell table:style-name="表格2.N4" office:value-type="string">
            <text:p text:style-name="P12"><text:span text:style-name="T2">○</text:span></text:p>
          </table:table-cell>
        </table:table-row>
        <table:table-row table:style-name="表格2.4">
          <table:table-cell table:style-name="表格2.A2" office:value-type="string">
            <text:p text:style-name="P21"><text:span text:style-name="T2">10</text:span></text:p>
          </table:table-cell>
          <table:table-cell table:style-name="表格2.B2" office:value-type="string">
            <text:p text:style-name="P12"><text:span text:style-name="T8">陳柏齡</text:span></text:p>
          </table:table-cell>
          <table:table-cell table:style-name="表格2.G4" office:value-type="string">
            <text:p text:style-name="P12"><text:span text:style-name="T2">○</text:span></text:p>
          </table:table-cell>
          <table:table-cell table:style-name="表格2.H4" office:value-type="string">
            <text:p text:style-name="P12"><text:span text:style-name="T2">○</text:span></text:p>
          </table:table-cell>
          <table:table-cell table:style-name="表格2.H4" office:value-type="string">
            <text:p text:style-name="P12"><text:span text:style-name="T2">○</text:span></text:p>
          </table:table-cell>
          <table:table-cell table:style-name="表格2.J4" office:value-type="string">
            <text:p text:style-name="P12"><text:span text:style-name="T2">○</text:span></text:p>
          </table:table-cell>
          <table:table-cell table:style-name="表格2.G4" office:value-type="string">
            <text:p text:style-name="P12"><text:span text:style-name="T2">○</text:span></text:p>
          </table:table-cell>
          <table:covered-table-cell/>
          <table:covered-table-cell/>
          <table:table-cell table:style-name="表格2.J4" office:value-type="string">
            <text:p text:style-name="P12"><text:span text:style-name="T2">○</text:span></text:p>
          </table:table-cell>
          <table:table-cell table:style-name="表格2.G4" office:value-type="string">
            <text:p text:style-name="P12"><text:span text:style-name="T2">○</text:span></text:p>
          </table:table-cell>
          <table:table-cell table:style-name="表格2.H4" office:value-type="string">
            <text:p text:style-name="P12"><text:span text:style-name="T2">○</text:span></text:p>
          </table:table-cell>
          <table:table-cell table:style-name="表格2.H4" office:value-type="string">
            <text:p text:style-name="P12"><text:span text:style-name="T2">○</text:span></text:p>
          </table:table-cell>
          <table:table-cell table:style-name="表格2.N4" office:value-type="string">
            <text:p text:style-name="P12"><text:span text:style-name="T2">○</text:span></text:p>
          </table:table-cell>
        </table:table-row>
        <table:table-row table:style-name="表格2.4">
          <table:table-cell table:style-name="表格2.A14" office:value-type="string">
            <text:p text:style-name="P21"><text:span text:style-name="T2">11</text:span></text:p>
          </table:table-cell>
          <table:table-cell table:style-name="表格2.B14" office:value-type="string">
            <text:p text:style-name="P12"><text:span text:style-name="T8">范鼎房</text:span></text:p>
          </table:table-cell>
          <table:table-cell table:style-name="表格2.C14" office:value-type="string">
            <text:p text:style-name="P12"><text:span text:style-name="T2">○</text:span></text:p>
          </table:table-cell>
          <table:table-cell table:style-name="表格2.D14" office:value-type="string">
            <text:p text:style-name="P12"><text:span text:style-name="T2">○</text:span></text:p>
          </table:table-cell>
          <table:table-cell table:style-name="表格2.D14" office:value-type="string">
            <text:p text:style-name="P12"><text:span text:style-name="T2">○</text:span></text:p>
          </table:table-cell>
          <table:table-cell table:style-name="表格2.F14" office:value-type="string">
            <text:p text:style-name="P12"><text:span text:style-name="T2">○</text:span></text:p>
          </table:table-cell>
          <table:table-cell table:style-name="表格2.C14" office:value-type="string">
            <text:p text:style-name="P12"><text:span text:style-name="T2">○</text:span></text:p>
          </table:table-cell>
          <table:covered-table-cell/>
          <table:covered-table-cell/>
          <table:table-cell table:style-name="表格2.F14" office:value-type="string">
            <text:p text:style-name="P12"><text:span text:style-name="T2">○</text:span></text:p>
          </table:table-cell>
          <table:table-cell table:style-name="表格2.C14" office:value-type="string">
            <text:p text:style-name="P12"><text:span text:style-name="T2">○</text:span></text:p>
          </table:table-cell>
          <table:table-cell table:style-name="表格2.D14" office:value-type="string">
            <text:p text:style-name="P12"><text:span text:style-name="T2">○</text:span></text:p>
          </table:table-cell>
          <table:table-cell table:style-name="表格2.D14" office:value-type="string">
            <text:p text:style-name="P12"><text:span text:style-name="T2">○</text:span></text:p>
          </table:table-cell>
          <table:table-cell table:style-name="表格2.N14" office:value-type="string">
            <text:p text:style-name="P12"><text:span text:style-name="T2">○</text:span></text:p>
          </table:table-cell>
        </table:table-row>
      </table:table>
      <text:p text:style-name="P33"/>
      <text:p text:style-name="P61"><text:span text:style-name="T20">註：出席：○　　　請假：◎　　　缺席：＊</text:span></text:p>
      <text:list xml:id="list144336627167444" text:continue-list="list127857939" text:style-name="WWNum17">
        <text:list-item>
          <text:h text:style-name="P79" text:outline-level="2"><text:bookmark-start text:name="_Toc46221519"/><text:span text:style-name="T9">提案分類統計表</text:span><text:bookmark-end text:name="_Toc46221519"/></text:h>
        </text:list-item>
      </text:list>
      <text:p text:style-name="P3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rows-spanned="2" office:value-type="string">
            <text:p text:style-name="P62"><text:span text:style-name="T2">案別</text:span></text:p>
            <text:p text:style-name="P66"><text:span text:style-name="T2">區 </text:span></text:p>
            <text:p text:style-name="P67"><text:span text:style-name="T2">分</text:span></text:p>
            <text:p text:style-name="P68"><text:span text:style-name="T2">類別</text:span></text:p>
          </table:table-cell>
          <table:table-cell table:style-name="表格3.B1" table:number-columns-spanned="3" office:value-type="string">
            <text:p text:style-name="P63"><text:span text:style-name="T2">鄉長提案</text:span></text:p>
          </table:table-cell>
          <table:covered-table-cell/>
          <table:covered-table-cell/>
          <table:table-cell table:style-name="表格3.B1" table:number-columns-spanned="2" office:value-type="string">
            <text:p text:style-name="P63"><text:span text:style-name="T2">代表提案</text:span></text:p>
          </table:table-cell>
          <table:covered-table-cell/>
          <table:table-cell table:style-name="表格3.B1" table:number-columns-spanned="3" office:value-type="string">
            <text:p text:style-name="P63"><text:span text:style-name="T2">臨時動議</text:span></text:p>
          </table:table-cell>
          <table:covered-table-cell/>
          <table:covered-table-cell/>
          <table:table-cell table:style-name="表格3.B1" table:number-columns-spanned="3" office:value-type="string">
            <text:p text:style-name="P63"><text:span text:style-name="T2">合計</text:span></text:p>
          </table:table-cell>
          <table:covered-table-cell/>
          <table:covered-table-cell/>
        </table:table-row>
        <table:table-row table:style-name="表格3.2">
          <table:covered-table-cell/>
          <table:table-cell table:style-name="表格3.B1" office:value-type="string">
            <text:p text:style-name="P63"><text:span text:style-name="T2">提案</text:span></text:p>
          </table:table-cell>
          <table:table-cell table:style-name="表格3.B1" table:number-columns-spanned="2" office:value-type="string">
            <text:p text:style-name="P63"><text:span text:style-name="T2">通過</text:span></text:p>
          </table:table-cell>
          <table:covered-table-cell/>
          <table:table-cell table:style-name="表格3.B1" office:value-type="string">
            <text:p text:style-name="P63"><text:span text:style-name="T2">提案</text:span></text:p>
          </table:table-cell>
          <table:table-cell table:style-name="表格3.B1" office:value-type="string">
            <text:p text:style-name="P63"><text:span text:style-name="T2">通過</text:span></text:p>
          </table:table-cell>
          <table:table-cell table:style-name="表格3.B1" table:number-columns-spanned="2" office:value-type="string">
            <text:p text:style-name="P63"><text:span text:style-name="T2">提案</text:span></text:p>
          </table:table-cell>
          <table:covered-table-cell/>
          <table:table-cell table:style-name="表格3.B1" office:value-type="string">
            <text:p text:style-name="P63"><text:span text:style-name="T2">通過</text:span></text:p>
          </table:table-cell>
          <table:table-cell table:style-name="表格3.B1" table:number-columns-spanned="2" office:value-type="string">
            <text:p text:style-name="P63"><text:span text:style-name="T2">提案</text:span></text:p>
          </table:table-cell>
          <table:covered-table-cell/>
          <table:table-cell table:style-name="表格3.B1" office:value-type="string">
            <text:p text:style-name="P63"><text:span text:style-name="T2">通過</text:span></text:p>
          </table:table-cell>
        </table:table-row>
        <table:table-row table:style-name="表格3.3">
          <table:table-cell table:style-name="表格3.B1" office:value-type="string">
            <text:p text:style-name="P63"><text:span text:style-name="T2">主計</text:span></text:p>
          </table:table-cell>
          <table:table-cell table:style-name="表格3.B1" office:value-type="string">
            <text:p text:style-name="P63"><text:span text:style-name="T2">1</text:span></text:p>
          </table:table-cell>
          <table:table-cell table:style-name="表格3.B1" table:number-columns-spanned="2" office:value-type="string">
            <text:p text:style-name="P63"><text:span text:style-name="T2">1</text:span></text:p>
          </table:table-cell>
          <table:covered-table-cell/>
          <table:table-cell table:style-name="表格3.B1" office:value-type="string">
            <text:p text:style-name="P63"><text:span text:style-name="T2">0</text:span></text:p>
          </table:table-cell>
          <table:table-cell table:style-name="表格3.B1" office:value-type="string">
            <text:p text:style-name="P63"><text:span text:style-name="T2">0</text:span></text:p>
          </table:table-cell>
          <table:table-cell table:style-name="表格3.B1" table:number-columns-spanned="2" office:value-type="string">
            <text:p text:style-name="P63"><text:span text:style-name="T2">0</text:span></text:p>
          </table:table-cell>
          <table:covered-table-cell/>
          <table:table-cell table:style-name="表格3.B1" office:value-type="string">
            <text:p text:style-name="P63"><text:span text:style-name="T2">0</text:span></text:p>
          </table:table-cell>
          <table:table-cell table:style-name="表格3.B1" table:number-columns-spanned="2" office:value-type="string">
            <text:p text:style-name="P63"><text:span text:style-name="T2">1</text:span></text:p>
          </table:table-cell>
          <table:covered-table-cell/>
          <table:table-cell table:style-name="表格3.B1" office:value-type="string">
            <text:p text:style-name="P63"><text:span text:style-name="T2">1</text:span></text:p>
          </table:table-cell>
        </table:table-row>
        <table:table-row table:style-name="表格3.3">
          <table:table-cell table:style-name="表格3.B1" office:value-type="string">
            <text:p text:style-name="P63"><text:span text:style-name="T2">民政</text:span></text:p>
          </table:table-cell>
          <table:table-cell table:style-name="表格3.B1" office:value-type="string">
            <text:p text:style-name="P63"><text:span text:style-name="T2">1</text:span></text:p>
          </table:table-cell>
          <table:table-cell table:style-name="表格3.B1" table:number-columns-spanned="2" office:value-type="string">
            <text:p text:style-name="P63"><text:span text:style-name="T2">1</text:span></text:p>
          </table:table-cell>
          <table:covered-table-cell/>
          <table:table-cell table:style-name="表格3.B1" office:value-type="string">
            <text:p text:style-name="P63"><text:span text:style-name="T2">0</text:span></text:p>
          </table:table-cell>
          <table:table-cell table:style-name="表格3.B1" office:value-type="string">
            <text:p text:style-name="P63"><text:span text:style-name="T2">0</text:span></text:p>
          </table:table-cell>
          <table:table-cell table:style-name="表格3.B1" table:number-columns-spanned="2" office:value-type="string">
            <text:p text:style-name="P63"><text:span text:style-name="T2">0</text:span></text:p>
          </table:table-cell>
          <table:covered-table-cell/>
          <table:table-cell table:style-name="表格3.B1" office:value-type="string">
            <text:p text:style-name="P63"><text:span text:style-name="T2">0</text:span></text:p>
          </table:table-cell>
          <table:table-cell table:style-name="表格3.B1" table:number-columns-spanned="2" office:value-type="string">
            <text:p text:style-name="P63"><text:span text:style-name="T2">1</text:span></text:p>
          </table:table-cell>
          <table:covered-table-cell/>
          <table:table-cell table:style-name="表格3.B1" office:value-type="string">
            <text:p text:style-name="P63"><text:span text:style-name="T2">1</text:span></text:p>
          </table:table-cell>
        </table:table-row>
        <table:table-row table:style-name="表格3.3">
          <table:table-cell table:style-name="表格3.B1" office:value-type="string">
            <text:p text:style-name="P63"><text:span text:style-name="T2">建設</text:span></text:p>
          </table:table-cell>
          <table:table-cell table:style-name="表格3.B1" office:value-type="string">
            <text:p text:style-name="P63"><text:span text:style-name="T2">1</text:span></text:p>
          </table:table-cell>
          <table:table-cell table:style-name="表格3.B1" table:number-columns-spanned="2" office:value-type="string">
            <text:p text:style-name="P63"><text:span text:style-name="T2">1</text:span></text:p>
          </table:table-cell>
          <table:covered-table-cell/>
          <table:table-cell table:style-name="表格3.B1" office:value-type="string">
            <text:p text:style-name="P63"><text:span text:style-name="T2">3</text:span></text:p>
          </table:table-cell>
          <table:table-cell table:style-name="表格3.B1" office:value-type="string">
            <text:p text:style-name="P63"><text:span text:style-name="T2">2</text:span></text:p>
          </table:table-cell>
          <table:table-cell table:style-name="表格3.B1" table:number-columns-spanned="2" office:value-type="string">
            <text:p text:style-name="P63"><text:span text:style-name="T2">0</text:span></text:p>
          </table:table-cell>
          <table:covered-table-cell/>
          <table:table-cell table:style-name="表格3.B1" office:value-type="string">
            <text:p text:style-name="P63"><text:span text:style-name="T2">0</text:span></text:p>
          </table:table-cell>
          <table:table-cell table:style-name="表格3.B1" table:number-columns-spanned="2" office:value-type="string">
            <text:p text:style-name="P63"><text:span text:style-name="T2">4</text:span></text:p>
          </table:table-cell>
          <table:covered-table-cell/>
          <table:table-cell table:style-name="表格3.B1" office:value-type="string">
            <text:p text:style-name="P63"><text:span text:style-name="T2">3</text:span></text:p>
          </table:table-cell>
        </table:table-row>
        <table:table-row table:style-name="表格3.3">
          <table:table-cell table:style-name="表格3.B1" office:value-type="string">
            <text:p text:style-name="P63"><text:span text:style-name="T2">農業暨觀光</text:span></text:p>
          </table:table-cell>
          <table:table-cell table:style-name="表格3.B1" office:value-type="string">
            <text:p text:style-name="P63"><text:span text:style-name="T2">0</text:span></text:p>
          </table:table-cell>
          <table:table-cell table:style-name="表格3.B1" table:number-columns-spanned="2" office:value-type="string">
            <text:p text:style-name="P63"><text:span text:style-name="T2">0</text:span></text:p>
          </table:table-cell>
          <table:covered-table-cell/>
          <table:table-cell table:style-name="表格3.B1" office:value-type="string">
            <text:p text:style-name="P63"><text:span text:style-name="T2">4</text:span></text:p>
          </table:table-cell>
          <table:table-cell table:style-name="表格3.B1" office:value-type="string">
            <text:p text:style-name="P63"><text:span text:style-name="T2">4</text:span></text:p>
          </table:table-cell>
          <table:table-cell table:style-name="表格3.B1" table:number-columns-spanned="2" office:value-type="string">
            <text:p text:style-name="P63"><text:span text:style-name="T2">0</text:span></text:p>
          </table:table-cell>
          <table:covered-table-cell/>
          <table:table-cell table:style-name="表格3.B1" office:value-type="string">
            <text:p text:style-name="P63"><text:span text:style-name="T2">0</text:span></text:p>
          </table:table-cell>
          <table:table-cell table:style-name="表格3.B1" table:number-columns-spanned="2" office:value-type="string">
            <text:p text:style-name="P63"><text:span text:style-name="T2">4</text:span></text:p>
          </table:table-cell>
          <table:covered-table-cell/>
          <table:table-cell table:style-name="表格3.B1" office:value-type="string">
            <text:p text:style-name="P63"><text:span text:style-name="T2">4</text:span></text:p>
          </table:table-cell>
        </table:table-row>
        <table:table-row table:style-name="表格3.3">
          <table:table-cell table:style-name="表格3.B1" office:value-type="string">
            <text:p text:style-name="P63"><text:span text:style-name="T2">總計</text:span></text:p>
          </table:table-cell>
          <table:table-cell table:style-name="表格3.B1" office:value-type="string">
            <text:p text:style-name="P63"><text:span text:style-name="T2">3</text:span></text:p>
          </table:table-cell>
          <table:table-cell table:style-name="表格3.B1" table:number-columns-spanned="2" office:value-type="string">
            <text:p text:style-name="P63"><text:span text:style-name="T2">3</text:span></text:p>
          </table:table-cell>
          <table:covered-table-cell/>
          <table:table-cell table:style-name="表格3.B1" office:value-type="string">
            <text:p text:style-name="P63"><text:span text:style-name="T2">7</text:span></text:p>
          </table:table-cell>
          <table:table-cell table:style-name="表格3.B1" office:value-type="string">
            <text:p text:style-name="P63"><text:span text:style-name="T2">6</text:span></text:p>
          </table:table-cell>
          <table:table-cell table:style-name="表格3.B1" table:number-columns-spanned="2" office:value-type="string">
            <text:p text:style-name="P63"><text:table-formula text:formula="ooow:SUM(ABOVE)" style:data-style-name="N0">0</text:table-formula></text:p>
          </table:table-cell>
          <table:covered-table-cell/>
          <table:table-cell table:style-name="表格3.B1" office:value-type="string">
            <text:p text:style-name="P63"><text:table-formula text:formula="ooow:SUM(ABOVE)" style:data-style-name="N0">0</text:table-formula></text:p>
          </table:table-cell>
          <table:table-cell table:style-name="表格3.B1" table:number-columns-spanned="2" office:value-type="string">
            <text:p text:style-name="P63"><text:span text:style-name="T2">10</text:span></text:p>
          </table:table-cell>
          <table:covered-table-cell/>
          <table:table-cell table:style-name="表格3.B1" office:value-type="string">
            <text:p text:style-name="P63"><text:span text:style-name="T2">9</text:span></text:p>
          </table:table-cell>
        </table:table-row>
        <table:table-row table:style-name="表格3.8">
          <table:table-cell table:style-name="表格3.B1" office:value-type="string">
            <text:p text:style-name="P63"><text:span text:style-name="T2">審查結果</text:span></text:p>
          </table:table-cell>
          <table:table-cell table:style-name="表格3.B8" table:number-columns-spanned="2" office:value-type="string">
            <text:p text:style-name="P63"><text:span text:style-name="T2">通過9件</text:span></text:p>
          </table:table-cell>
          <table:covered-table-cell/>
          <table:table-cell table:style-name="表格3.D8" table:number-columns-spanned="4" office:value-type="string">
            <text:p text:style-name="P63"><text:span text:style-name="T2">全數刪除0件</text:span></text:p>
          </table:table-cell>
          <table:covered-table-cell/>
          <table:covered-table-cell/>
          <table:covered-table-cell/>
          <table:table-cell table:style-name="表格3.D8" table:number-columns-spanned="3" office:value-type="string">
            <text:p text:style-name="P63"><text:span text:style-name="T2">擱置0件</text:span></text:p>
          </table:table-cell>
          <table:covered-table-cell/>
          <table:covered-table-cell/>
          <table:table-cell table:style-name="表格3.K8" table:number-columns-spanned="2" office:value-type="string">
            <text:p text:style-name="P63"><text:span text:style-name="T2">撤回1件</text:span></text:p>
          </table:table-cell>
          <table:covered-table-cell/>
        </table:table-row>
      </table:table>
      <text:p text:style-name="P65"/>
      <text:p text:style-name="P70"/>
      <text:p text:style-name="P70"/>
      <text:p text:style-name="P69"><text:span text:style-name="T4">苗栗縣大湖鄉民代表會 主席 謝見德</text:span></text:p>
      <text:p text:style-name="P65"/>
      <text:p text:style-name="P72"/>
      <text:p text:style-name="P72"/>
      <text:p text:style-name="P73"><text:span text:style-name="T20">中華民國111年5月27日</text:span></text:p>
      <text:section text:style-name="Sect1" text:name="TextSection">
        <text:p text:style-name="P7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6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6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新細明體" fo:font-family="新細明體" style:font-family-generic="roman" style:font-pitch="variable" fo:font-size="16pt" style:letter-kerning="true" style:font-size-asian="16pt" style:font-size-complex="16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43cm" fo:margin-bottom="0cm" loext:contextual-spacing="false"/>
      <style:text-properties style:font-name="Times New Roman" fo:font-family="'Times New Roman'" style:font-family-generic="roman" style:font-pitch="variable" fo:font-size="26pt" style:font-name-asian="標楷體1" style:font-family-asian="標楷體" style:font-family-generic-asian="system" style:font-pitch-asian="variable" style:font-size-asian="26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line-height="150%"/>
      <style:text-properties style:font-name-asian="標楷體1" style:font-family-asian="標楷體" style:font-family-generic-asian="system" style:font-pitch-asian="variable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  <style:text-properties style:font-name-asian="標楷體1" style:font-family-asian="標楷體" style:font-family-generic-asian="system" style:font-pitch-asian="variabl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>
        <style:tab-stops>
          <style:tab-stop style:position="16.002cm" style:type="right" style:leader-style="dotted" style:leader-text="."/>
        </style:tab-stops>
      </style:paragraph-properties>
      <style:text-properties style:font-name-asian="標楷體1" style:font-family-asian="標楷體" style:font-family-generic-asian="system" style:font-pitch-asian="variable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weight="bold" style:font-weight-asian="bold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size-asian="11pt" style:font-size-complex="11pt"/>
    </style:style>
    <style:style style:name="cjk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style:letter-kerning="false" style:font-name-complex="新細明體1" style:font-family-complex="新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無間距_20_字元" style:display-name="無間距 字元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新細明體1" style:font-family-asian="新細明體" style:font-family-generic-asian="system" style:font-pitch-asian="variable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style:font-name-asian="新細明體1" style:font-family-asian="新細明體" style:font-family-generic-asian="system" style:font-pitch-asian="variable"/>
    </style:style>
    <style:style style:name="ListLabel_20_7" style:display-name="ListLabel 7" style:family="text">
      <style:text-properties style:font-name-asian="新細明體1" style:font-family-asian="新細明體" style:font-family-generic-asian="system" style:font-pitch-asian="variable"/>
    </style:style>
    <style:style style:name="ListLabel_20_8" style:display-name="ListLabel 8" style:family="text">
      <style:text-properties style:font-name-asian="新細明體1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1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1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asian="標楷體1" style:font-family-asian="標楷體" style:font-family-generic-asian="system" style:font-pitch-asian="variable"/>
    </style:style>
    <style:style style:name="ListLabel_20_12" style:display-name="ListLabel 12" style:family="text">
      <style:text-properties style:font-name-asian="新細明體1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標楷體1" style:font-family-asian="標楷體" style:font-family-generic-asian="system" style:font-pitch-asian="variable"/>
    </style:style>
    <style:style style:name="ListLabel_20_14" style:display-name="ListLabel 14" style:family="text">
      <style:text-properties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/>
    </style:style>
    <style:style style:name="ListLabel_20_15" style:display-name="ListLabel 15" style:family="text">
      <style:text-properties fo:language="en" fo:country="US" style:font-name-asian="標楷體1" style:font-family-asian="標楷體" style:font-family-generic-asian="system" style:font-pitch-asian="variable"/>
    </style:style>
    <style:style style:name="ListLabel_20_16" style:display-name="ListLabel 16" style:family="text">
      <style:text-properties style:font-name="標楷體" fo:font-family="標楷體" style:font-family-generic="roman" style:font-pitch="variable" fo:font-size="14pt" fo:font-weight="bold" style:font-weight-asian="normal"/>
    </style:style>
    <style:style style:name="ListLabel_20_17" style:display-name="ListLabel 17" style:family="text">
      <style:text-properties style:font-name="標楷體" fo:font-family="標楷體" style:font-family-generic="roman" style:font-pitch="variable" fo:font-size="14pt" fo:font-weight="bold" style:font-weight-asian="normal"/>
    </style:style>
    <style:style style:name="ListLabel_20_18" style:display-name="ListLabel 18" style:family="text">
      <style:text-properties style:font-name="標楷體" fo:font-family="標楷體" style:font-family-generic="roman" style:font-pitch="variable" fo:font-size="14pt" fo:language="en" fo:country="US" fo:font-weight="bold" style:font-weight-asian="normal"/>
    </style:style>
    <style:style style:name="ListLabel_20_19" style:display-name="ListLabel 19" style:family="text">
      <style:text-properties fo:language="en" fo:country="US" style:font-name-asian="標楷體1" style:font-family-asian="標楷體" style:font-family-generic-asian="system" style:font-pitch-asian="variable"/>
    </style:style>
    <style:style style:name="ListLabel_20_20" style:display-name="ListLabel 20" style:family="text">
      <style:text-properties fo:language="en" fo:country="US" style:font-name-asian="標楷體1" style:font-family-asian="標楷體" style:font-family-generic-asian="system" style:font-pitch-asian="variable"/>
    </style:style>
    <style:style style:name="ListLabel_20_21" style:display-name="ListLabel 21" style:family="text">
      <style:text-properties fo:language="en" fo:country="US" style:font-name-asian="標楷體1" style:font-family-asian="標楷體" style:font-family-generic-asian="system" style:font-pitch-asian="variable"/>
    </style:style>
    <style:style style:name="ListLabel_20_22" style:display-name="ListLabel 22" style:family="text">
      <style:text-properties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/>
    </style:style>
    <style:style style:name="Index_20_Link" style:display-name="Index Link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849cm" fo:text-indent="-0.847cm" fo:margin-left="1.8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1.847cm" fo:text-indent="-0.847cm" fo:margin-left="1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82cm" fo:text-indent="-0.635cm" fo:margin-left="2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323cm" fo:margin-left="1.8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6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42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6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text:list-tab-stop-position="1.847cm" fo:text-indent="-0.847cm" fo:margin-left="1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82cm" fo:text-indent="-0.635cm" fo:margin-left="2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text:list-tab-stop-position="1.947cm" fo:text-indent="-0.847cm" fo:margin-left="1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text:list-tab-stop-position="1.849cm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text-align="center" style:justify-single-word="false"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33" style:layout-grid-base-height="0.767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3" style:layout-grid-base-height="0.767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x="10.045cm" svg:y="0.097cm" svg:width="0.647cm" draw:z-index="39"><draw:text-box fo:min-height="0cm"><text:p text:style-name="MP2"><text:span text:style-name="page_20_number">-</text:span><text:span text:style-name="page_20_number"><text:page-number text:select-page="current">40</text:page-number></text:span><text:span text:style-name="page_20_number">-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><draw:frame draw:style-name="Mfr1" draw:name="外框2" text:anchor-type="paragraph" svg:x="10.045cm" svg:y="0.097cm" svg:width="0.647cm" draw:z-index="0"><draw:text-box fo:min-height="0cm"><text:p text:style-name="MP2"><text:span text:style-name="page_20_number">-</text:span><text:span text:style-name="page_20_number"><text:page-number text:select-page="current">0</text:page-number></text:span><text:span text:style-name="page_20_number">-</text:span></text:p></draw:text-box></draw:frame></text:p>
      </style:footer>
    </style:master-page>
    <style:master-page style:name="Converted2" style:page-layout-name="Mpm4" style:next-style-name="Converted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19屆第17、18次臨時會議事錄</dc:title>
    <meta:initial-creator>user</meta:initial-creator>
    <dc:creator>lyp.may@outlook.com</dc:creator>
    <meta:editing-cycles>4</meta:editing-cycles>
    <meta:print-date>2022-06-20T05:29:00</meta:print-date>
    <meta:creation-date>2022-06-17T05:17:00</meta:creation-date>
    <dc:date>2022-06-20T05:59:00</dc:date>
    <meta:editing-duration>PT53M</meta:editing-duration>
    <meta:generator>NDC_ODF_Application_Tools/2.0.4$Windows_X86_64 LibreOffice_project/ace8b54cb4771cd6636f2ccb1aac7c9dad875112</meta:generator>
    <meta:document-statistic meta:table-count="3" meta:image-count="0" meta:object-count="1" meta:page-count="42" meta:paragraph-count="710" meta:word-count="21211" meta:character-count="22332" meta:non-whitespace-character-count="21661"/>
    <meta:user-defined meta:name="AppVersion">14.0000</meta:user-defined>
    <meta:user-defined meta:name="Company">苗栗縣大湖鄉民代表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2/content.xml><?xml version="1.0" encoding="utf-8"?>
<math xmlns="http://www.w3.org/1998/Math/MathML" display="block">
  <semantics>
    <mi>、</mi>
    <annotation encoding="StarMath 5.0">、</annotation>
  </semantics>
</math>
</file>