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8cm" style:rel-column-width="5236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1cm" style:rel-column-width="17006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ing_20_3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.847cm" fo:margin-right="0.847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3"><text:bookmark text:name="_GoBack"/><text:span text:style-name="T1">苗</text:span><text:bookmark-start text:name="_Toc1045772"/><text:bookmark-start text:name="_Toc1045415"/><text:span text:style-name="T1">栗縣大湖鄉民代表會第22屆第1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3">月日</text:span></text:p>
          </table:table-cell>
          <table:table-cell table:style-name="表格1.B2" table:number-rows-spanned="2" office:value-type="string">
            <text:p text:style-name="P3"><text:span text:style-name="T3">星期</text:span></text:p>
          </table:table-cell>
          <table:table-cell table:style-name="表格1.B2" table:number-rows-spanned="2" office:value-type="string">
            <text:p text:style-name="P3"><text:span text:style-name="T3">會次</text:span></text:p>
          </table:table-cell>
          <table:table-cell table:style-name="表格1.B2" table:number-columns-spanned="2" office:value-type="string">
            <text:p text:style-name="P3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3"><text:span text:style-name="T3">備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3"><text:span text:style-name="T3">上午十時至十二時</text:span></text:p>
          </table:table-cell>
          <table:table-cell table:style-name="表格1.B2" office:value-type="string">
            <text:p text:style-name="P3"><text:span text:style-name="T3">下午二時至五時</text:span></text:p>
          </table:table-cell>
          <table:covered-table-cell table:style-name="表格1.F2"/>
        </table:table-row>
        <table:table-row table:style-name="表格1.4">
          <table:table-cell table:style-name="表格1.A2" office:value-type="string">
            <text:p text:style-name="P3"><text:span text:style-name="T3">1月11日</text:span></text:p>
          </table:table-cell>
          <table:table-cell table:style-name="表格1.B2" office:value-type="string">
            <text:p text:style-name="P3"><text:span text:style-name="T3">三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<text:span text:style-name="T3">代表報到</text:span></text:p>
            <text:p text:style-name="P3"><text:span text:style-name="T3">預備會議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3">1月12日</text:span></text:p>
          </table:table-cell>
          <table:table-cell table:style-name="表格1.B2" office:value-type="string">
            <text:p text:style-name="P3"><text:span text:style-name="T3">四</text:span></text:p>
          </table:table-cell>
          <table:table-cell table:style-name="表格1.B2" office:value-type="string">
            <text:p text:style-name="P3"><text:span text:style-name="T3">一</text:span></text:p>
          </table:table-cell>
          <table:table-cell table:style-name="表格1.B2" table:number-columns-spanned="2" office:value-type="string">
            <text:p text:style-name="P3"><text:span text:style-name="T3">下村勘查經建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3"><text:span text:style-name="T3">1月13日</text:span></text:p>
          </table:table-cell>
          <table:table-cell table:style-name="表格1.B6" office:value-type="string">
            <text:p text:style-name="P3"><text:span text:style-name="T3">五</text:span></text:p>
          </table:table-cell>
          <table:table-cell table:style-name="表格1.B6" office:value-type="string">
            <text:p text:style-name="P3"><text:span text:style-name="T3">二</text:span></text:p>
          </table:table-cell>
          <table:table-cell table:style-name="表格1.B6" table:number-columns-spanned="2" office:value-type="string">
            <text:p text:style-name="P3"><text:span text:style-name="T3">討論提案</text:span></text:p>
            <text:p text:style-name="P3"><text:span text:style-name="T3">臨時動議</text:span></text:p>
            <text:p text:style-name="P3"><text:span text:style-name="T3">閉 <text:s text:c="3"/>會</text:span></text:p>
          </table:table-cell>
          <table:covered-table-cell/>
          <table:table-cell table:style-name="表格1.F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娪凡</dc:creator>
    <meta:editing-cycles>2</meta:editing-cycles>
    <meta:creation-date>2022-12-28T05:41:00</meta:creation-date>
    <dc:date>2022-12-28T05:41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97" meta:character-count="105" meta:non-whitespace-character-count="10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