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6cm" style:rel-width="100%" fo:margin-left="-0.049cm" fo:margin-top="0cm" fo:margin-bottom="0cm" fo:break-before="page" table:align="left" style:writing-mode="lr-tb"/>
    </style:style>
    <style:style style:name="表格1.A" style:family="table-column">
      <style:table-column-properties style:column-width="3.096cm" style:rel-column-width="12681*"/>
    </style:style>
    <style:style style:name="表格1.B" style:family="table-column">
      <style:table-column-properties style:column-width="1.265cm" style:rel-column-width="5177*"/>
    </style:style>
    <style:style style:name="表格1.C" style:family="table-column">
      <style:table-column-properties style:column-width="1.224cm" style:rel-column-width="5013*"/>
    </style:style>
    <style:style style:name="表格1.D" style:family="table-column">
      <style:table-column-properties style:column-width="4.842cm" style:rel-column-width="19831*"/>
    </style:style>
    <style:style style:name="表格1.E" style:family="table-column">
      <style:table-column-properties style:column-width="4.519cm" style:rel-column-width="18507*"/>
    </style:style>
    <style:style style:name="表格1.F" style:family="table-column">
      <style:table-column-properties style:column-width="1.055cm" style:rel-column-width="4323*"/>
    </style:style>
    <style:style style:name="表格1.1" style:family="table-row">
      <style:table-row-properties style:min-row-height="2cm" fo:keep-together="always"/>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75pt solid #000000"/>
    </style:style>
    <style:style style:name="表格1.2" style:family="table-row">
      <style:table-row-properties style:min-row-height="1.501cm" fo:keep-together="always"/>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B2" style:family="table-cell">
      <style:table-cell-properties style:vertical-align="middle" fo:padding-left="0.049cm" fo:padding-right="0.049cm" fo:padding-top="0cm" fo:padding-bottom="0cm" fo:border="0.75pt solid #000000"/>
    </style:style>
    <style:style style:name="表格1.F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 style:family="table-row">
      <style:table-row-properties style:min-row-height="3cm" fo:keep-together="auto"/>
    </style:style>
    <style:style style:name="表格1.A6"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B6"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F6"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 style:family="table">
      <style:table-properties style:width="16.293cm" fo:margin-left="-0.049cm" fo:margin-top="0cm" fo:margin-bottom="0cm" table:align="left" style:writing-mode="lr-tb"/>
    </style:style>
    <style:style style:name="表格2.A" style:family="table-column">
      <style:table-column-properties style:column-width="2.291cm"/>
    </style:style>
    <style:style style:name="表格2.B" style:family="table-column">
      <style:table-column-properties style:column-width="3.5cm"/>
    </style:style>
    <style:style style:name="表格2.E" style:family="table-column">
      <style:table-column-properties style:column-width="3.503cm"/>
    </style:style>
    <style:style style:name="表格2.1" style:family="table-row">
      <style:table-row-properties style:min-row-height="1.252cm" fo:keep-together="always"/>
    </style:style>
    <style:style style:name="表格2.A1" style:family="table-cell">
      <style:table-cell-properties style:vertical-align="middle" fo:padding-left="0.049cm" fo:padding-right="0.049cm" fo:padding-top="0cm" fo:padding-bottom="0cm" fo:border-left="1.5pt solid #000000" fo:border-right="1pt solid #000000" fo:border-top="1.5pt solid #000000" fo:border-bottom="1pt solid #000000"/>
    </style:style>
    <style:style style:name="表格2.B1" style:family="table-cell">
      <style:table-cell-properties style:vertical-align="middle" fo:padding-left="0.049cm" fo:padding-right="0.049cm" fo:padding-top="0cm" fo:padding-bottom="0cm" fo:border-left="1pt solid #000000" fo:border-right="1pt solid #000000" fo:border-top="1.5pt solid #000000" fo:border-bottom="1pt solid #000000"/>
    </style:style>
    <style:style style:name="表格2.C1" style:family="table-cell">
      <style:table-cell-properties style:vertical-align="middle" fo:padding-left="0.049cm" fo:padding-right="0.049cm" fo:padding-top="0cm" fo:padding-bottom="0cm" fo:border-left="1pt solid #000000" fo:border-right="1.5pt solid #000000" fo:border-top="1.5pt solid #000000" fo:border-bottom="1pt solid #000000"/>
    </style:style>
    <style:style style:name="表格2.A2" style:family="table-cell">
      <style:table-cell-properties style:vertical-align="middle" fo:padding-left="0.049cm" fo:padding-right="0.049cm" fo:padding-top="0cm" fo:padding-bottom="0cm" fo:border-left="1.5pt solid #000000" fo:border-right="1pt solid #000000" fo:border-top="1pt solid #000000" fo:border-bottom="1pt solid #000000"/>
    </style:style>
    <style:style style:name="表格2.B2" style:family="table-cell">
      <style:table-cell-properties style:vertical-align="middle" fo:padding-left="0.049cm" fo:padding-right="0.049cm" fo:padding-top="0cm" fo:padding-bottom="0cm" fo:border="1pt solid #000000"/>
    </style:style>
    <style:style style:name="表格2.E2" style:family="table-cell">
      <style:table-cell-properties style:vertical-align="middle" fo:padding-left="0.049cm" fo:padding-right="0.049cm" fo:padding-top="0cm" fo:padding-bottom="0cm" fo:border-left="1pt solid #000000" fo:border-right="1.5pt solid #000000" fo:border-top="1pt solid #000000" fo:border-bottom="1pt solid #000000"/>
    </style:style>
    <style:style style:name="表格2.3" style:family="table-row">
      <style:table-row-properties style:min-row-height="1.501cm" fo:keep-together="always"/>
    </style:style>
    <style:style style:name="表格2.A13" style:family="table-cell">
      <style:table-cell-properties style:vertical-align="middle" fo:padding-left="0.049cm" fo:padding-right="0.049cm" fo:padding-top="0cm" fo:padding-bottom="0cm" fo:border-left="1.5pt solid #000000" fo:border-right="1pt solid #000000" fo:border-top="1pt solid #000000" fo:border-bottom="1.5pt solid #000000"/>
    </style:style>
    <style:style style:name="表格2.B13" style:family="table-cell">
      <style:table-cell-properties style:vertical-align="middle" fo:padding-left="0.049cm" fo:padding-right="0.049cm" fo:padding-top="0cm" fo:padding-bottom="0cm" fo:border-left="1pt solid #000000" fo:border-right="1pt solid #000000" fo:border-top="1pt solid #000000" fo:border-bottom="1.5pt solid #000000"/>
    </style:style>
    <style:style style:name="表格2.E13" style:family="table-cell">
      <style:table-cell-properties style:vertical-align="middle" fo:padding-left="0.049cm" fo:padding-right="0.049cm" fo:padding-top="0cm" fo:padding-bottom="0cm" fo:border-left="1pt solid #000000" fo:border-right="1.5pt solid #000000" fo:border-top="1pt solid #000000" fo:border-bottom="1.5pt solid #000000"/>
    </style:style>
    <style:style style:name="表格3" style:family="table">
      <style:table-properties style:width="16.3cm" fo:margin-left="-0.049cm" fo:margin-top="0cm" fo:margin-bottom="0cm" table:align="left" style:writing-mode="lr-tb"/>
    </style:style>
    <style:style style:name="表格3.A" style:family="table-column">
      <style:table-column-properties style:column-width="3.5cm"/>
    </style:style>
    <style:style style:name="表格3.B" style:family="table-column">
      <style:table-column-properties style:column-width="1.602cm"/>
    </style:style>
    <style:style style:name="表格3.C" style:family="table-column">
      <style:table-column-properties style:column-width="1.443cm"/>
    </style:style>
    <style:style style:name="表格3.D" style:family="table-column">
      <style:table-column-properties style:column-width="0.155cm"/>
    </style:style>
    <style:style style:name="表格3.F" style:family="table-column">
      <style:table-column-properties style:column-width="1.598cm"/>
    </style:style>
    <style:style style:name="表格3.G" style:family="table-column">
      <style:table-column-properties style:column-width="0.198cm"/>
    </style:style>
    <style:style style:name="表格3.H" style:family="table-column">
      <style:table-column-properties style:column-width="1.404cm"/>
    </style:style>
    <style:style style:name="表格3.J" style:family="table-column">
      <style:table-column-properties style:column-width="0.21cm"/>
    </style:style>
    <style:style style:name="表格3.K" style:family="table-column">
      <style:table-column-properties style:column-width="1.392cm"/>
    </style:style>
    <style:style style:name="表格3.1" style:family="table-row">
      <style:table-row-properties style:min-row-height="1.24cm" fo:keep-together="auto"/>
    </style:style>
    <style:style style:name="表格3.A1" style:family="table-cell">
      <style:table-cell-properties fo:padding-left="0.049cm" fo:padding-right="0.049cm" fo:padding-top="0cm" fo:padding-bottom="0cm" fo:border="0.5pt solid #000000"/>
    </style:style>
    <style:style style:name="表格3.B1" style:family="table-cell">
      <style:table-cell-properties style:vertical-align="middle" fo:padding-left="0.049cm" fo:padding-right="0.049cm" fo:padding-top="0cm" fo:padding-bottom="0cm" fo:border="0.5pt solid #000000"/>
    </style:style>
    <style:style style:name="表格3.2" style:family="table-row">
      <style:table-row-properties style:min-row-height="1cm" fo:keep-together="auto"/>
    </style:style>
    <style:style style:name="表格3.3" style:family="table-row">
      <style:table-row-properties style:min-row-height="1.799cm" fo:keep-together="auto"/>
    </style:style>
    <style:style style:name="表格3.B10"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3.D10" style:family="table-cell">
      <style:table-cell-properties style:vertical-align="middle" fo:padding-left="0.049cm" fo:padding-right="0.049cm" fo:padding-top="0cm" fo:padding-bottom="0cm" fo:border-left="none" fo:border-right="none" fo:border-top="0.5pt solid #000000" fo:border-bottom="0.5pt solid #000000"/>
    </style:style>
    <style:style style:name="表格3.K1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P1" style:family="paragraph" style:parent-style-name="Heading_20_1">
      <style:paragraph-properties fo:margin-left="0.564cm" fo:margin-right="0cm" fo:line-height="150%" fo:text-indent="0cm" style:auto-text-indent="false" fo:break-before="page"/>
    </style:style>
    <style:style style:name="P2" style:family="paragraph" style:parent-style-name="Contents_20_1">
      <style:paragraph-properties>
        <style:tab-stops>
          <style:tab-stop style:position="17cm" style:type="right" style:leader-style="dotted" style:leader-text="."/>
        </style:tab-stops>
      </style:paragraph-properties>
    </style:style>
    <style:style style:name="P3" style:family="paragraph" style:parent-style-name="Contents_20_2">
      <style:paragraph-properties fo:margin-left="1.129cm" fo:margin-right="0cm" fo:text-indent="0cm" style:auto-text-indent="false">
        <style:tab-stops>
          <style:tab-stop style:position="2.54cm"/>
          <style:tab-stop style:position="15.984cm" style:type="right" style:leader-style="dotted" style:leader-text="."/>
        </style:tab-stops>
      </style:paragraph-properties>
    </style:style>
    <style:style style:name="P4" style:family="paragraph" style:parent-style-name="Contents_20_2">
      <style:paragraph-properties>
        <style:tab-stops>
          <style:tab-stop style:position="17cm" style:type="right" style:leader-style="dotted" style:leader-text="."/>
        </style:tab-stops>
      </style:paragraph-properties>
    </style:style>
    <style:style style:name="P5" style:family="paragraph" style:parent-style-name="Contents_20_3">
      <style:paragraph-properties>
        <style:tab-stops>
          <style:tab-stop style:position="17cm" style:type="right" style:leader-style="dotted" style:leader-text="."/>
        </style:tab-stops>
      </style:paragraph-properties>
    </style:style>
    <style:style style:name="P6" style:family="paragraph" style:parent-style-name="Footer">
      <style:paragraph-properties fo:padding="0cm" fo:border="none"/>
    </style:style>
    <style:style style:name="P7" style:family="paragraph" style:parent-style-name="Footer">
      <style:paragraph-properties fo:margin-left="0cm" fo:margin-right="0.635cm" fo:text-indent="0cm" style:auto-text-indent="false"/>
    </style:style>
    <style:style style:name="P8" style:family="paragraph" style:parent-style-name="Footer">
      <style:paragraph-properties fo:text-align="center" style:justify-single-word="false" fo:padding="0cm" fo:border="none"/>
    </style:style>
    <style:style style:name="P9" style:family="paragraph" style:parent-style-name="Heading_20_2" style:list-style-name="WWNum17">
      <style:paragraph-properties fo:line-height="150%"/>
    </style:style>
    <style:style style:name="P10" style:family="paragraph" style:parent-style-name="Heading_20_2" style:list-style-name="WWNum17">
      <style:paragraph-properties fo:line-height="150%" fo:break-before="page"/>
    </style:style>
    <style:style style:name="P11" style:family="paragraph" style:parent-style-name="List_20_Paragraph" style:list-style-name="WWNum27">
      <style:paragraph-properties fo:line-height="150%"/>
    </style:style>
    <style:style style:name="P12" style:family="paragraph" style:parent-style-name="List_20_Paragraph" style:list-style-name="WWNum25">
      <style:paragraph-properties fo:line-height="150%"/>
    </style:style>
    <style:style style:name="P13" style:family="paragraph" style:parent-style-name="Standard">
      <style:paragraph-properties fo:text-align="center" style:justify-single-word="false"/>
      <style:text-properties style:font-name="標楷體" style:font-name-asian="標楷體1"/>
    </style:style>
    <style:style style:name="P14" style:family="paragraph" style:parent-style-name="Standard">
      <style:paragraph-properties fo:text-align="center" style:justify-single-word="false" fo:orphans="0" fo:widows="0"/>
      <style:text-properties style:font-name="標楷體" style:font-name-asian="標楷體1"/>
    </style:style>
    <style:style style:name="P15" style:family="paragraph" style:parent-style-name="Standard">
      <style:paragraph-properties fo:line-height="150%" fo:text-align="justify" style:justify-single-word="false"/>
      <style:text-properties style:font-name="標楷體" style:font-name-asian="標楷體1"/>
    </style:style>
    <style:style style:name="P16" style:family="paragraph" style:parent-style-name="Standard">
      <style:paragraph-properties fo:text-align="justify" style:justify-single-word="false"/>
      <style:text-properties style:font-name="標楷體" style:font-name-asian="標楷體1"/>
    </style:style>
    <style:style style:name="P17" style:family="paragraph" style:parent-style-name="Standard">
      <style:paragraph-properties fo:margin-left="4.798cm" fo:margin-right="0cm" fo:margin-top="0cm" fo:margin-bottom="0.212cm" style:contextual-spacing="false" fo:line-height="1.129cm" fo:text-indent="-2.822cm" style:auto-text-indent="false"/>
      <style:text-properties style:font-name="標楷體" style:font-name-asian="標楷體1"/>
    </style:style>
    <style:style style:name="P18" style:family="paragraph" style:parent-style-name="Standard" style:list-style-name="WWNum13">
      <style:paragraph-properties style:line-height-at-least="0.635cm" fo:text-align="center" style:justify-single-word="false" fo:orphans="0" fo:widows="0" style:vertical-align="baseline"/>
      <style:text-properties style:font-name="標楷體" style:font-name-asian="標楷體1"/>
    </style:style>
    <style:style style:name="P19" style:family="paragraph" style:parent-style-name="Standard">
      <style:paragraph-properties fo:margin-top="0.212cm" fo:margin-bottom="0cm" style:contextual-spacing="false" fo:orphans="0" fo:widows="0"/>
      <style:text-properties style:font-name="標楷體" style:font-name-asian="標楷體1"/>
    </style:style>
    <style:style style:name="P20" style:family="paragraph" style:parent-style-name="Standard" style:master-page-name="First_20_Page">
      <style:paragraph-properties style:page-number="0"/>
      <style:text-properties style:font-name="標楷體" style:font-name-asian="標楷體1"/>
    </style:style>
    <style:style style:name="P21" style:family="paragraph" style:parent-style-name="Standard">
      <style:paragraph-properties fo:text-align="center" style:justify-single-word="false" fo:orphans="0" fo:widows="0"/>
      <style:text-properties style:font-name="標楷體" fo:font-weight="bold" style:font-name-asian="標楷體1" style:font-weight-asian="bold"/>
    </style:style>
    <style:style style:name="P22" style:family="paragraph" style:parent-style-name="Standard">
      <style:paragraph-properties fo:margin-top="0.212cm" fo:margin-bottom="0cm" style:contextual-spacing="false"/>
      <style:text-properties style:font-name="標楷體" fo:font-weight="bold" style:font-name-asian="標楷體1" style:font-weight-asian="bold" style:font-weight-complex="bold"/>
    </style:style>
    <style:style style:name="P23" style:family="paragraph" style:parent-style-name="Standard">
      <style:paragraph-properties fo:text-align="center" style:justify-single-word="false" fo:orphans="0" fo:widows="0"/>
      <style:text-properties style:font-name="標楷體" fo:font-size="15pt" fo:font-weight="bold" style:font-name-asian="標楷體1" style:font-size-asian="15pt" style:font-weight-asian="bold" style:font-size-complex="15pt"/>
    </style:style>
    <style:style style:name="P24" style:family="paragraph" style:parent-style-name="Standard">
      <style:paragraph-properties fo:margin-top="0.635cm" fo:margin-bottom="0cm" style:contextual-spacing="false"/>
    </style:style>
    <style:style style:name="P25" style:family="paragraph" style:parent-style-name="Standard">
      <style:paragraph-properties fo:margin-left="0cm" fo:margin-right="0.282cm" fo:text-align="end" style:justify-single-word="false" fo:text-indent="0cm" style:auto-text-indent="false"/>
    </style:style>
    <style:style style:name="P26" style:family="paragraph" style:parent-style-name="Standard">
      <style:paragraph-properties fo:text-align="center" style:justify-single-word="false" fo:break-before="page"/>
    </style:style>
    <style:style style:name="P27" style:family="paragraph" style:parent-style-name="Standard">
      <style:paragraph-properties fo:text-align="center" style:justify-single-word="false"/>
    </style:style>
    <style:style style:name="P28" style:family="paragraph" style:parent-style-name="Standard">
      <style:paragraph-properties fo:text-align="center" style:justify-single-word="false" fo:orphans="0" fo:widows="0"/>
    </style:style>
    <style:style style:name="P29" style:family="paragraph" style:parent-style-name="Standard">
      <style:paragraph-properties fo:margin-top="0.141cm" fo:margin-bottom="0cm" style:contextual-spacing="false" fo:text-align="center" style:justify-single-word="false" fo:orphans="0" fo:widows="0"/>
    </style:style>
    <style:style style:name="P30" style:family="paragraph" style:parent-style-name="Standard">
      <style:paragraph-properties fo:margin-top="0.212cm" fo:margin-bottom="0cm" style:contextual-spacing="false" fo:text-align="center" style:justify-single-word="false" fo:orphans="0" fo:widows="0"/>
    </style:style>
    <style:style style:name="P31" style:family="paragraph" style:parent-style-name="Standard">
      <style:paragraph-properties fo:line-height="150%" fo:text-align="justify" style:justify-single-word="false"/>
    </style:style>
    <style:style style:name="P32" style:family="paragraph" style:parent-style-name="Standard">
      <style:paragraph-properties fo:margin-top="0.423cm" fo:margin-bottom="0cm" style:contextual-spacing="false" fo:line-height="150%" fo:text-align="justify" style:justify-single-word="false" fo:break-before="page"/>
    </style:style>
    <style:style style:name="P33" style:family="paragraph" style:parent-style-name="Standard">
      <style:paragraph-properties fo:margin-left="4.747cm" fo:margin-right="0cm" fo:line-height="150%" fo:text-align="justify" style:justify-single-word="false" fo:text-indent="-4.747cm" style:auto-text-indent="false"/>
    </style:style>
    <style:style style:name="P34" style:family="paragraph" style:parent-style-name="Standard">
      <style:paragraph-properties fo:margin-left="4.754cm" fo:margin-right="0cm" fo:line-height="150%" fo:text-indent="-5.069cm" style:auto-text-indent="false"/>
    </style:style>
    <style:style style:name="P35" style:family="paragraph" style:parent-style-name="Standard">
      <style:paragraph-properties fo:margin-left="4.747cm" fo:margin-right="0cm" fo:line-height="150%" fo:text-indent="-4.747cm" style:auto-text-indent="false"/>
    </style:style>
    <style:style style:name="P36" style:family="paragraph" style:parent-style-name="Standard">
      <style:paragraph-properties fo:margin-left="0.847cm" fo:margin-right="0.847cm" fo:text-align="justify" fo:text-align-last="justify" style:justify-single-word="false" fo:orphans="0" fo:widows="0" fo:text-indent="0cm" style:auto-text-indent="false"/>
    </style:style>
    <style:style style:name="P37" style:family="paragraph" style:parent-style-name="Standard">
      <style:paragraph-properties fo:margin-left="0cm" fo:margin-right="5.644cm" fo:margin-top="0.212cm" fo:margin-bottom="0cm" style:contextual-spacing="false" fo:text-align="justify" fo:text-align-last="justify" style:justify-single-word="false" fo:text-indent="0cm" style:auto-text-indent="false"/>
    </style:style>
    <style:style style:name="P38" style:family="paragraph" style:parent-style-name="Standard" style:list-style-name="WWNum7">
      <style:paragraph-properties fo:margin-left="1.665cm" fo:margin-right="0cm" fo:line-height="1.129cm" fo:text-indent="-1.101cm" style:auto-text-indent="false">
        <style:tab-stops>
          <style:tab-stop style:position="1.752cm"/>
        </style:tab-stops>
      </style:paragraph-properties>
    </style:style>
    <style:style style:name="P39" style:family="paragraph" style:parent-style-name="Standard" style:list-style-name="WWNum7">
      <style:paragraph-properties fo:margin-left="3.387cm" fo:margin-right="0cm" fo:line-height="1.129cm" fo:text-indent="-2.822cm" style:auto-text-indent="false">
        <style:tab-stops>
          <style:tab-stop style:position="1.752cm"/>
        </style:tab-stops>
      </style:paragraph-properties>
    </style:style>
    <style:style style:name="P40" style:family="paragraph" style:parent-style-name="Standard" style:list-style-name="WWNum21">
      <style:paragraph-properties fo:margin-left="1.665cm" fo:margin-right="0cm" fo:line-height="1.129cm" fo:text-indent="-1.101cm" style:auto-text-indent="false"/>
    </style:style>
    <style:style style:name="P41" style:family="paragraph" style:parent-style-name="Standard" style:list-style-name="WWNum21">
      <style:paragraph-properties fo:margin-left="4.498cm" fo:margin-right="0cm" fo:line-height="1.129cm" fo:text-indent="-3.933cm" style:auto-text-indent="false"/>
    </style:style>
    <style:style style:name="P42" style:family="paragraph" style:parent-style-name="Standard" style:list-style-name="WWNum21">
      <style:paragraph-properties fo:margin-left="4.516cm" fo:margin-right="0cm" fo:line-height="1.129cm" fo:text-indent="-3.951cm" style:auto-text-indent="false"/>
    </style:style>
    <style:style style:name="P43" style:family="paragraph" style:parent-style-name="Standard" style:list-style-name="WWNum23">
      <style:paragraph-properties fo:line-height="1.129cm">
        <style:tab-stops>
          <style:tab-stop style:position="2cm"/>
        </style:tab-stops>
      </style:paragraph-properties>
    </style:style>
    <style:style style:name="P44" style:family="paragraph" style:parent-style-name="Standard" style:list-style-name="WWNum23">
      <style:paragraph-properties fo:margin-left="3.651cm" fo:margin-right="0cm" fo:line-height="1.129cm" fo:text-indent="-2.801cm" style:auto-text-indent="false">
        <style:tab-stops>
          <style:tab-stop style:position="2cm"/>
        </style:tab-stops>
      </style:paragraph-properties>
    </style:style>
    <style:style style:name="P45" style:family="paragraph" style:parent-style-name="Standard" style:list-style-name="WWNum23">
      <style:paragraph-properties fo:line-height="1.129cm">
        <style:tab-stops>
          <style:tab-stop style:position="2cm"/>
          <style:tab-stop style:position="8.752cm"/>
        </style:tab-stops>
      </style:paragraph-properties>
    </style:style>
    <style:style style:name="P46" style:family="paragraph" style:parent-style-name="Standard">
      <style:paragraph-properties fo:margin-left="2cm" fo:margin-right="0cm" fo:line-height="1.129cm" fo:text-indent="0cm" style:auto-text-indent="false"/>
    </style:style>
    <style:style style:name="P47" style:family="paragraph" style:parent-style-name="Standard">
      <style:paragraph-properties fo:margin-left="3.129cm" fo:margin-right="0cm" fo:line-height="1.129cm" fo:text-indent="-1.129cm" style:auto-text-indent="false"/>
    </style:style>
    <style:style style:name="P48" style:family="paragraph" style:parent-style-name="Standard">
      <style:paragraph-properties fo:margin-left="4.798cm" fo:margin-right="0cm" fo:margin-top="0cm" fo:margin-bottom="0.212cm" style:contextual-spacing="false" fo:line-height="1.129cm" fo:text-indent="-2.822cm" style:auto-text-indent="false">
        <style:tab-stops>
          <style:tab-stop style:position="6.692cm"/>
          <style:tab-stop style:position="10.37cm"/>
        </style:tab-stops>
      </style:paragraph-properties>
    </style:style>
    <style:style style:name="P49" style:family="paragraph" style:parent-style-name="Standard">
      <style:paragraph-properties fo:margin-left="4.798cm" fo:margin-right="0cm" fo:margin-top="0cm" fo:margin-bottom="0.212cm" style:contextual-spacing="false" fo:line-height="1.129cm" fo:text-indent="-2.822cm" style:auto-text-indent="false"/>
    </style:style>
    <style:style style:name="P50" style:family="paragraph" style:parent-style-name="Standard">
      <style:paragraph-properties fo:margin-left="5.08cm" fo:margin-right="0cm" fo:margin-top="0cm" fo:margin-bottom="0.212cm" style:contextual-spacing="false" fo:line-height="1.129cm" fo:text-indent="-1.129cm" style:auto-text-indent="false">
        <style:tab-stops>
          <style:tab-stop style:position="5.112cm"/>
        </style:tab-stops>
      </style:paragraph-properties>
    </style:style>
    <style:style style:name="P51" style:family="paragraph" style:parent-style-name="Standard">
      <style:paragraph-properties fo:margin-left="4.493cm" fo:margin-right="0cm" fo:margin-top="0cm" fo:margin-bottom="0.212cm" style:contextual-spacing="false" fo:line-height="1.129cm" fo:text-indent="-2.522cm" style:auto-text-indent="false"/>
    </style:style>
    <style:style style:name="P52" style:family="paragraph" style:parent-style-name="Standard">
      <style:paragraph-properties fo:margin-top="0cm" fo:margin-bottom="0.212cm" style:contextual-spacing="false" fo:line-height="1.129cm"/>
    </style:style>
    <style:style style:name="P53" style:family="paragraph" style:parent-style-name="Standard">
      <style:paragraph-properties fo:margin-left="4.798cm" fo:margin-right="0cm" fo:margin-top="0cm" fo:margin-bottom="0.212cm" style:contextual-spacing="false" fo:line-height="1.129cm" fo:text-indent="-2.822cm" style:auto-text-indent="false"/>
      <style:text-properties fo:color="#ff0000" loext:opacity="100%" style:font-name="標楷體" style:font-name-asian="標楷體1"/>
    </style:style>
    <style:style style:name="P54" style:family="paragraph" style:parent-style-name="Standard">
      <style:paragraph-properties fo:margin-left="3.997cm" fo:margin-right="0cm" fo:text-indent="-3.997cm" style:auto-text-indent="false"/>
    </style:style>
    <style:style style:name="P55" style:family="paragraph" style:parent-style-name="Standard">
      <style:paragraph-properties style:line-height-at-least="0.635cm" fo:text-align="center" style:justify-single-word="false" fo:orphans="0" fo:widows="0" style:vertical-align="baseline"/>
    </style:style>
    <style:style style:name="P56" style:family="paragraph" style:parent-style-name="Standard">
      <style:paragraph-properties fo:margin-left="0.564cm" fo:margin-right="0cm" fo:text-indent="0cm" style:auto-text-indent="false"/>
    </style:style>
    <style:style style:name="P57" style:family="paragraph" style:parent-style-name="Standard">
      <style:paragraph-properties fo:margin-top="0.212cm" fo:margin-bottom="0cm" style:contextual-spacing="false"/>
    </style:style>
    <style:style style:name="P58" style:family="paragraph" style:parent-style-name="Standard">
      <style:paragraph-properties fo:margin-top="0.212cm" fo:margin-bottom="0cm" style:contextual-spacing="false" fo:line-height="0.423cm" fo:text-align="end" style:justify-single-word="false" fo:orphans="0" fo:widows="0"/>
    </style:style>
    <style:style style:name="P59" style:family="paragraph" style:parent-style-name="Standard">
      <style:paragraph-properties fo:margin-left="0cm" fo:margin-right="0cm" fo:margin-top="0.212cm" fo:margin-bottom="0cm" style:contextual-spacing="false" fo:line-height="0.423cm" fo:text-align="justify" style:justify-single-word="false" fo:orphans="0" fo:widows="0" fo:text-indent="0.282cm" style:auto-text-indent="false"/>
    </style:style>
    <style:style style:name="P60" style:family="paragraph" style:parent-style-name="Standard">
      <style:paragraph-properties fo:margin-left="0cm" fo:margin-right="0cm" fo:margin-top="0.212cm" fo:margin-bottom="0cm" style:contextual-spacing="false" fo:line-height="0.423cm" fo:text-align="justify" style:justify-single-word="false" fo:orphans="0" fo:widows="0" fo:text-indent="1.693cm" style:auto-text-indent="false"/>
    </style:style>
    <style:style style:name="P61" style:family="paragraph" style:parent-style-name="Standard">
      <style:paragraph-properties fo:margin-left="0cm" fo:margin-right="0cm" fo:margin-top="0.423cm" fo:margin-bottom="0cm" style:contextual-spacing="false" fo:line-height="0.423cm" fo:text-align="justify" style:justify-single-word="false" fo:orphans="0" fo:widows="0" fo:text-indent="0.564cm" style:auto-text-indent="false"/>
    </style:style>
    <style:style style:name="P62" style:family="paragraph" style:parent-style-name="Standard">
      <style:paragraph-properties fo:margin-left="0cm" fo:margin-right="0cm" fo:margin-top="0.212cm" fo:margin-bottom="0cm" style:contextual-spacing="false" fo:text-indent="2.542cm" style:auto-text-indent="false"/>
    </style:style>
    <style:style style:name="P63" style:family="paragraph" style:parent-style-name="Text_20_body">
      <style:paragraph-properties fo:margin-top="0.847cm" fo:margin-bottom="0.847cm" style:contextual-spacing="false" fo:text-align="center" style:justify-single-word="false"/>
    </style:style>
    <style:style style:name="P64" style:family="paragraph" style:parent-style-name="Title">
      <style:paragraph-properties fo:line-height="150%" fo:text-align="start" style:justify-single-word="false" fo:orphans="0" fo:widows="0"/>
    </style:style>
    <style:style style:name="P65" style:family="paragraph" style:parent-style-name="Title">
      <style:paragraph-properties fo:line-height="150%" fo:text-align="start" style:justify-single-word="false"/>
    </style:style>
    <style:style style:name="P66" style:family="paragraph" style:parent-style-name="Title">
      <style:paragraph-properties fo:margin-top="1.058cm" fo:margin-bottom="0.106cm" style:contextual-spacing="false" fo:line-height="150%" fo:text-align="start" style:justify-single-word="false"/>
    </style:style>
    <style:style style:name="P67" style:family="paragraph" style:parent-style-name="Title">
      <style:paragraph-properties fo:margin-left="0.564cm" fo:margin-right="0cm" fo:line-height="150%" fo:text-align="start" style:justify-single-word="false" fo:text-indent="0cm" style:auto-text-indent="false"/>
    </style:style>
    <style:style style:name="P68" style:family="paragraph" style:parent-style-name="Title">
      <style:paragraph-properties fo:margin-left="0.564cm" fo:margin-right="0cm" fo:margin-top="0.847cm" fo:margin-bottom="0.106cm" style:contextual-spacing="false" fo:line-height="150%" fo:text-align="start" style:justify-single-word="false" fo:text-indent="0cm" style:auto-text-indent="false"/>
    </style:style>
    <style:style style:name="P69" style:family="paragraph" style:parent-style-name="Title" style:list-style-name="">
      <style:paragraph-properties fo:margin-left="1.976cm" fo:margin-right="0cm" fo:margin-top="1.058cm" fo:margin-bottom="0.106cm" style:contextual-spacing="false" fo:line-height="1.129cm" fo:text-align="start" style:justify-single-word="false" fo:text-indent="0cm" style:auto-text-indent="false"/>
    </style:style>
    <style:style style:name="P70" style:family="paragraph" style:parent-style-name="Title" style:list-style-name="">
      <style:paragraph-properties fo:margin-left="1.976cm" fo:margin-right="0cm" fo:line-height="1.129cm" fo:text-align="start" style:justify-single-word="false" fo:text-indent="0cm" style:auto-text-indent="false"/>
    </style:style>
    <style:style style:name="P71" style:family="paragraph" style:parent-style-name="Title" style:list-style-name="">
      <style:paragraph-properties fo:margin-left="1.976cm" fo:margin-right="0cm" fo:margin-top="0.635cm" fo:margin-bottom="0.106cm" style:contextual-spacing="false" fo:line-height="1.129cm" fo:text-align="start" style:justify-single-word="false" fo:text-indent="0cm" style:auto-text-indent="false"/>
    </style:style>
    <style:style style:name="T1" style:family="text">
      <style:text-properties style:font-name="標楷體"/>
    </style:style>
    <style:style style:name="T2" style:family="text">
      <style:text-properties style:font-name="標楷體" style:font-name-asian="標楷體1"/>
    </style:style>
    <style:style style:name="T3" style:family="text">
      <style:text-properties style:font-name="標楷體" style:font-name-asian="標楷體1" style:language-asian="zh" style:country-asian="HK"/>
    </style:style>
    <style:style style:name="T4" style:family="text">
      <style:text-properties style:font-name="標楷體" fo:font-size="20pt" fo:font-weight="bold" style:font-size-asian="20pt" style:font-weight-asian="bold" style:font-size-complex="20pt" style:font-weight-complex="bold" style:text-scale="95%"/>
    </style:style>
    <style:style style:name="T5" style:family="text">
      <style:text-properties style:font-name="標楷體" fo:font-size="20pt" fo:letter-spacing="-0.025cm" fo:font-weight="bold" style:font-name-asian="標楷體1" style:font-size-asian="20pt" style:font-weight-asian="bold" style:font-size-complex="20pt"/>
    </style:style>
    <style:style style:name="T6" style:family="text">
      <style:text-properties style:font-name="標楷體" fo:font-size="20pt" style:font-name-asian="標楷體1" style:font-size-asian="20pt" style:font-size-complex="20pt"/>
    </style:style>
    <style:style style:name="T7" style:family="text">
      <style:text-properties style:font-name="標楷體" fo:font-size="18pt" fo:font-weight="bold" style:font-name-asian="標楷體1" style:font-size-asian="18pt" style:font-weight-asian="bold" style:font-size-complex="18pt"/>
    </style:style>
    <style:style style:name="T8" style:family="text">
      <style:text-properties style:font-name="標楷體" fo:font-size="18pt" fo:font-weight="bold" style:font-name-asian="標楷體1" style:font-size-asian="18pt" style:font-weight-asian="bold" style:font-size-complex="18pt" style:font-weight-complex="bold"/>
    </style:style>
    <style:style style:name="T9" style:family="text">
      <style:text-properties style:font-name="標楷體" fo:font-size="18pt" style:font-name-asian="標楷體1" style:font-size-asian="18pt" style:font-size-complex="18pt"/>
    </style:style>
    <style:style style:name="T10" style:family="text">
      <style:text-properties style:font-name="標楷體" fo:font-size="18pt" style:font-name-asian="標楷體1" style:font-size-asian="18pt" style:font-size-complex="18pt" style:font-weight-complex="normal"/>
    </style:style>
    <style:style style:name="T11" style:family="text">
      <style:text-properties style:font-name="標楷體" fo:font-size="18pt" fo:font-weight="normal" style:font-name-asian="標楷體1" style:font-size-asian="18pt" style:font-weight-asian="normal" style:font-size-complex="18pt" style:font-weight-complex="normal"/>
    </style:style>
    <style:style style:name="T12" style:family="text">
      <style:text-properties style:font-name="標楷體" fo:font-weight="bold" style:font-name-asian="標楷體1" style:font-weight-asian="bold"/>
    </style:style>
    <style:style style:name="T13" style:family="text">
      <style:text-properties style:font-name="標楷體" fo:font-size="15pt" fo:font-weight="bold" style:font-name-asian="標楷體1" style:font-size-asian="15pt" style:font-weight-asian="bold" style:font-size-complex="15pt"/>
    </style:style>
    <style:style style:name="T14" style:family="text">
      <style:text-properties style:font-name="標楷體" fo:font-size="15pt" style:font-name-asian="標楷體1" style:font-size-asian="15pt" style:font-size-complex="15pt"/>
    </style:style>
    <style:style style:name="T15" style:family="text">
      <style:text-properties text:display="true"/>
    </style:style>
    <style:style style:name="T16" style:family="text">
      <style:text-properties style:font-name="Calibri" fo:font-size="12pt" style:font-name-asian="新細明體1" style:font-size-asian="12pt" style:font-name-complex="F" style:font-size-complex="11pt"/>
    </style:style>
    <style:style style:name="T17" style:family="text">
      <style:text-properties fo:color="#ff0000" loext:opacity="100%" style:font-name="標楷體" style:font-name-asian="標楷體1"/>
    </style:style>
    <style:style style:name="T18"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fr2" style:family="graphic" style:parent-style-name="Frame">
      <style:graphic-properties fo:margin-left="0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
      <text:p text:style-name="Standard"><text:span text:style-name="T2">中華民國112年1月13日</text:span></text:p>
      <text:p text:style-name="P24"/>
      <text:p text:style-name="P24"/>
      <text:p text:style-name="P24"/>
      <text:p text:style-name="P24"/>
      <text:p text:style-name="P24"/>
      <text:p text:style-name="Standard"/>
      <text:p text:style-name="P24"/>
      <text:p text:style-name="P63"><text:span text:style-name="T4">苗栗縣大湖鄉民代表會第22屆第1次臨時會議事錄</text:span></text:p>
      <text:p text:style-name="P24"/>
      <text:p text:style-name="P24"/>
      <text:p text:style-name="P24"/>
      <text:p text:style-name="P24"/>
      <text:p text:style-name="P24"/>
      <text:p text:style-name="P24"/>
      <text:p text:style-name="P24"/>
      <text:p text:style-name="P25"><text:span text:style-name="T2"><text:s text:c="29"/>苗栗縣大湖鄉民代表會 <text:s/>製</text:span></text:p>
      <text:p text:style-name="P26"><text:span text:style-name="T7">苗栗縣大湖鄉民代表會第22屆第1次臨時會議事錄</text:span></text:p>
      <text:p text:style-name="P13"/>
      <text:p text:style-name="P27"><text:span text:style-name="T7">目 <text:s text:c="7"/>錄</text:span></text:p>
      <text:p text:style-name="P31"><text:toc-mark text:string-value=" " text:outline-level="1"/></text:p>
      <text:table-of-content text:style-name="Sect1" text:protected="true" text:name="目次1">
        <text:table-of-content-source text:outline-level="3"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text:a xlink:type="simple" xlink:href="#__RefHeading___Toc1483_3071031753" text:style-name="Index_20_Link" text:visited-style-name="Index_20_Link">苗栗縣大湖鄉民代表會第22屆第1次臨時會議事日程表<text:tab/>2</text:a></text:p>
          <text:p text:style-name="P2"><text:a xlink:type="simple" xlink:href="#__RefHeading___Toc1485_3071031753" text:style-name="Index_20_Link" text:visited-style-name="Index_20_Link">會議概況<text:tab/>3</text:a></text:p>
          <text:p text:style-name="P2"><text:a xlink:type="simple" xlink:href="#__RefHeading___Toc1487_3071031753" text:style-name="Index_20_Link" text:visited-style-name="Index_20_Link">壹、預備會議<text:tab/>3</text:a></text:p>
          <text:p text:style-name="P2"><text:a xlink:type="simple" xlink:href="#__RefHeading___Toc1489_3071031753" text:style-name="Index_20_Link" text:visited-style-name="Index_20_Link">貳、大會<text:tab/>3</text:a></text:p>
          <text:p text:style-name="P2"><text:a xlink:type="simple" xlink:href="#__RefHeading___Toc1491_3071031753" text:style-name="Index_20_Link" text:visited-style-name="Index_20_Link">第一次會<text:tab/>3</text:a></text:p>
          <text:p text:style-name="P2"><text:a xlink:type="simple" xlink:href="#__RefHeading___Toc1493_3071031753" text:style-name="Index_20_Link" text:visited-style-name="Index_20_Link">下村勘查<text:tab/>3</text:a></text:p>
          <text:p text:style-name="P2"><text:a xlink:type="simple" xlink:href="#__RefHeading___Toc1495_3071031753" text:style-name="Index_20_Link" text:visited-style-name="Index_20_Link">第二次會<text:tab/>4</text:a></text:p>
          <text:p text:style-name="P4"><text:a xlink:type="simple" xlink:href="#__RefHeading___Toc1497_3071031753" text:style-name="Index_20_Link" text:visited-style-name="Index_20_Link">討論提案：<text:tab/>5</text:a></text:p>
          <text:p text:style-name="P5"><text:a xlink:type="simple" xlink:href="#__RefHeading___Toc1499_3071031753" text:style-name="Index_20_Link" text:visited-style-name="Index_20_Link">鄉長提案<text:tab/>5</text:a></text:p>
          <text:p text:style-name="P5"><text:a xlink:type="simple" xlink:href="#__RefHeading___Toc1501_3071031753" text:style-name="Index_20_Link" text:visited-style-name="Index_20_Link">代表提案<text:tab/>6</text:a></text:p>
          <text:p text:style-name="P2"><text:a xlink:type="simple" xlink:href="#__RefHeading___Toc1503_3071031753" text:style-name="Index_20_Link" text:visited-style-name="Index_20_Link">附錄<text:tab/>18</text:a></text:p>
          <text:p text:style-name="P4"><text:a xlink:type="simple" xlink:href="#__RefHeading___Toc1505_3071031753" text:style-name="Index_20_Link" text:visited-style-name="Index_20_Link">一、 代表出缺席一覽表<text:tab/>18</text:a></text:p>
          <text:p text:style-name="P4"><text:a xlink:type="simple" xlink:href="#__RefHeading___Toc1507_3071031753" text:style-name="Index_20_Link" text:visited-style-name="Index_20_Link">二、 提案分類統計表<text:tab/>19</text:a></text:p>
        </text:index-body>
      </text:table-of-content>
      <text:p text:style-name="P15"/>
      <text:p text:style-name="P16"/>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h text:style-name="P64" text:outline-level="1"><text:bookmark-start text:name="_Toc113883739"/><text:bookmark-start text:name="__RefHeading___Toc1483_3071031753"/><text:span text:style-name="T9">苗栗縣大湖鄉民代表會第22屆第1次臨時會議事日程表</text:span><text:bookmark-end text:name="_Toc113883739"/><text:bookmark-end text:name="__RefHeading___Toc1483_3071031753"/></text:h>
          </table:table-cell>
          <table:covered-table-cell/>
          <table:covered-table-cell/>
          <table:covered-table-cell/>
          <table:covered-table-cell/>
          <table:covered-table-cell/>
        </table:table-row>
        <table:table-row table:style-name="表格1.2">
          <table:table-cell table:style-name="表格1.A2" table:number-rows-spanned="2" office:value-type="string">
            <text:p text:style-name="P36"><text:span text:style-name="T12">月日</text:span></text:p>
          </table:table-cell>
          <table:table-cell table:style-name="表格1.B2" table:number-rows-spanned="2" office:value-type="string">
            <text:p text:style-name="P28"><text:span text:style-name="T12">星期</text:span></text:p>
          </table:table-cell>
          <table:table-cell table:style-name="表格1.B2" table:number-rows-spanned="2" office:value-type="string">
            <text:p text:style-name="P28"><text:span text:style-name="T12">會次</text:span></text:p>
          </table:table-cell>
          <table:table-cell table:style-name="表格1.B2" table:number-columns-spanned="2" office:value-type="string">
            <text:p text:style-name="P28"><text:span text:style-name="T12">開會時間及會議事項</text:span></text:p>
          </table:table-cell>
          <table:covered-table-cell/>
          <table:table-cell table:style-name="表格1.F2" table:number-rows-spanned="2" office:value-type="string">
            <text:p text:style-name="P28"><text:span text:style-name="T12">備註</text:span></text:p>
          </table:table-cell>
        </table:table-row>
        <table:table-row table:style-name="表格1.2">
          <table:covered-table-cell table:style-name="表格1.A2"/>
          <table:covered-table-cell table:style-name="表格1.B2"/>
          <table:covered-table-cell table:style-name="表格1.B2"/>
          <table:table-cell table:style-name="表格1.B2" office:value-type="string">
            <text:p text:style-name="P28"><text:span text:style-name="T12">上午十時至十二時</text:span></text:p>
          </table:table-cell>
          <table:table-cell table:style-name="表格1.B2" office:value-type="string">
            <text:p text:style-name="P28"><text:span text:style-name="T12">下午二時至五時</text:span></text:p>
          </table:table-cell>
          <table:covered-table-cell table:style-name="表格1.F2"/>
        </table:table-row>
        <table:table-row table:style-name="表格1.4">
          <table:table-cell table:style-name="表格1.A2" office:value-type="string">
            <text:p text:style-name="P28"><text:span text:style-name="T13">1月11日</text:span></text:p>
          </table:table-cell>
          <table:table-cell table:style-name="表格1.B2" office:value-type="string">
            <text:p text:style-name="P28"><text:span text:style-name="T13">三</text:span></text:p>
          </table:table-cell>
          <table:table-cell table:style-name="表格1.B2" office:value-type="string">
            <text:p text:style-name="P23"/>
          </table:table-cell>
          <table:table-cell table:style-name="表格1.B2" table:number-columns-spanned="2" office:value-type="string">
            <text:p text:style-name="P28"><text:span text:style-name="T13">代表報到</text:span></text:p>
            <text:p text:style-name="P28"><text:span text:style-name="T13">預備會議</text:span></text:p>
          </table:table-cell>
          <table:covered-table-cell/>
          <table:table-cell table:style-name="表格1.F2" office:value-type="string">
            <text:p text:style-name="P23"/>
          </table:table-cell>
        </table:table-row>
        <table:table-row table:style-name="表格1.4">
          <table:table-cell table:style-name="表格1.A2" office:value-type="string">
            <text:p text:style-name="P28"><text:span text:style-name="T13">1月12日</text:span></text:p>
          </table:table-cell>
          <table:table-cell table:style-name="表格1.B2" office:value-type="string">
            <text:p text:style-name="P28"><text:span text:style-name="T13">四</text:span></text:p>
          </table:table-cell>
          <table:table-cell table:style-name="表格1.B2" office:value-type="string">
            <text:p text:style-name="P28"><text:span text:style-name="T13">一</text:span></text:p>
          </table:table-cell>
          <table:table-cell table:style-name="表格1.B2" table:number-columns-spanned="2" office:value-type="string">
            <text:p text:style-name="P28"><text:span text:style-name="T13">下村勘查經建</text:span></text:p>
          </table:table-cell>
          <table:covered-table-cell/>
          <table:table-cell table:style-name="表格1.F2" office:value-type="string">
            <text:p text:style-name="P23"/>
          </table:table-cell>
        </table:table-row>
        <table:table-row table:style-name="表格1.4">
          <table:table-cell table:style-name="表格1.A6" office:value-type="string">
            <text:p text:style-name="P28"><text:span text:style-name="T13">1月13日</text:span></text:p>
          </table:table-cell>
          <table:table-cell table:style-name="表格1.B6" office:value-type="string">
            <text:p text:style-name="P28"><text:span text:style-name="T13">五</text:span></text:p>
          </table:table-cell>
          <table:table-cell table:style-name="表格1.B6" office:value-type="string">
            <text:p text:style-name="P28"><text:span text:style-name="T13">二</text:span></text:p>
          </table:table-cell>
          <table:table-cell table:style-name="表格1.B6" table:number-columns-spanned="2" office:value-type="string">
            <text:p text:style-name="P28"><text:span text:style-name="T13">討論提案</text:span></text:p>
            <text:p text:style-name="P28"><text:span text:style-name="T13">臨時動議</text:span></text:p>
            <text:p text:style-name="P28"><text:span text:style-name="T13">閉 <text:s text:c="3"/>會</text:span></text:p>
          </table:table-cell>
          <table:covered-table-cell/>
          <table:table-cell table:style-name="表格1.F6" office:value-type="string">
            <text:p text:style-name="P23"/>
          </table:table-cell>
        </table:table-row>
      </table:table>
      <text:p text:style-name="P16"/>
      <text:p text:style-name="P16"/>
      <text:p text:style-name="P16"/>
      <text:p text:style-name="P16"/>
      <text:p text:style-name="P16"/>
      <text:p text:style-name="P32"><text:span text:style-name="T5">苗栗縣大湖鄉民代表會第22屆第1次臨時會議事錄</text:span></text:p>
      <text:h text:style-name="P65" text:outline-level="1"><text:bookmark-start text:name="_Toc113883740"/><text:bookmark-start text:name="__RefHeading___Toc1485_3071031753"/><text:span text:style-name="T9">會議概況</text:span><text:bookmark-end text:name="_Toc113883740"/><text:bookmark-end text:name="__RefHeading___Toc1485_3071031753"/></text:h>
      <text:h text:style-name="P65" text:outline-level="1"><text:bookmark-start text:name="_Toc113883741"/><text:bookmark-start text:name="__RefHeading___Toc1487_3071031753"/><text:span text:style-name="T9">壹、預備會議</text:span><text:bookmark-end text:name="_Toc113883741"/><text:bookmark-end text:name="__RefHeading___Toc1487_3071031753"/></text:h>
      <text:list xml:id="list1164367108" text:style-name="WWNum7">
        <text:list-item>
          <text:p text:style-name="P38"><text:span text:style-name="T2">時間：中華民國112年1月11日上午10時</text:span></text:p>
        </text:list-item>
        <text:list-item>
          <text:p text:style-name="P38"><text:span text:style-name="T2">地點：本會議事堂</text:span></text:p>
        </text:list-item>
        <text:list-item>
          <text:p text:style-name="P39"><text:span text:style-name="T2">出席：主席謝見德、副主席陳永豪、代表林裕欽、代表林文宏、代表劉鴻均、代表涂德滄、代表邱菊英、代表李文明、代表陳增堭、代表詹招坤、代表范鼎房</text:span></text:p>
        </text:list-item>
        <text:list-item>
          <text:p text:style-name="P38"><text:span text:style-name="T2">會議事項：代表報到，討論下村事宜。</text:span></text:p>
        </text:list-item>
      </text:list>
      <text:h text:style-name="P66" text:outline-level="1"><text:bookmark-start text:name="_Toc113883742"/><text:bookmark-start text:name="__RefHeading___Toc1489_3071031753"/><text:span text:style-name="T9">貳、大會</text:span><text:bookmark-end text:name="_Toc113883742"/><text:bookmark-end text:name="__RefHeading___Toc1489_3071031753"/></text:h>
      <text:h text:style-name="P67" text:outline-level="1"><text:bookmark-start text:name="_Toc113883743"/><text:bookmark-start text:name="__RefHeading___Toc1491_3071031753"/><text:span text:style-name="T9">第一次會</text:span><text:bookmark-end text:name="_Toc113883743"/><text:bookmark-end text:name="__RefHeading___Toc1491_3071031753"/></text:h>
      <text:h text:style-name="P67" text:outline-level="1"><text:bookmark-start text:name="_Toc113883744"/><text:bookmark-start text:name="__RefHeading___Toc1493_3071031753"/><text:span text:style-name="T9">下村勘查</text:span><text:bookmark-end text:name="_Toc113883744"/><text:bookmark-end text:name="__RefHeading___Toc1493_3071031753"/></text:h>
      <text:list xml:id="list2151297101" text:style-name="WWNum21">
        <text:list-item>
          <text:p text:style-name="P40"><text:span text:style-name="T2">時間：中華民國112年1月12日上午8:30時</text:span></text:p>
        </text:list-item>
        <text:list-item>
          <text:p text:style-name="P41"><text:span text:style-name="T3">會勘</text:span><text:span text:style-name="T2">地點：大湖村、富興村、武榮村、南湖村、新開村、義和村。</text:span></text:p>
        </text:list-item>
        <text:list-item>
          <text:p text:style-name="P42"><text:span text:style-name="T3">公所會勘人員</text:span><text:span text:style-name="T2">：建設課長藍祥潤、建設課陳佳莉、農業暨觀光課長陳至瑋(代)、清潔隊長邱炤樟、公有市場詹煌杜。</text:span></text:p>
        </text:list-item>
        <text:list-item>
          <text:p text:style-name="P42"><text:soft-page-break/><text:span text:style-name="T3">本會工作人員：組員柳美華。</text:span></text:p>
        </text:list-item>
      </text:list>
      <text:h text:style-name="P68" text:outline-level="1"><text:bookmark-start text:name="_Toc113883745"/><text:bookmark-start text:name="__RefHeading___Toc1495_3071031753"/><text:span text:style-name="T9">第二次會</text:span><text:bookmark-end text:name="_Toc113883745"/><text:bookmark-end text:name="__RefHeading___Toc1495_3071031753"/></text:h>
      <text:list xml:id="list1343671811" text:style-name="WWNum23">
        <text:list-item>
          <text:p text:style-name="P43"><text:span text:style-name="T2">時間：中華民國112年1月13日上午10時</text:span></text:p>
        </text:list-item>
        <text:list-item>
          <text:p text:style-name="P43"><text:span text:style-name="T2">地點：本會議事堂</text:span></text:p>
        </text:list-item>
        <text:list-item>
          <text:p text:style-name="P44"><text:span text:style-name="T2">出席：主席謝見德、副主席陳永豪、代表林裕欽、代表林文宏、代表劉鴻均、代表涂德滄、代表邱菊英、代表李文明、代表陳增堭、代表詹招坤、代表范鼎房</text:span></text:p>
        </text:list-item>
        <text:list-item>
          <text:p text:style-name="P44"><text:span text:style-name="T2">列席：鄉長黃惠琴、秘書陳至瑋、民政課長黃旭志、財政暨行政課胡鈺珮(代理)、建設課長藍祥潤、農業暨觀光課長陳至瑋(代理)、社會福利課長吳進元、人事主任李盈志、主計主任黃美惠、政風主任鄭明仁、市場管理員詹煌杜、清潔隊長邱炤樟、圖書館管理員胡國樑、幼兒園長彭美蓉、本會秘書林育文</text:span></text:p>
        </text:list-item>
        <text:list-item>
          <text:p text:style-name="P45"><text:span text:style-name="T2">主席：謝見德<text:tab/>紀錄：柳美華</text:span></text:p>
        </text:list-item>
        <text:list-item>
          <text:p text:style-name="P43"><text:span text:style-name="T2">會議事項：</text:span></text:p>
        </text:list-item>
      </text:list>
      <text:p text:style-name="P46"><text:span text:style-name="T2">報告事項：</text:span></text:p>
      <text:p text:style-name="P47"><text:span text:style-name="T2">秘書林育文：本會代表11人，現在出席11人，已達開會法定人數，請主席宣布開會。</text:span></text:p>
      <text:p text:style-name="P47"><text:span text:style-name="T3">秘書</text:span><text:span text:style-name="T2">林育文</text:span><text:span text:style-name="T3">：</text:span><text:span text:style-name="T2">報告，今天議程為討論提案。</text:span></text:p>
      <text:h text:style-name="P69" text:outline-level="2"><text:bookmark-start text:name="_Toc113883746"/><text:bookmark-start text:name="__RefHeading___Toc1497_3071031753"/><text:soft-page-break/><text:span text:style-name="T6">討論提案：</text:span><text:bookmark-end text:name="_Toc113883746"/><text:bookmark-end text:name="__RefHeading___Toc1497_3071031753"/></text:h>
      <text:h text:style-name="P70" text:outline-level="3"><text:bookmark-start text:name="_Toc113883747"/><text:bookmark-start text:name="__RefHeading___Toc1499_3071031753"/><text:span text:style-name="T9">鄉長提案</text:span><text:bookmark-end text:name="_Toc113883747"/><text:bookmark-end text:name="__RefHeading___Toc1499_3071031753"/></text:h>
      <text:p text:style-name="P48"><text:span text:style-name="T2">鄉長提案第1號<text:tab/>類別：民政課<text:tab/></text:span></text:p>
      <text:p text:style-name="P48"><text:span text:style-name="T2">提案人：鄉長黃惠琴</text:span></text:p>
      <text:p text:style-name="P49"><text:span text:style-name="T2">案 <text:s text:c="3"/>由：為辦理「苗栗縣政府補助本鄉112年度鄰長政令宣導費及為民服務費」案，懇請貴惠同意先行墊付新臺幣1,174,800元整。 </text:span></text:p>
      <text:p text:style-name="P49"><text:span text:style-name="T2">說 <text:s text:c="3"/>明：</text:span></text:p>
      <text:p text:style-name="P50"><text:span text:style-name="T2">一、本依據苗栗縣政府111年11月11日府民行字第1110216636號函辦理。</text:span></text:p>
      <text:p text:style-name="P50"><text:span text:style-name="T2">二、本案總經費1,174,800元，苗栗縣政府補助鄰長政令宣導費及為民服務費(每鄰合計550元)，請貴會同意先行墊付。</text:span></text:p>
      <text:p text:style-name="P49"><text:span text:style-name="T2">辦 <text:s text:c="3"/>法：如蒙貴會同意先行墊付，俟112年度追加減預算辦理轉正。</text:span></text:p>
      <text:p text:style-name="P49"><text:span text:style-name="T2">議 <text:s text:c="3"/>決：照案通過。</text:span></text:p>
      <text:p text:style-name="P48"><text:span text:style-name="T2">鄉長提案第2號<text:tab/>類別：社會福利課<text:tab/></text:span></text:p>
      <text:p text:style-name="P48"><text:span text:style-name="T2">提案人：鄉長黃惠琴</text:span></text:p>
      <text:p text:style-name="P49"><text:span text:style-name="T2">案　　由：有關台灣電力股份有限公司新桃供電區營運</text:span><text:soft-page-break/><text:span text:style-name="T2">處補助本鄉辦理「苗栗縣大湖鄉義和村吊樑道路路面改善工程」，敬請貴會同意墊付新臺幣貳佰萬元整。 </text:span></text:p>
      <text:p text:style-name="P49"><text:span text:style-name="T2">說　　明：</text:span></text:p>
      <text:p text:style-name="P50"><text:span text:style-name="T2">一、依據台灣電力股份有限公司新桃供電區營運處111年12月29日桃供字第1112653408號函辦理。</text:span></text:p>
      <text:p text:style-name="P50"><text:span text:style-name="T2">二、本案台灣電力股份有限公司新桃供電區營運處補助新臺幣壹佰捌拾萬元整，本所自有款項新臺幣貳拾萬元整。</text:span></text:p>
      <text:p text:style-name="P49"><text:span text:style-name="T2">辦　　法：如蒙貴會同意墊付本案，於112年度第一次追加減預算辦理轉正。</text:span></text:p>
      <text:p text:style-name="P49"><text:span text:style-name="T2">議　　決：照案通過。</text:span></text:p>
      <text:p text:style-name="P17"/>
      <text:h text:style-name="P71" text:outline-level="3"><text:bookmark-start text:name="_Toc113883748"/><text:bookmark-start text:name="__RefHeading___Toc1501_3071031753"/><text:span text:style-name="T9">代表提案</text:span><text:bookmark-end text:name="_Toc113883748"/><text:bookmark-end text:name="__RefHeading___Toc1501_3071031753"/></text:h>
      <text:p text:style-name="P48"><text:span text:style-name="T2">代表提案第1號<text:tab/>類別：農業暨觀光課<text:tab/></text:span></text:p>
      <text:p text:style-name="P48"><text:span text:style-name="T2">提案人：代表邱菊英。</text:span></text:p>
      <text:p text:style-name="P49"><text:span text:style-name="T2">附署人：代表李文明、代表陳增堭。</text:span></text:p>
      <text:p text:style-name="P49"><text:span text:style-name="T2">案　　由：本鄉東興村往小邦農路9鄰附近農路護欄增</text:span><text:soft-page-break/><text:span text:style-name="T2">設案。 </text:span></text:p>
      <text:p text:style-name="P51"><text:span text:style-name="T2">說　　明：該路段過彎狹窄，常造成車禍危及用路人安全，建請鄉公所派員勘查增設護欄，以保障用路人安全。</text:span></text:p>
      <text:p text:style-name="P49"><text:span text:style-name="T2">辦　　法：議決通過後，請鄉公所採納辦理。</text:span></text:p>
      <text:p text:style-name="P49"><text:span text:style-name="T2">議　　決：照案通過。</text:span></text:p>
      <text:p text:style-name="P17"/>
      <text:p text:style-name="P48"><text:span text:style-name="T2">代表提案第2號<text:tab/>類別：農業暨觀光課<text:tab/></text:span></text:p>
      <text:p text:style-name="P48"><text:span text:style-name="T2">提案人：代表邱菊英。</text:span></text:p>
      <text:p text:style-name="P49"><text:span text:style-name="T2">附署人：代表李文明、代表陳增堭。</text:span></text:p>
      <text:p text:style-name="P49"><text:span text:style-name="T2">案　　由：本鄉武榮村9鄰武榮50號民宅前農路增設駁坎案。 </text:span></text:p>
      <text:p text:style-name="P49"><text:span text:style-name="T2">說　　明：該處邊坡土石嚴重</text:span><text:span text:style-name="T14">沖刷及崩塌，急需增設駁坎，建請鄉公所派員勘查處理，以維護用路人安全。</text:span></text:p>
      <text:p text:style-name="P49"><text:span text:style-name="T2">辦　　法：議決通過後，請鄉公所採納辦理。</text:span></text:p>
      <text:p text:style-name="P49"><text:span text:style-name="T2">議　　決：擱置。</text:span></text:p>
      <text:p text:style-name="P17"/>
      <text:p text:style-name="P48"><text:span text:style-name="T2">代表提案第3號<text:tab/>類別：農業暨觀光課</text:span></text:p>
      <text:p text:style-name="P48"><text:span text:style-name="T2">提案人：代表邱菊英。</text:span></text:p>
      <text:p text:style-name="P49"><text:soft-page-break/><text:span text:style-name="T2">附署人：代表李文明、代表陳增堭。</text:span></text:p>
      <text:p text:style-name="P49"><text:span text:style-name="T2">案　　由：</text:span><text:span text:style-name="T14">本鄉武榮村3鄰李宅前農路增設駁坎案。</text:span></text:p>
      <text:p text:style-name="P49"><text:span text:style-name="T2">說　　明：</text:span><text:span text:style-name="T14">該處邊坡容易崩塌，嚴重影響用路人安全，建請鄉公所派員勘查增設駁坎，以保障用路人安全。</text:span></text:p>
      <text:p text:style-name="P49"><text:span text:style-name="T2">辦　　法：議決通過後，請鄉公所採納辦理。</text:span></text:p>
      <text:p text:style-name="P49"><text:span text:style-name="T2">議　　決：擱置。</text:span></text:p>
      <text:p text:style-name="P17"/>
      <text:p text:style-name="P48"><text:span text:style-name="T2">代表提案第4號<text:tab/>類別：農業暨觀光課<text:tab/></text:span></text:p>
      <text:p text:style-name="P48"><text:span text:style-name="T2">提案人：代表邱菊英。</text:span></text:p>
      <text:p text:style-name="P49"><text:span text:style-name="T2">附署人：代表李文明、代表陳增堭。</text:span></text:p>
      <text:p text:style-name="P49"><text:span text:style-name="T2">案　　由：</text:span><text:span text:style-name="T14">本鄉武榮村4鄰武榮18號曾宅前農路增設護欄案。</text:span><text:span text:style-name="T2"> </text:span></text:p>
      <text:p text:style-name="P49"><text:span text:style-name="T2">說　　明：</text:span><text:span text:style-name="T14">該處路段無護欄，影響交通安全甚鉅，建請鄉公所派員勘查增設，以保障用路人安全。</text:span></text:p>
      <text:p text:style-name="P49"><text:span text:style-name="T2">辦　　法：議決通過後，請鄉公所採納辦理。</text:span></text:p>
      <text:p text:style-name="P49"><text:span text:style-name="T2">議　　決：擱置。</text:span></text:p>
      <text:p text:style-name="P53"/>
      <text:p text:style-name="P48"><text:span text:style-name="T2">代表提案第5號<text:tab/>類別：農業暨觀光課</text:span></text:p>
      <text:p text:style-name="P48"><text:span text:style-name="T2">提案人：代表邱菊英。</text:span></text:p>
      <text:p text:style-name="P49"><text:soft-page-break/><text:span text:style-name="T2">附署人：代表李文明、代表陳增堭。</text:span></text:p>
      <text:p text:style-name="P49"><text:span text:style-name="T2">案　　由：</text:span><text:span text:style-name="T14">本鄉南湖村9鄰南湖坑17號古宅前農路增設水溝</text:span><text:span text:style-name="T2">案。</text:span></text:p>
      <text:p text:style-name="P49"><text:span text:style-name="T2">說　　明：該處路段每逢大雨嚴重積水，影響交通安全甚鉅，建請鄉公所派員勘查增設水溝，以利大水宣洩，保障用路人安全。</text:span></text:p>
      <text:p text:style-name="P49"><text:span text:style-name="T2">辦　　法：議決通過後，請鄉公所採納辦理。</text:span></text:p>
      <text:p text:style-name="P49"><text:span text:style-name="T2">議　　決：擱置。</text:span></text:p>
      <text:p text:style-name="P53"/>
      <text:p text:style-name="P48"><text:span text:style-name="T2">代表提案第6號<text:tab/>類別：社會福利課</text:span></text:p>
      <text:p text:style-name="P48"><text:span text:style-name="T2">提案人：代表邱菊英。</text:span></text:p>
      <text:p text:style-name="P49"><text:span text:style-name="T2">附署人：代表李文明、代表陳增堭。</text:span></text:p>
      <text:p text:style-name="P49"><text:span text:style-name="T2">案　　由：本鄉南湖村社區活動中心遷建案。</text:span></text:p>
      <text:p text:style-name="P49"><text:span text:style-name="T2">說　　明：該處活動中心因居民提出建議遷建，建請鄉公所派員勘查評估爭取相關經費遷建。</text:span></text:p>
      <text:p text:style-name="P49"><text:span text:style-name="T2">辦　　法：議決通過後，請鄉公所採納辦理。</text:span></text:p>
      <text:p text:style-name="P49"><text:span text:style-name="T2">議　　決：擱置。</text:span></text:p>
      <text:p text:style-name="P17"/>
      <text:p text:style-name="P48"><text:span text:style-name="T2">代表提案第7號<text:tab/>類別：建設課</text:span></text:p>
      <text:p text:style-name="P48"><text:soft-page-break/><text:span text:style-name="T2">提案人：代表陳增堭。</text:span></text:p>
      <text:p text:style-name="P49"><text:span text:style-name="T2">附署人：全體代表。</text:span></text:p>
      <text:p text:style-name="P49"><text:span text:style-name="T2">案　　由：本鄉內之路口反光鏡有諸多傾斜或汙穢情形，建請修復及清洗，以</text:span><text:bookmark text:name="_GoBack"/><text:span text:style-name="T2">維用路人之安全。</text:span></text:p>
      <text:p text:style-name="P54"><text:span text:style-name="T2"><text:s text:c="7"/>說　　明：</text:span></text:p>
      <text:list xml:id="list3245734994" text:style-name="WWNum27">
        <text:list-item>
          <text:p text:style-name="P11"><text:span text:style-name="T2">本鄉各村鄰建置之反光鏡，有諸多設置久因被風吹歪倒歪或被車輛撞擊傾斜，亦有因長年累月車輛排放油煙或汙泥等覆蓋，形同虛設，致反光鏡失其效果。</text:span></text:p>
        </text:list-item>
      </text:list>
      <text:p text:style-name="P34"><text:span text:style-name="T2"><text:s text:c="14"/>二、對於鄉內反光鏡有上開情形，建請公所主辦單位先行盤點數量，傾斜或移位部分儘速修復，另鄉內所有反光鏡全面清洗，俾利民眾行駛（走）更為安全。</text:span></text:p>
      <text:p text:style-name="P49"><text:span text:style-name="T2">辦　　法：議決通過後，請鄉公所採納辦理。</text:span></text:p>
      <text:p text:style-name="P49"><text:span text:style-name="T2">議　　決：照案通過。</text:span></text:p>
      <text:p text:style-name="P53"/>
      <text:p text:style-name="P48"><text:span text:style-name="T2">代表提案第8號<text:tab/>類別：</text:span><text:span text:style-name="T14">清潔隊</text:span></text:p>
      <text:p text:style-name="P48"><text:span text:style-name="T2">提案人：代表陳增堭。</text:span></text:p>
      <text:p text:style-name="P49"><text:span text:style-name="T2">附署人：全體代表。</text:span></text:p>
      <text:p text:style-name="P49"><text:span text:style-name="T2">案　　由：本鄉各村放置之垃圾子車，常因子車內之垃圾已滿，但民眾為圖方便會垃圾丟棄在子車</text:span><text:soft-page-break/><text:span text:style-name="T2">旁，建請公所提出具體作法，以維鄉內環境清潔。</text:span></text:p>
      <text:p text:style-name="P54"><text:span text:style-name="T17"><text:s text:c="6"/></text:span><text:span text:style-name="T2"><text:s/>說　　明：</text:span></text:p>
      <text:list xml:id="list1085114347" text:style-name="WWNum25">
        <text:list-item>
          <text:p text:style-name="P12"><text:span text:style-name="T2">本鄉為供民眾便利，在各村放置許多垃圾子車，目前可能因人手不足，無法每日前往收集，常有子車內之垃圾已滿，民眾仍將垃圾放於子車旁，又因未加綑綁致有野狗野貓翻食，讓垃圾滿天飛揚，對於鄉內觀光遊客留下不良印象。</text:span></text:p>
        </text:list-item>
      </text:list>
      <text:p text:style-name="P35"><text:span text:style-name="T2"><text:s text:c="13"/>二、年關將近許多民眾汰換家俱，對汰換後之舊家俱，直接丟放在子車附近，倘未即時清理，造成垃圾及舊家俱堆積如山，形同破窗。</text:span></text:p>
      <text:p text:style-name="P33"><text:span text:style-name="T2"><text:s text:c="13"/>三、本鄉民眾對垃圾分類仍需加強宣導，以減少垃圾量及充分達到回收功能。</text:span></text:p>
      <text:p text:style-name="P33"><text:span text:style-name="T2"><text:s text:c="13"/>四、有諸多在外地做生意所生之垃圾，其欲返家時即順路丟棄在本鄉垃圾子車內，因而占用本鄉垃圾容量。</text:span></text:p>
      <text:p text:style-name="P33"><text:span text:style-name="T2"><text:s text:c="13"/>五、綜上，為解決鄉內垃圾問題，請公所清潔隊研擬具體作法，例如設置警告標示、裝置監視器、參考其他鄉鎮之作法。</text:span></text:p>
      <text:p text:style-name="P49"><text:span text:style-name="T2">辦　　法：議決通過後，請鄉公所採納辦理。</text:span></text:p>
      <text:p text:style-name="P49"><text:span text:style-name="T2">議　　決：照案通過。</text:span></text:p>
      <text:p text:style-name="P53"/>
      <text:p text:style-name="P48"><text:soft-page-break/><text:span text:style-name="T2">代表提案第9號<text:tab/>類別：</text:span><text:span text:style-name="T14">農業暨觀光課</text:span></text:p>
      <text:p text:style-name="P48"><text:span text:style-name="T2">提案人：代表陳增堭。</text:span></text:p>
      <text:p text:style-name="P49"><text:span text:style-name="T2">附署人：</text:span><text:span text:style-name="T14">代表詹招坤、代表范鼎房</text:span></text:p>
      <text:p text:style-name="P49"><text:span text:style-name="T2">案　　由：本鄉新開村關刀山道約800公尺處之攔落石網損壞未修，倘有民眾經過，恐被落石擊中有危人民生命、身體之安全。</text:span></text:p>
      <text:p text:style-name="P54"><text:span text:style-name="T17"><text:s text:c="5"/></text:span><text:span text:style-name="T2"><text:s text:c="2"/>說　　明：</text:span></text:p>
      <text:p text:style-name="P33"><text:span text:style-name="T17"><text:s text:c="13"/></text:span><text:span text:style-name="T2">一、本鄉新開村9鄰關刀山道路約800公尺處，於不詳時間因上方發生坍方，致攔網嚴重破損，迄今未見修復有安全堪憂。</text:span></text:p>
      <text:p text:style-name="P33"><text:span text:style-name="T2"><text:s text:c="13"/>二、檢附現場相片1張，請公所報修。</text:span></text:p>
      <text:p text:style-name="P49"><text:span text:style-name="T2">辦　　法：議決通過後，請鄉公所採納辦理。</text:span></text:p>
      <text:p text:style-name="P49"><text:span text:style-name="T2">議　　決：照案通過。</text:span></text:p>
      <text:p text:style-name="P53"/>
      <text:p text:style-name="P48"><text:span text:style-name="T2">代表提案第10號<text:tab/>類別：</text:span><text:span text:style-name="T14">建設課</text:span></text:p>
      <text:p text:style-name="P48"><text:span text:style-name="T2">提案人：代表涂德滄。</text:span></text:p>
      <text:p text:style-name="P48"><text:span text:style-name="T2">附署人：代表林文宏、代表劉鴻均。</text:span></text:p>
      <text:p text:style-name="P48"><text:span text:style-name="T2">案　　由：本鄉富興村水尾坪洗衫坑水圳排水改善案。</text:span><text:span text:style-name="T17"> </text:span></text:p>
      <text:p text:style-name="P49"><text:span text:style-name="T2">說　　明：該處「行政院農業委員會農田水利署苗栗管理處」所施作111年度「大湖鄉北區灌溉系</text:span><text:soft-page-break/><text:span text:style-name="T2">統改善工程」，水圳溝底高低差問題，導致水流不順，建請鄉公所函轉相關單位改善。</text:span></text:p>
      <text:p text:style-name="P49"><text:span text:style-name="T2">辦　　法：議決通過後，請鄉公所採納辦理。</text:span></text:p>
      <text:p text:style-name="P49"><text:span text:style-name="T2">議　　決：照案通過。</text:span></text:p>
      <text:p text:style-name="P17"/>
      <text:p text:style-name="P48"><text:span text:style-name="T2">代表提案第11號<text:tab/>類別：農業暨觀光課</text:span></text:p>
      <text:p text:style-name="P48"><text:span text:style-name="T2">提案人：代表涂德滄。</text:span></text:p>
      <text:p text:style-name="P48"><text:span text:style-name="T2">附署人：代表林文宏、代表劉鴻均。</text:span></text:p>
      <text:p text:style-name="P48"><text:span text:style-name="T2">案　　由：本鄉富興村13鄰九芎坪15-1號前水溝蓋改善案。</text:span><text:span text:style-name="T17"> </text:span></text:p>
      <text:p text:style-name="P49"><text:span text:style-name="T2">說　　明：阿雪草莓園前農路水溝蓋塌陷，造成高低差容易發生交通意外，建請鄉公所派員處理改善，以維護用路人安全。</text:span></text:p>
      <text:p text:style-name="P49"><text:span text:style-name="T2">辦　　法：議決通過後，請鄉公所採納辦理。</text:span></text:p>
      <text:p text:style-name="P49"><text:span text:style-name="T2">議　　決：照案通過。</text:span></text:p>
      <text:p text:style-name="P17"/>
      <text:p text:style-name="P48"><text:span text:style-name="T2">代表提案第12號<text:tab/>類別：市場管理</text:span></text:p>
      <text:p text:style-name="P48"><text:span text:style-name="T2">提案人：代表林裕欽。</text:span></text:p>
      <text:p text:style-name="P48"><text:span text:style-name="T2">附署人：主席謝見德、副主席陳永豪。</text:span></text:p>
      <text:p text:style-name="P48"><text:soft-page-break/><text:span text:style-name="T2">案　　由：本鄉大湖村6鄰中正路72號騎樓天花板漏水改善案。</text:span><text:span text:style-name="T17"> </text:span></text:p>
      <text:p text:style-name="P49"><text:span text:style-name="T2">說　　明：該處天花板因公有市場二樓漏水嚴重，影響該戶天花板漏水甚鉅，建請鄉公所立即改善，以維護攤商營業品質。</text:span></text:p>
      <text:p text:style-name="P49"><text:span text:style-name="T2">辦　　法：議決通過後，請鄉公所採納辦理。</text:span></text:p>
      <text:p text:style-name="P49"><text:span text:style-name="T2">議　　決：照案通過。</text:span></text:p>
      <text:p text:style-name="P17"/>
      <text:p text:style-name="P48"><text:span text:style-name="T2">代表提案第13號<text:tab/>類別：市場管理</text:span></text:p>
      <text:p text:style-name="P48"><text:span text:style-name="T2">提案人：代表林裕欽。</text:span></text:p>
      <text:p text:style-name="P48"><text:span text:style-name="T2">附署人：主席謝見德、副主席陳永豪。</text:span></text:p>
      <text:p text:style-name="P48"><text:span text:style-name="T2">案　　由：本鄉大湖村中正路85號前路燈電線安裝改善案。。</text:span><text:span text:style-name="T17"> </text:span></text:p>
      <text:p text:style-name="P49"><text:span text:style-name="T2">說　　明：情願來餐廳前路燈編號0286電線安裝不良，路面凸起嚴重影響鄉民用路安全，建請鄉公所函轉相關單位處理改善，以保障用路人安全。</text:span></text:p>
      <text:p text:style-name="P49"><text:span text:style-name="T2">辦　　法：議決通過後，請鄉公所採納辦理。</text:span></text:p>
      <text:p text:style-name="P49"><text:span text:style-name="T2">議　　決：照案通過。</text:span></text:p>
      <text:p text:style-name="P17"><text:soft-page-break/></text:p>
      <text:p text:style-name="P48"><text:span text:style-name="T2">代表提案第14號<text:tab/>類別：民政課</text:span></text:p>
      <text:p text:style-name="P48"><text:span text:style-name="T2">提案人：代表林裕欽。</text:span></text:p>
      <text:p text:style-name="P48"><text:span text:style-name="T2">附署人：主席謝見德、副主席陳永豪。</text:span></text:p>
      <text:p text:style-name="P48"><text:span text:style-name="T2">案　　由：本鄉大湖村10鄰重光路98號附近監視器調整案。</text:span><text:span text:style-name="T17"> </text:span></text:p>
      <text:p text:style-name="P49"><text:span text:style-name="T2">說　　明：該處苗栗縣警察局監視器鏡頭方向需調整，建請鄉公所函轉相關單位處理改善。</text:span></text:p>
      <text:p text:style-name="P49"><text:span text:style-name="T2">辦　　法：議決通過後，請鄉公所採納辦理。</text:span></text:p>
      <text:p text:style-name="P49"><text:span text:style-name="T2">議　　決：擱置。</text:span></text:p>
      <text:p text:style-name="P17"/>
      <text:p text:style-name="P48"><text:span text:style-name="T2">代表提案第15號<text:tab/>類別：建設課</text:span></text:p>
      <text:p text:style-name="P48"><text:span text:style-name="T2">提案人：代表林裕欽。</text:span></text:p>
      <text:p text:style-name="P48"><text:span text:style-name="T2">附署人：主席謝見德、副主席陳永豪。</text:span></text:p>
      <text:p text:style-name="P48"><text:span text:style-name="T2">案　　由：本鄉大湖村中正路與民生路交叉口排水溝整理清潔案。</text:span><text:span text:style-name="T17"> </text:span></text:p>
      <text:p text:style-name="P49"><text:span text:style-name="T2">說　　明：該處人孔蓋下方排水不良，導致臭氣橫生，影響居民衛生，建請鄉公所派員清理，以維護鄉民居住品質。</text:span></text:p>
      <text:p text:style-name="P49"><text:soft-page-break/><text:span text:style-name="T2">辦　　法：議決通過後，請鄉公所採納辦理。</text:span></text:p>
      <text:p text:style-name="P49"><text:span text:style-name="T2">議　　決：照案通過。</text:span></text:p>
      <text:p text:style-name="P17"/>
      <text:p text:style-name="P48"><text:span text:style-name="T2">代表提案第16號<text:tab/>類別：建設課</text:span></text:p>
      <text:p text:style-name="P48"><text:span text:style-name="T2">提案人：代表林裕欽。</text:span></text:p>
      <text:p text:style-name="P48"><text:span text:style-name="T2">附署人：主席謝見德、副主席陳永豪。</text:span></text:p>
      <text:p text:style-name="P48"><text:span text:style-name="T2">案　　由：本鄉大湖村10鄰中正路一巷22-5號疑似瓦斯管線外洩改善案。</text:span><text:span text:style-name="T17"> </text:span></text:p>
      <text:p text:style-name="P49"><text:span text:style-name="T2">說　　明：該處疑似瓦斯管線外洩，建請鄉公所派員勘查處理改善，以維護住戶安全。</text:span></text:p>
      <text:p text:style-name="P49"><text:span text:style-name="T2">辦　　法：議決通過後，請鄉公所採納辦理。</text:span></text:p>
      <text:p text:style-name="P49"><text:span text:style-name="T2">議　　決：擱置。</text:span></text:p>
      <text:p text:style-name="P17"/>
      <text:p text:style-name="P48"><text:span text:style-name="T2">代表提案第17號<text:tab/>類別：建設課</text:span></text:p>
      <text:p text:style-name="P48"><text:span text:style-name="T2">提案人：代表林裕欽。</text:span></text:p>
      <text:p text:style-name="P48"><text:span text:style-name="T2">附署人：主席謝見德、副主席陳永豪。</text:span></text:p>
      <text:p text:style-name="P48"><text:span text:style-name="T2">案　　由：本鄉大寮村15鄰聖安宮附近中華電信收訊改善案。</text:span></text:p>
      <text:p text:style-name="P49"><text:span text:style-name="T2">說　　明：該處收訊不良，建請鄉公所派員勘查，函轉</text:span><text:soft-page-break/><text:span text:style-name="T2">相關單位處理，以改善住戶收訊。</text:span></text:p>
      <text:p text:style-name="P49"><text:span text:style-name="T2">辦　　法：議決通過後，請鄉公所採納辦理。</text:span></text:p>
      <text:p text:style-name="P49"><text:span text:style-name="T2">議　　決：照案通過。</text:span></text:p>
      <text:p text:style-name="P17"/>
      <text:p text:style-name="P48"><text:span text:style-name="T2">代表提案第18號<text:tab/>類別：建設課</text:span></text:p>
      <text:p text:style-name="P48"><text:span text:style-name="T2">提案人：代表李文明。</text:span></text:p>
      <text:p text:style-name="P48"><text:span text:style-name="T2">附署人：主席謝見德、代表邱菊英。</text:span></text:p>
      <text:p text:style-name="P48"><text:span text:style-name="T2">案　　由：本鄉東興村簡易自來水管延管工程案。</text:span></text:p>
      <text:p text:style-name="P49"><text:span text:style-name="T2">說　　明：該處簡易自來水管延續不足，惟因上期經費不足，需增設自來水管約1300公尺左右及蓄水塔一座，建請公所編列經費以完成該項工程。</text:span></text:p>
      <text:p text:style-name="P49"><text:span text:style-name="T2">辦　　法：議決通過後，請鄉公所採納辦理。</text:span></text:p>
      <text:p text:style-name="P49"><text:span text:style-name="T2">議　　決：照案通過。</text:span></text:p>
      <text:p text:style-name="P53"/>
      <text:p text:style-name="P52"><text:span text:style-name="T12"><text:s text:c="6"/></text:span><text:span text:style-name="T7"><text:s/>臨時動議:無。</text:span></text:p>
      <text:p text:style-name="P17"/>
      <text:list xml:id="list94821709582463" text:continue-list="list1343671811" text:style-name="WWNum23">
        <text:list-item>
          <text:p text:style-name="P43"><text:span text:style-name="T2">本日會議議程結束，閉會。</text:span></text:p>
        </text:list-item>
      </text:list>
      <text:h text:style-name="P1" text:outline-level="1"><text:bookmark-start text:name="_Toc113883749"/><text:bookmark-start text:name="__RefHeading___Toc1503_3071031753"/><text:span text:style-name="T9">附錄</text:span><text:bookmark-end text:name="_Toc113883749"/><text:bookmark-end text:name="__RefHeading___Toc1503_3071031753"/></text:h>
      <text:list xml:id="list1589372208" text:style-name="WWNum17">
        <text:list-item>
          <text:h text:style-name="P9" text:outline-level="2"><text:bookmark-start text:name="_Toc113883750"/><text:bookmark-start text:name="__RefHeading___Toc1505_3071031753"/><text:span text:style-name="T10">代表出缺席一覽表</text:span><text:bookmark-end text:name="_Toc113883750"/><text:bookmark-end text:name="__RefHeading___Toc1505_3071031753"/></text:h>
        </text:list-item>
      </text:list>
      <table:table table:name="表格2" table:style-name="表格2">
        <table:table-column table:style-name="表格2.A"/>
        <table:table-column table:style-name="表格2.B" table:number-columns-repeated="3"/>
        <table:table-column table:style-name="表格2.E"/>
        <table:table-row table:style-name="表格2.1">
          <table:table-cell table:style-name="表格2.A1" table:number-rows-spanned="2" office:value-type="string">
            <text:p text:style-name="P28"><text:span text:style-name="T2">席次</text:span></text:p>
          </table:table-cell>
          <table:table-cell table:style-name="表格2.B1" table:number-rows-spanned="2" office:value-type="string">
            <text:p text:style-name="P28"><text:span text:style-name="T2">姓名</text:span></text:p>
          </table:table-cell>
          <table:table-cell table:style-name="表格2.C1" table:number-columns-spanned="3" office:value-type="string">
            <text:p text:style-name="P29"><text:span text:style-name="T2">開會日期(112年)</text:span></text:p>
          </table:table-cell>
          <table:covered-table-cell/>
          <table:covered-table-cell/>
        </table:table-row>
        <table:table-row table:style-name="表格2.1">
          <table:covered-table-cell table:style-name="表格2.A2"/>
          <table:covered-table-cell table:style-name="表格2.B2"/>
          <table:table-cell table:style-name="表格2.B2" office:value-type="string">
            <text:p text:style-name="P28"><text:span text:style-name="T2">1月11日</text:span></text:p>
          </table:table-cell>
          <table:table-cell table:style-name="表格2.B2" office:value-type="string">
            <text:p text:style-name="P28"><text:span text:style-name="T2">1月12日</text:span></text:p>
          </table:table-cell>
          <table:table-cell table:style-name="表格2.E2" office:value-type="string">
            <text:p text:style-name="P28"><text:span text:style-name="T2">1</text:span><text:span text:style-name="T3">月</text:span><text:span text:style-name="T2">13</text:span><text:span text:style-name="T3">日</text:span></text:p>
          </table:table-cell>
        </table:table-row>
        <table:table-row table:style-name="表格2.3">
          <table:table-cell table:style-name="表格2.A2" office:value-type="string">
            <text:list xml:id="list4194192593" text:style-name="WWNum13">
              <text:list-item>
                <text:p text:style-name="P18"/>
              </text:list-item>
            </text:list>
          </table:table-cell>
          <table:table-cell table:style-name="表格2.B2" office:value-type="string">
            <text:p text:style-name="P28"><text:span text:style-name="T2">謝見德</text:span></text:p>
          </table:table-cell>
          <table:table-cell table:style-name="表格2.B2" office:value-type="string">
            <text:p text:style-name="P28"><text:span text:style-name="T2">○</text:span></text:p>
          </table:table-cell>
          <table:table-cell table:style-name="表格2.B2" office:value-type="string">
            <text:p text:style-name="P28"><text:span text:style-name="T2">○</text:span></text:p>
          </table:table-cell>
          <table:table-cell table:style-name="表格2.E2" office:value-type="string">
            <text:p text:style-name="P28"><text:span text:style-name="T2">○</text:span></text:p>
          </table:table-cell>
        </table:table-row>
        <table:table-row table:style-name="表格2.3">
          <table:table-cell table:style-name="表格2.A2" office:value-type="string">
            <text:list xml:id="list94823360893677" text:continue-numbering="true" text:style-name="WWNum13">
              <text:list-item>
                <text:p text:style-name="P18"/>
              </text:list-item>
            </text:list>
          </table:table-cell>
          <table:table-cell table:style-name="表格2.B2" office:value-type="string">
            <text:p text:style-name="P28"><text:span text:style-name="T2">陳永豪</text:span></text:p>
          </table:table-cell>
          <table:table-cell table:style-name="表格2.B2" office:value-type="string">
            <text:p text:style-name="P28"><text:span text:style-name="T2">○</text:span></text:p>
          </table:table-cell>
          <table:table-cell table:style-name="表格2.B2" office:value-type="string">
            <text:p text:style-name="P28"><text:span text:style-name="T2">○</text:span></text:p>
          </table:table-cell>
          <table:table-cell table:style-name="表格2.E2" office:value-type="string">
            <text:p text:style-name="P28"><text:span text:style-name="T2">○</text:span></text:p>
          </table:table-cell>
        </table:table-row>
        <table:table-row table:style-name="表格2.3">
          <table:table-cell table:style-name="表格2.A2" office:value-type="string">
            <text:list xml:id="list94821526519904" text:continue-numbering="true" text:style-name="WWNum13">
              <text:list-item>
                <text:p text:style-name="P18"/>
              </text:list-item>
            </text:list>
          </table:table-cell>
          <table:table-cell table:style-name="表格2.B2" office:value-type="string">
            <text:p text:style-name="P28"><text:span text:style-name="T2">林裕欽</text:span></text:p>
          </table:table-cell>
          <table:table-cell table:style-name="表格2.B2" office:value-type="string">
            <text:p text:style-name="P28"><text:span text:style-name="T2">○</text:span></text:p>
          </table:table-cell>
          <table:table-cell table:style-name="表格2.B2" office:value-type="string">
            <text:p text:style-name="P28"><text:span text:style-name="T2">○</text:span></text:p>
          </table:table-cell>
          <table:table-cell table:style-name="表格2.E2" office:value-type="string">
            <text:p text:style-name="P28"><text:span text:style-name="T2">○</text:span></text:p>
          </table:table-cell>
        </table:table-row>
        <table:table-row table:style-name="表格2.3">
          <table:table-cell table:style-name="表格2.A2" office:value-type="string">
            <text:list xml:id="list94822477780315" text:continue-numbering="true" text:style-name="WWNum13">
              <text:list-item>
                <text:p text:style-name="P18"/>
              </text:list-item>
            </text:list>
          </table:table-cell>
          <table:table-cell table:style-name="表格2.B2" office:value-type="string">
            <text:p text:style-name="P28"><text:span text:style-name="T2">林文宏</text:span></text:p>
          </table:table-cell>
          <table:table-cell table:style-name="表格2.B2" office:value-type="string">
            <text:p text:style-name="P28"><text:span text:style-name="T2">○</text:span></text:p>
          </table:table-cell>
          <table:table-cell table:style-name="表格2.B2" office:value-type="string">
            <text:p text:style-name="P28"><text:span text:style-name="T2">○</text:span></text:p>
          </table:table-cell>
          <table:table-cell table:style-name="表格2.E2" office:value-type="string">
            <text:p text:style-name="P28"><text:span text:style-name="T2">○</text:span></text:p>
          </table:table-cell>
        </table:table-row>
        <table:table-row table:style-name="表格2.3">
          <table:table-cell table:style-name="表格2.A2" office:value-type="string">
            <text:list xml:id="list94823336676503" text:continue-numbering="true" text:style-name="WWNum13">
              <text:list-item>
                <text:p text:style-name="P18"/>
              </text:list-item>
            </text:list>
          </table:table-cell>
          <table:table-cell table:style-name="表格2.B2" office:value-type="string">
            <text:p text:style-name="P28"><text:span text:style-name="T2">劉鴻均</text:span></text:p>
          </table:table-cell>
          <table:table-cell table:style-name="表格2.B2" office:value-type="string">
            <text:p text:style-name="P28"><text:span text:style-name="T2">○</text:span></text:p>
          </table:table-cell>
          <table:table-cell table:style-name="表格2.B2" office:value-type="string">
            <text:p text:style-name="P28"><text:span text:style-name="T2">○</text:span></text:p>
          </table:table-cell>
          <table:table-cell table:style-name="表格2.E2" office:value-type="string">
            <text:p text:style-name="P28"><text:span text:style-name="T2">○</text:span></text:p>
          </table:table-cell>
        </table:table-row>
        <table:table-row table:style-name="表格2.3">
          <table:table-cell table:style-name="表格2.A2" office:value-type="string">
            <text:list xml:id="list94822775311307" text:continue-numbering="true" text:style-name="WWNum13">
              <text:list-item>
                <text:p text:style-name="P18"/>
              </text:list-item>
            </text:list>
          </table:table-cell>
          <table:table-cell table:style-name="表格2.B2" office:value-type="string">
            <text:p text:style-name="P28"><text:span text:style-name="T2">涂德滄</text:span></text:p>
          </table:table-cell>
          <table:table-cell table:style-name="表格2.B2" office:value-type="string">
            <text:p text:style-name="P28"><text:span text:style-name="T2">○</text:span></text:p>
          </table:table-cell>
          <table:table-cell table:style-name="表格2.B2" office:value-type="string">
            <text:p text:style-name="P28"><text:span text:style-name="T2">○</text:span></text:p>
          </table:table-cell>
          <table:table-cell table:style-name="表格2.E2" office:value-type="string">
            <text:p text:style-name="P28"><text:span text:style-name="T2">○</text:span></text:p>
          </table:table-cell>
        </table:table-row>
        <table:table-row table:style-name="表格2.3">
          <table:table-cell table:style-name="表格2.A2" office:value-type="string">
            <text:list xml:id="list94822207332000" text:continue-numbering="true" text:style-name="WWNum13">
              <text:list-item>
                <text:p text:style-name="P18"/>
              </text:list-item>
            </text:list>
          </table:table-cell>
          <table:table-cell table:style-name="表格2.B2" office:value-type="string">
            <text:p text:style-name="P28"><text:span text:style-name="T2">邱菊英</text:span></text:p>
          </table:table-cell>
          <table:table-cell table:style-name="表格2.B2" office:value-type="string">
            <text:p text:style-name="P28"><text:span text:style-name="T2">○</text:span></text:p>
          </table:table-cell>
          <table:table-cell table:style-name="表格2.B2" office:value-type="string">
            <text:p text:style-name="P28"><text:span text:style-name="T2">○</text:span></text:p>
          </table:table-cell>
          <table:table-cell table:style-name="表格2.E2" office:value-type="string">
            <text:p text:style-name="P28"><text:span text:style-name="T2">○</text:span></text:p>
          </table:table-cell>
        </table:table-row>
        <table:table-row table:style-name="表格2.3">
          <table:table-cell table:style-name="表格2.A2" office:value-type="string">
            <text:p text:style-name="P55"><text:span text:style-name="T2">8</text:span></text:p>
          </table:table-cell>
          <table:table-cell table:style-name="表格2.B2" office:value-type="string">
            <text:p text:style-name="P28"><text:span text:style-name="T2">李文明</text:span></text:p>
          </table:table-cell>
          <table:table-cell table:style-name="表格2.B2" office:value-type="string">
            <text:p text:style-name="P28"><text:span text:style-name="T2">○</text:span></text:p>
          </table:table-cell>
          <table:table-cell table:style-name="表格2.B2" office:value-type="string">
            <text:p text:style-name="P28"><text:span text:style-name="T2">○</text:span></text:p>
          </table:table-cell>
          <table:table-cell table:style-name="表格2.E2" office:value-type="string">
            <text:p text:style-name="P28"><text:span text:style-name="T2">○</text:span></text:p>
          </table:table-cell>
        </table:table-row>
        <table:table-row table:style-name="表格2.3">
          <table:table-cell table:style-name="表格2.A2" office:value-type="string">
            <text:p text:style-name="P55"><text:span text:style-name="T2">9</text:span></text:p>
          </table:table-cell>
          <table:table-cell table:style-name="表格2.B2" office:value-type="string">
            <text:p text:style-name="P28"><text:span text:style-name="T2">陳增堭</text:span></text:p>
          </table:table-cell>
          <table:table-cell table:style-name="表格2.B2" office:value-type="string">
            <text:p text:style-name="P28"><text:span text:style-name="T2">○</text:span></text:p>
          </table:table-cell>
          <table:table-cell table:style-name="表格2.B2" office:value-type="string">
            <text:p text:style-name="P28"><text:span text:style-name="T2">○</text:span></text:p>
          </table:table-cell>
          <table:table-cell table:style-name="表格2.E2" office:value-type="string">
            <text:p text:style-name="P28"><text:span text:style-name="T2">○</text:span></text:p>
          </table:table-cell>
        </table:table-row>
        <table:table-row table:style-name="表格2.3">
          <table:table-cell table:style-name="表格2.A2" office:value-type="string">
            <text:p text:style-name="P55"><text:span text:style-name="T2">10</text:span></text:p>
          </table:table-cell>
          <table:table-cell table:style-name="表格2.B2" office:value-type="string">
            <text:p text:style-name="P28"><text:span text:style-name="T2">詹招坤</text:span></text:p>
          </table:table-cell>
          <table:table-cell table:style-name="表格2.B2" office:value-type="string">
            <text:p text:style-name="P28"><text:span text:style-name="T2">○</text:span></text:p>
          </table:table-cell>
          <table:table-cell table:style-name="表格2.B2" office:value-type="string">
            <text:p text:style-name="P28"><text:span text:style-name="T2">○</text:span></text:p>
          </table:table-cell>
          <table:table-cell table:style-name="表格2.E2" office:value-type="string">
            <text:p text:style-name="P28"><text:span text:style-name="T2">○</text:span></text:p>
          </table:table-cell>
        </table:table-row>
        <table:table-row table:style-name="表格2.3">
          <table:table-cell table:style-name="表格2.A13" office:value-type="string">
            <text:p text:style-name="P55"><text:span text:style-name="T2">11</text:span></text:p>
          </table:table-cell>
          <table:table-cell table:style-name="表格2.B13" office:value-type="string">
            <text:p text:style-name="P28"><text:span text:style-name="T2">范鼎房</text:span></text:p>
          </table:table-cell>
          <table:table-cell table:style-name="表格2.B13" office:value-type="string">
            <text:p text:style-name="P28"><text:span text:style-name="T2">○</text:span></text:p>
          </table:table-cell>
          <table:table-cell table:style-name="表格2.B13" office:value-type="string">
            <text:p text:style-name="P28"><text:span text:style-name="T2">○</text:span></text:p>
          </table:table-cell>
          <table:table-cell table:style-name="表格2.E13" office:value-type="string">
            <text:p text:style-name="P28"><text:span text:style-name="T2">○</text:span></text:p>
          </table:table-cell>
        </table:table-row>
      </table:table>
      <text:p text:style-name="P56"/>
      <text:p text:style-name="P57"><text:span text:style-name="T2">註：出席：○　　　請假：◎　　　缺席：＊</text:span></text:p>
      <text:list xml:id="list94822882716586" text:continue-list="list1589372208" text:style-name="WWNum17">
        <text:list-item>
          <text:h text:style-name="P10" text:outline-level="2"><text:bookmark-start text:name="_Toc113883751"/><text:bookmark-start text:name="__RefHeading___Toc1507_3071031753"/><text:span text:style-name="T10">提案分類統計表</text:span><text:bookmark-end text:name="_Toc113883751"/><text:bookmark-end text:name="__RefHeading___Toc1507_3071031753"/></text:h>
        </text:list-item>
      </text:list>
      <table:table table:name="表格3" table:style-name="表格3">
        <table:table-column table:style-name="表格3.A"/>
        <table:table-column table:style-name="表格3.B"/>
        <table:table-column table:style-name="表格3.C"/>
        <table:table-column table:style-name="表格3.D"/>
        <table:table-column table:style-name="表格3.B"/>
        <table:table-column table:style-name="表格3.F"/>
        <table:table-column table:style-name="表格3.G"/>
        <table:table-column table:style-name="表格3.H"/>
        <table:table-column table:style-name="表格3.F"/>
        <table:table-column table:style-name="表格3.J"/>
        <table:table-column table:style-name="表格3.K"/>
        <table:table-column table:style-name="表格3.F"/>
        <table:table-row table:style-name="表格3.1">
          <table:table-cell table:style-name="表格3.A1" table:number-rows-spanned="2" office:value-type="string">
            <text:p text:style-name="P58"><text:span text:style-name="T2">案別</text:span></text:p>
            <text:p text:style-name="P59"><text:span text:style-name="T2">區</text:span></text:p>
            <text:p text:style-name="P60"><text:span text:style-name="T2">分</text:span></text:p>
            <text:p text:style-name="P61"><text:span text:style-name="T2">類別</text:span></text:p>
          </table:table-cell>
          <table:table-cell table:style-name="表格3.B1" table:number-columns-spanned="3" office:value-type="string">
            <text:p text:style-name="P30"><text:span text:style-name="T2">鄉長提案</text:span></text:p>
          </table:table-cell>
          <table:covered-table-cell/>
          <table:covered-table-cell/>
          <table:table-cell table:style-name="表格3.B1" table:number-columns-spanned="2" office:value-type="string">
            <text:p text:style-name="P30"><text:span text:style-name="T2">代表提案</text:span></text:p>
          </table:table-cell>
          <table:covered-table-cell/>
          <table:table-cell table:style-name="表格3.B1" table:number-columns-spanned="3" office:value-type="string">
            <text:p text:style-name="P30"><text:span text:style-name="T2">臨時動議</text:span></text:p>
          </table:table-cell>
          <table:covered-table-cell/>
          <table:covered-table-cell/>
          <table:table-cell table:style-name="表格3.B1" table:number-columns-spanned="3" office:value-type="string">
            <text:p text:style-name="P30"><text:span text:style-name="T2">合計</text:span></text:p>
          </table:table-cell>
          <table:covered-table-cell/>
          <table:covered-table-cell/>
        </table:table-row>
        <table:table-row table:style-name="表格3.2">
          <table:covered-table-cell table:style-name="表格3.A1"/>
          <table:table-cell table:style-name="表格3.B1" office:value-type="string">
            <text:p text:style-name="P30"><text:span text:style-name="T2">提案</text:span></text:p>
          </table:table-cell>
          <table:table-cell table:style-name="表格3.B1" table:number-columns-spanned="2" office:value-type="string">
            <text:p text:style-name="P30"><text:span text:style-name="T2">通過</text:span></text:p>
          </table:table-cell>
          <table:covered-table-cell/>
          <table:table-cell table:style-name="表格3.B1" office:value-type="string">
            <text:p text:style-name="P30"><text:span text:style-name="T2">提案</text:span></text:p>
          </table:table-cell>
          <table:table-cell table:style-name="表格3.B1" office:value-type="string">
            <text:p text:style-name="P30"><text:span text:style-name="T2">通過</text:span></text:p>
          </table:table-cell>
          <table:table-cell table:style-name="表格3.B1" table:number-columns-spanned="2" office:value-type="string">
            <text:p text:style-name="P30"><text:span text:style-name="T2">提案</text:span></text:p>
          </table:table-cell>
          <table:covered-table-cell/>
          <table:table-cell table:style-name="表格3.B1" office:value-type="string">
            <text:p text:style-name="P30"><text:span text:style-name="T2">通過</text:span></text:p>
          </table:table-cell>
          <table:table-cell table:style-name="表格3.B1" table:number-columns-spanned="2" office:value-type="string">
            <text:p text:style-name="P30"><text:span text:style-name="T2">提案</text:span></text:p>
          </table:table-cell>
          <table:covered-table-cell/>
          <table:table-cell table:style-name="表格3.B1" office:value-type="string">
            <text:p text:style-name="P30"><text:span text:style-name="T2">通過</text:span></text:p>
          </table:table-cell>
        </table:table-row>
        <table:table-row table:style-name="表格3.3">
          <table:table-cell table:style-name="表格3.B1" office:value-type="string">
            <text:p text:style-name="P30"><text:span text:style-name="T3">民政課</text:span></text:p>
          </table:table-cell>
          <table:table-cell table:style-name="表格3.B1" office:value-type="string">
            <text:p text:style-name="P30"><text:span text:style-name="T2">1</text:span></text:p>
          </table:table-cell>
          <table:table-cell table:style-name="表格3.B1" table:number-columns-spanned="2" office:value-type="string">
            <text:p text:style-name="P30"><text:span text:style-name="T2">1</text:span></text:p>
          </table:table-cell>
          <table:covered-table-cell/>
          <table:table-cell table:style-name="表格3.B1" office:value-type="string">
            <text:p text:style-name="P30"><text:span text:style-name="T2">1</text:span></text:p>
          </table:table-cell>
          <table:table-cell table:style-name="表格3.B1" office:value-type="string">
            <text:p text:style-name="P30"><text:span text:style-name="T2">0</text:span></text:p>
          </table:table-cell>
          <table:table-cell table:style-name="表格3.B1" table:number-columns-spanned="2" office:value-type="string">
            <text:p text:style-name="P30"><text:span text:style-name="T2">0</text:span></text:p>
          </table:table-cell>
          <table:covered-table-cell/>
          <table:table-cell table:style-name="表格3.B1" office:value-type="string">
            <text:p text:style-name="P30"><text:span text:style-name="T2">0</text:span></text:p>
          </table:table-cell>
          <table:table-cell table:style-name="表格3.B1" table:number-columns-spanned="2" office:value-type="string">
            <text:p text:style-name="P30"><text:span text:style-name="T2">2</text:span></text:p>
          </table:table-cell>
          <table:covered-table-cell/>
          <table:table-cell table:style-name="表格3.B1" office:value-type="string">
            <text:p text:style-name="P30"><text:table-formula text:formula="ooow:&lt;C3&gt;+&lt;E3&gt;+&lt;G3&gt;" style:data-style-name="N0">1</text:table-formula></text:p>
          </table:table-cell>
        </table:table-row>
        <table:table-row table:style-name="表格3.3">
          <table:table-cell table:style-name="表格3.B1" office:value-type="string">
            <text:p text:style-name="P30"><text:span text:style-name="T2">社會福利課</text:span></text:p>
          </table:table-cell>
          <table:table-cell table:style-name="表格3.B1" office:value-type="string">
            <text:p text:style-name="P30"><text:span text:style-name="T2">1</text:span></text:p>
          </table:table-cell>
          <table:table-cell table:style-name="表格3.B1" table:number-columns-spanned="2" office:value-type="string">
            <text:p text:style-name="P30"><text:span text:style-name="T2">1</text:span></text:p>
          </table:table-cell>
          <table:covered-table-cell/>
          <table:table-cell table:style-name="表格3.B1" office:value-type="string">
            <text:p text:style-name="P30"><text:span text:style-name="T2">1</text:span></text:p>
          </table:table-cell>
          <table:table-cell table:style-name="表格3.B1" office:value-type="string">
            <text:p text:style-name="P30"><text:span text:style-name="T2">0</text:span></text:p>
          </table:table-cell>
          <table:table-cell table:style-name="表格3.B1" table:number-columns-spanned="2" office:value-type="string">
            <text:p text:style-name="P30"><text:span text:style-name="T2">0</text:span></text:p>
          </table:table-cell>
          <table:covered-table-cell/>
          <table:table-cell table:style-name="表格3.B1" office:value-type="string">
            <text:p text:style-name="P30"><text:span text:style-name="T2">0</text:span></text:p>
          </table:table-cell>
          <table:table-cell table:style-name="表格3.B1" table:number-columns-spanned="2" office:value-type="string">
            <text:p text:style-name="P30"><text:span text:style-name="T2">2</text:span></text:p>
          </table:table-cell>
          <table:covered-table-cell/>
          <table:table-cell table:style-name="表格3.B1" office:value-type="string">
            <text:p text:style-name="P30"><text:table-formula text:formula="ooow:&lt;C4&gt;+&lt;E4&gt;+&lt;G4&gt;" style:data-style-name="N0">1</text:table-formula></text:p>
          </table:table-cell>
        </table:table-row>
        <table:table-row table:style-name="表格3.3">
          <table:table-cell table:style-name="表格3.B1" office:value-type="string">
            <text:p text:style-name="P30"><text:span text:style-name="T2">清潔隊</text:span></text:p>
          </table:table-cell>
          <table:table-cell table:style-name="表格3.B1" office:value-type="string">
            <text:p text:style-name="P30"><text:span text:style-name="T2">0</text:span></text:p>
          </table:table-cell>
          <table:table-cell table:style-name="表格3.B1" table:number-columns-spanned="2" office:value-type="string">
            <text:p text:style-name="P30"><text:span text:style-name="T2">0</text:span></text:p>
          </table:table-cell>
          <table:covered-table-cell/>
          <table:table-cell table:style-name="表格3.B1" office:value-type="string">
            <text:p text:style-name="P30"><text:span text:style-name="T2">1</text:span></text:p>
          </table:table-cell>
          <table:table-cell table:style-name="表格3.B1" office:value-type="string">
            <text:p text:style-name="P30"><text:span text:style-name="T2">1</text:span></text:p>
          </table:table-cell>
          <table:table-cell table:style-name="表格3.B1" table:number-columns-spanned="2" office:value-type="string">
            <text:p text:style-name="P30"><text:span text:style-name="T2">0</text:span></text:p>
          </table:table-cell>
          <table:covered-table-cell/>
          <table:table-cell table:style-name="表格3.B1" office:value-type="string">
            <text:p text:style-name="P30"><text:span text:style-name="T2">0</text:span></text:p>
          </table:table-cell>
          <table:table-cell table:style-name="表格3.B1" table:number-columns-spanned="2" office:value-type="string">
            <text:p text:style-name="P30"><text:table-formula text:formula="ooow:&lt;B5&gt;+&lt;D5&gt;+&lt;F5&gt;" style:data-style-name="N0">1</text:table-formula></text:p>
          </table:table-cell>
          <table:covered-table-cell/>
          <table:table-cell table:style-name="表格3.B1" office:value-type="string">
            <text:p text:style-name="P30"><text:table-formula text:formula="ooow:&lt;C5&gt;+&lt;E5&gt;+&lt;G5&gt;" style:data-style-name="N0">1</text:table-formula></text:p>
          </table:table-cell>
        </table:table-row>
        <table:table-row table:style-name="表格3.3">
          <table:table-cell table:style-name="表格3.B1" office:value-type="string">
            <text:p text:style-name="P30"><text:span text:style-name="T2">市場管理</text:span></text:p>
          </table:table-cell>
          <table:table-cell table:style-name="表格3.B1" office:value-type="string">
            <text:p text:style-name="P30"><text:span text:style-name="T2">0</text:span></text:p>
          </table:table-cell>
          <table:table-cell table:style-name="表格3.B1" table:number-columns-spanned="2" office:value-type="string">
            <text:p text:style-name="P30"><text:span text:style-name="T2">0</text:span></text:p>
          </table:table-cell>
          <table:covered-table-cell/>
          <table:table-cell table:style-name="表格3.B1" office:value-type="string">
            <text:p text:style-name="P30"><text:span text:style-name="T2">2</text:span></text:p>
          </table:table-cell>
          <table:table-cell table:style-name="表格3.B1" office:value-type="string">
            <text:p text:style-name="P30"><text:span text:style-name="T2">2</text:span></text:p>
          </table:table-cell>
          <table:table-cell table:style-name="表格3.B1" table:number-columns-spanned="2" office:value-type="string">
            <text:p text:style-name="P30"><text:span text:style-name="T2">0</text:span></text:p>
          </table:table-cell>
          <table:covered-table-cell/>
          <table:table-cell table:style-name="表格3.B1" office:value-type="string">
            <text:p text:style-name="P30"><text:span text:style-name="T2">0</text:span></text:p>
          </table:table-cell>
          <table:table-cell table:style-name="表格3.B1" table:number-columns-spanned="2" office:value-type="string">
            <text:p text:style-name="P30"><text:span text:style-name="T2">2</text:span></text:p>
          </table:table-cell>
          <table:covered-table-cell/>
          <table:table-cell table:style-name="表格3.B1" office:value-type="string">
            <text:p text:style-name="P30"><text:span text:style-name="T2">2</text:span></text:p>
          </table:table-cell>
        </table:table-row>
        <table:table-row table:style-name="表格3.3">
          <table:table-cell table:style-name="表格3.B1" office:value-type="string">
            <text:p text:style-name="P30"><text:span text:style-name="T3">農業暨觀光課</text:span></text:p>
          </table:table-cell>
          <table:table-cell table:style-name="表格3.B1" office:value-type="string">
            <text:p text:style-name="P30"><text:span text:style-name="T2">0</text:span></text:p>
          </table:table-cell>
          <table:table-cell table:style-name="表格3.B1" table:number-columns-spanned="2" office:value-type="string">
            <text:p text:style-name="P30"><text:span text:style-name="T2">0</text:span></text:p>
          </table:table-cell>
          <table:covered-table-cell/>
          <table:table-cell table:style-name="表格3.B1" office:value-type="string">
            <text:p text:style-name="P30"><text:span text:style-name="T2">7</text:span></text:p>
          </table:table-cell>
          <table:table-cell table:style-name="表格3.B1" office:value-type="string">
            <text:p text:style-name="P30"><text:span text:style-name="T2">3</text:span></text:p>
          </table:table-cell>
          <table:table-cell table:style-name="表格3.B1" table:number-columns-spanned="2" office:value-type="string">
            <text:p text:style-name="P30"><text:span text:style-name="T2">0</text:span></text:p>
          </table:table-cell>
          <table:covered-table-cell/>
          <table:table-cell table:style-name="表格3.B1" office:value-type="string">
            <text:p text:style-name="P30"><text:span text:style-name="T2">0</text:span></text:p>
          </table:table-cell>
          <table:table-cell table:style-name="表格3.B1" table:number-columns-spanned="2" office:value-type="string">
            <text:p text:style-name="P30"><text:span text:style-name="T2">7</text:span></text:p>
          </table:table-cell>
          <table:covered-table-cell/>
          <table:table-cell table:style-name="表格3.B1" office:value-type="string">
            <text:p text:style-name="P30"><text:span text:style-name="T2">3</text:span></text:p>
          </table:table-cell>
        </table:table-row>
        <table:table-row table:style-name="表格3.3">
          <table:table-cell table:style-name="表格3.B1" office:value-type="string">
            <text:p text:style-name="P30"><text:span text:style-name="T3">建設課</text:span></text:p>
          </table:table-cell>
          <table:table-cell table:style-name="表格3.B1" office:value-type="string">
            <text:p text:style-name="P30"><text:span text:style-name="T2">0</text:span></text:p>
          </table:table-cell>
          <table:table-cell table:style-name="表格3.B1" table:number-columns-spanned="2" office:value-type="string">
            <text:p text:style-name="P30"><text:span text:style-name="T2">0</text:span></text:p>
          </table:table-cell>
          <table:covered-table-cell/>
          <table:table-cell table:style-name="表格3.B1" office:value-type="string">
            <text:p text:style-name="P30"><text:span text:style-name="T2">6</text:span></text:p>
          </table:table-cell>
          <table:table-cell table:style-name="表格3.B1" office:value-type="string">
            <text:p text:style-name="P30"><text:span text:style-name="T2">5</text:span></text:p>
          </table:table-cell>
          <table:table-cell table:style-name="表格3.B1" table:number-columns-spanned="2" office:value-type="string">
            <text:p text:style-name="P30"><text:span text:style-name="T2">0</text:span></text:p>
          </table:table-cell>
          <table:covered-table-cell/>
          <table:table-cell table:style-name="表格3.B1" office:value-type="string">
            <text:p text:style-name="P30"><text:span text:style-name="T2">0</text:span></text:p>
          </table:table-cell>
          <table:table-cell table:style-name="表格3.B1" table:number-columns-spanned="2" office:value-type="string">
            <text:p text:style-name="P30"><text:span text:style-name="T2">6</text:span></text:p>
          </table:table-cell>
          <table:covered-table-cell/>
          <table:table-cell table:style-name="表格3.B1" office:value-type="string">
            <text:p text:style-name="P30"><text:span text:style-name="T2">5</text:span></text:p>
          </table:table-cell>
        </table:table-row>
        <table:table-row table:style-name="表格3.3">
          <table:table-cell table:style-name="表格3.B1" office:value-type="string">
            <text:p text:style-name="P30"><text:span text:style-name="T2">總計</text:span></text:p>
          </table:table-cell>
          <table:table-cell table:style-name="表格3.B1" office:value-type="string">
            <text:p text:style-name="P30"><text:span text:style-name="T2">2</text:span></text:p>
          </table:table-cell>
          <table:table-cell table:style-name="表格3.B1" table:number-columns-spanned="2" office:value-type="string">
            <text:p text:style-name="P30"><text:span text:style-name="T2">2</text:span></text:p>
          </table:table-cell>
          <table:covered-table-cell/>
          <table:table-cell table:style-name="表格3.B1" office:value-type="string">
            <text:p text:style-name="P30"><text:span text:style-name="T2">18</text:span></text:p>
          </table:table-cell>
          <table:table-cell table:style-name="表格3.B1" office:value-type="string">
            <text:p text:style-name="P30"><text:span text:style-name="T2">11</text:span></text:p>
          </table:table-cell>
          <table:table-cell table:style-name="表格3.B1" table:number-columns-spanned="2" office:value-type="string">
            <text:p text:style-name="P30"><text:span text:style-name="T2">0</text:span></text:p>
          </table:table-cell>
          <table:covered-table-cell/>
          <table:table-cell table:style-name="表格3.B1" office:value-type="string">
            <text:p text:style-name="P30"><text:span text:style-name="T2">0</text:span></text:p>
          </table:table-cell>
          <table:table-cell table:style-name="表格3.B1" table:number-columns-spanned="2" office:value-type="string">
            <text:p text:style-name="P30"><text:span text:style-name="T2">20</text:span></text:p>
          </table:table-cell>
          <table:covered-table-cell/>
          <table:table-cell table:style-name="表格3.B1" office:value-type="string">
            <text:p text:style-name="P30"><text:span text:style-name="T2">13</text:span></text:p>
          </table:table-cell>
        </table:table-row>
        <table:table-row table:style-name="表格3.3">
          <table:table-cell table:style-name="表格3.B1" office:value-type="string">
            <text:p text:style-name="P30"><text:span text:style-name="T2">審查結果</text:span></text:p>
          </table:table-cell>
          <table:table-cell table:style-name="表格3.B10" table:number-columns-spanned="2" office:value-type="string">
            <text:p text:style-name="P30"><text:span text:style-name="T2">通過13件</text:span></text:p>
          </table:table-cell>
          <table:covered-table-cell/>
          <table:table-cell table:style-name="表格3.D10" table:number-columns-spanned="4" office:value-type="string">
            <text:p text:style-name="P30"><text:span text:style-name="T2">全數刪除0件</text:span></text:p>
          </table:table-cell>
          <table:covered-table-cell/>
          <table:covered-table-cell/>
          <table:covered-table-cell/>
          <table:table-cell table:style-name="表格3.D10" table:number-columns-spanned="3" office:value-type="string">
            <text:p text:style-name="P30"><text:span text:style-name="T2">擱置7件</text:span></text:p>
          </table:table-cell>
          <table:covered-table-cell/>
          <table:covered-table-cell/>
          <table:table-cell table:style-name="表格3.K10" table:number-columns-spanned="2" office:value-type="string">
            <text:p text:style-name="P30"><text:span text:style-name="T2">撤回0件</text:span></text:p>
          </table:table-cell>
          <table:covered-table-cell/>
        </table:table-row>
      </table:table>
      <text:p text:style-name="P22"/>
      <text:p text:style-name="P22"/>
      <text:p text:style-name="P62"><text:span text:style-name="T8">苗栗縣大湖鄉民代表會 主席 謝見德</text:span></text:p>
      <text:p text:style-name="P22"/>
      <text:p text:style-name="P22"/>
      <text:p text:style-name="P37"><text:span text:style-name="T2">中華民國112年 1 月 13 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新細明體" fo:font-family="新細明體" style:font-family-generic="roman" style:font-pitch="variable" fo:font-size="16pt" style:letter-kerning="true" style:font-size-asian="16pt" style:font-size-complex="16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43cm" fo:margin-bottom="0cm" style:contextual-spacing="false"/>
      <style:text-properties style:font-name="Times New Roman" fo:font-family="'Times New Roman'" style:font-family-generic="roman" style:font-pitch="variable" fo:font-size="26pt" style:font-name-asian="標楷體1" style:font-family-asian="標楷體" style:font-family-generic-asian="system" style:font-pitch-asian="variable" style:font-size-asian="26pt"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er_20_and_20_Footer" style:display-name="Header and Footer" style:family="paragraph" style:parent-style-name="Standard" style:class="extra"/>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1" style:display-name="Contents 1" style:family="paragraph" style:parent-style-name="Standard" style:next-style-name="Standard" style:auto-update="true" style:class="index">
      <style:paragraph-properties fo:line-height="150%">
        <style:tab-stops>
          <style:tab-stop style:position="14.676cm" style:leader-style="dotted" style:leader-text="."/>
        </style:tab-stops>
      </style:paragraph-properties>
      <style:text-properties style:font-name-asian="標楷體1" style:font-family-asian="標楷體" style:font-family-generic-asian="system" style:font-pitch-asian="variable"/>
    </style:style>
    <style:style style:name="Contents_20_2" style:display-name="Contents 2" style:family="paragraph" style:parent-style-name="Standard" style:next-style-name="Standard" style:auto-update="true" style:class="index">
      <style:paragraph-properties fo:margin-left="0.847cm" fo:margin-right="0cm" fo:text-indent="0cm" style:auto-text-indent="false"/>
      <style:text-properties style:font-name-asian="標楷體1" style:font-family-asian="標楷體" style:font-family-generic-asian="system" style:font-pitch-asian="variable"/>
    </style:style>
    <style:style style:name="Contents_20_3" style:display-name="Contents 3" style:family="paragraph" style:parent-style-name="Standard" style:next-style-name="Standard" style:auto-update="true" style:class="index">
      <style:paragraph-properties>
        <style:tab-stops>
          <style:tab-stop style:position="17.983cm" style:type="right" style:leader-style="dotted" style:leader-text="."/>
        </style:tab-stops>
      </style:paragraph-properties>
      <style:text-properties style:font-name-asian="標楷體1" style:font-family-asian="標楷體" style:font-family-generic-asian="system" style:font-pitch-asian="variable"/>
    </style:style>
    <style:style style:name="Date" style:family="paragraph" style:parent-style-name="Standard" style:next-style-name="Standard">
      <style:paragraph-properties fo:text-align="end" style:justify-single-word="false"/>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Title" style:family="paragraph" style:parent-style-name="Standard" style:next-style-name="Standard" loext:linked-style-name="標題_20_字元" style:default-outline-level="1" style:list-style-name="" style:class="chapter">
      <style:paragraph-properties fo:margin-top="0.423cm" fo:margin-bottom="0.106cm" style:contextual-spacing="false" fo:text-align="center" style:justify-single-word="false"/>
      <style:text-properties style:font-name="Cambria" fo:font-family="Cambria" style:font-family-generic="roman" style:font-pitch="variable" fo:font-weight="bold" style:font-weight-asian="bold" style:font-weight-complex="bold"/>
    </style:style>
    <style:style style:name="No_20_Spacing" style:display-name="No Spacing" style:family="paragraph" loext:linked-style-name="無間距_20_字元">
      <style:paragraph-properties fo:margin-top="0cm" fo:margin-bottom="0cm" style:contextual-spacing="false" fo:text-align="start" style:justify-single-word="false" fo:orphans="2" fo:widows="2" style:writing-mode="lr-tb"/>
      <style:text-properties style:font-name="Calibri" fo:font-family="Calibri" style:font-family-generic="roman" style:font-pitch="variable" fo:font-size="11pt" style:font-size-asian="11pt" style:font-size-complex="11pt"/>
    </style:style>
    <style:style style:name="List_20_Paragraph" style:display-name="List Paragraph"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style>
    <style:style style:name="標題_20_字元" style:display-name="標題 字元" style:family="text">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無間距_20_字元" style:display-name="無間距 字元" style:family="text" loext:linked-style-name="No_20_Spacing">
      <style:text-properties style:font-name="Calibri" fo:font-family="Calibri" style:font-family-generic="roman" style:font-pitch="variable" fo:font-size="11pt" style:font-size-asian="11pt" style:font-size-complex="11pt"/>
    </style:style>
    <style:style style:name="Placeholder_20_Text" style:display-name="Placeholder Text" style:family="text" style:parent-style-name="Default_20_Paragraph_20_Font">
      <style:text-properties fo:color="#808080" loext:opacity="100%"/>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asian="標楷體1" style:font-family-asian="標楷體" style:font-family-generic-asian="system" style:font-pitch-asian="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asian="新細明體1" style:font-family-asian="新細明體" style:font-family-generic-asian="system" style:font-pitch-asian="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asian="新細明體1" style:font-family-asian="新細明體" style:font-family-generic-asian="system" style:font-pitch-asian="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asian="標楷體1" style:font-family-asian="標楷體" style:font-family-generic-asian="system" style:font-pitch-asian="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asian="新細明體1" style:font-family-asian="新細明體" style:font-family-generic-asian="system" style:font-pitch-asian="variabl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asian="新細明體1" style:font-family-asian="新細明體" style:font-family-generic-asian="system" style:font-pitch-asian="variabl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asian="新細明體1" style:font-family-asian="新細明體" style:font-family-generic-asian="system" style:font-pitch-asian="variabl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asian="新細明體1" style:font-family-asian="新細明體" style:font-family-generic-asian="system" style:font-pitch-asian="variabl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asian="新細明體1" style:font-family-asian="新細明體" style:font-family-generic-asian="system" style:font-pitch-asian="variabl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asian="標楷體1" style:font-family-asian="標楷體" style:font-family-generic-asian="system" style:font-pitch-asian="variable"/>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asian="新細明體1" style:font-family-asian="新細明體" style:font-family-generic-asian="system" style:font-pitch-asian="variable"/>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font-name-asian="標楷體1" style:font-family-asian="標楷體" style:font-family-generic-asian="system" style:font-pitch-asian="variable"/>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fo:language="en" fo:country="US" style:font-name-asian="標楷體1" style:font-family-asian="標楷體" style:font-family-generic-asian="system" style:font-pitch-asian="variable"/>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style:font-name-asian="標楷體1" style:font-family-asian="標楷體" style:font-family-generic-asian="system" style:font-pitch-asian="variable"/>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fo:language="en" fo:country="US" style:font-name-asian="標楷體1" style:font-family-asian="標楷體" style:font-family-generic-asian="system" style:font-pitch-asian="variable"/>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fo:language="en" fo:country="US"/>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一, 二, 三, ...">
        <style:list-level-properties text:list-level-position-and-space-mode="label-alignment">
          <style:list-level-label-alignment text:label-followed-by="listtab" text:list-tab-stop-position="2.097cm" fo:text-indent="-0.847cm" fo:margin-left="2.097cm"/>
        </style:list-level-properties>
      </text:list-level-style-number>
      <text:list-level-style-number text:level="2" text:style-name="ListLabel_20_101" loext:num-list-format="%2%." style:num-suffix="." style:num-format="1">
        <style:list-level-properties text:list-level-position-and-space-mode="label-alignment">
          <style:list-level-label-alignment text:label-followed-by="listtab" text:list-tab-stop-position="2.732cm" fo:text-indent="-0.635cm" fo:margin-left="2.732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text:list-tab-stop-position="3.791cm" fo:text-indent="-0.847cm" fo:margin-left="3.79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4.637cm" fo:text-indent="-0.847cm" fo:margin-left="4.63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text:list-tab-stop-position="5.484cm" fo:text-indent="-0.847cm" fo:margin-left="5.484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text:list-tab-stop-position="6.331cm" fo:text-indent="-0.847cm" fo:margin-left="6.331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7.177cm" fo:text-indent="-0.847cm" fo:margin-left="7.17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text:list-tab-stop-position="8.024cm" fo:text-indent="-0.847cm" fo:margin-left="8.024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text:list-tab-stop-position="8.871cm"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format="1">
        <style:list-level-properties text:list-level-position-and-space-mode="label-alignment">
          <style:list-level-label-alignment text:label-followed-by="listtab" text:list-tab-stop-position="0.635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28" loext:num-list-format="（%2%）"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一, 二, 三, ...">
        <style:list-level-properties text:list-level-position-and-space-mode="label-alignment">
          <style:list-level-label-alignment text:label-followed-by="listtab" fo:text-indent="-1.323cm" fo:margin-left="1.887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635cm" fo:margin-left="3.672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8.964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9.811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10.65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173" loext:num-list-format="%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9.525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10.372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11.2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一, 二, 三, ...">
        <style:list-level-properties text:list-level-position-and-space-mode="label-alignment">
          <style:list-level-label-alignment text:label-followed-by="listtab" fo:text-indent="-1.27cm" fo:margin-left="4.868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9.525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10.372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11.2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847cm" fo:margin-left="4.516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5.362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6.209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7.056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7.902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8.749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9.596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10.442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11.2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一, 二, 三, ...">
        <style:list-level-properties text:list-level-position-and-space-mode="label-alignment">
          <style:list-level-label-alignment text:label-followed-by="listtab" fo:text-indent="-1.27cm" fo:margin-left="4.932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5.355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6.202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7.049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7.895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8.742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9.589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10.435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11.2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text-align="center" style:justify-single-word="false" fo:padding="0cm" fo:border="none"/>
    </style:style>
    <style:style style:name="MT1" style:family="text"/>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01cm" fo:margin-bottom="1.75cm" fo:margin-left="3cm" fo:margin-right="2cm" style:writing-mode="lr-tb" style:layout-grid-color="#c0c0c0" style:layout-grid-lines="32" style:layout-grid-base-height="0.767cm" style:layout-grid-ruby-height="0cm" style:layout-grid-mode="none" style:layout-grid-ruby-below="false" style:layout-grid-print="false" style:layout-grid-display="false" style:layout-grid-base-width="0.564cm" style:layout-grid-snap-to="true" style:footnote-max-height="0cm" loext:margin-gutter="1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501cm" fo:margin-bottom="2.501cm" fo:margin-left="3cm" fo:margin-right="2cm" style:writing-mode="lr-tb" style:layout-grid-color="#c0c0c0" style:layout-grid-lines="32" style:layout-grid-base-height="0.767cm" style:layout-grid-ruby-height="0cm" style:layout-grid-mode="none" style:layout-grid-ruby-below="false" style:layout-grid-print="false" style:layout-grid-display="false" style:layout-grid-base-width="0.564cm" style:layout-grid-snap-to="true" style:footnote-max-height="0cm" loext:margin-gutter="1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外框2" text:anchor-type="paragraph" svg:x="10.045cm" svg:y="0.097cm" svg:width="0.647cm" draw:z-index="18"><draw:text-box fo:min-height="0cm"><text:p text:style-name="MP2"><text:span text:style-name="page_20_number">-</text:span><text:span text:style-name="page_20_number"><text:page-number text:select-page="current">19</text:page-number></text:span><text:span text:style-name="page_20_number">-</text:span></text:p></draw:text-box></draw:frame></text:p>
      </style:footer>
    </style:master-page>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臨時會套印版議事錄</dc:title>
    <meta:initial-creator>user</meta:initial-creator>
    <dc:creator>lyp.may@outlook.com</dc:creator>
    <meta:editing-cycles>122</meta:editing-cycles>
    <meta:print-date>2023-01-30T02:18:00</meta:print-date>
    <meta:creation-date>2022-09-12T06:00:00</meta:creation-date>
    <dc:date>2023-01-30T02:21:00</dc:date>
    <meta:editing-duration>PT8H28M</meta:editing-duration>
    <meta:generator>LibreOffice/7.3.2.2$Windows_X86_64 LibreOffice_project/49f2b1bff42cfccbd8f788c8dc32c1c309559be0</meta:generator>
    <meta:document-statistic meta:table-count="3" meta:image-count="0" meta:object-count="0" meta:page-count="20" meta:paragraph-count="374" meta:word-count="4552" meta:character-count="5084" meta:non-whitespace-character-count="4688"/>
    <meta:user-defined meta:name="AppVersion">14.0000</meta:user-defined>
    <meta:user-defined meta:name="Company">苗栗縣大湖鄉民代表會</meta:user-defined>
    <meta:template xlink:type="simple" xlink:actuate="onRequest" xlink:title="Normal" xlink:href=""/>
  </office:meta>
</office:document-meta>
</file>