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22in" text:min-label-width="0.5208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1958in" text:min-label-width="0.25in"/>
      </text:list-level-style-number>
      <text:list-level-style-number text:level="2" style:num-suffix="、" style:num-format="甲, 乙, 丙, ...">
        <style:list-level-properties text:space-before="1.5291in" text:min-label-width="0.3333in"/>
      </text:list-level-style-number>
      <text:list-level-style-number text:level="3" style:num-suffix="." style:num-format="i">
        <style:list-level-properties fo:text-align="end" text:space-before="1.8625in" text:min-label-width="0.3333in"/>
      </text:list-level-style-number>
      <text:list-level-style-number text:level="4" style:num-suffix="." style:num-format="1">
        <style:list-level-properties text:space-before="2.1958in" text:min-label-width="0.3333in"/>
      </text:list-level-style-number>
      <text:list-level-style-number text:level="5" style:num-suffix="、" style:num-format="甲, 乙, 丙, ...">
        <style:list-level-properties text:space-before="2.5291in" text:min-label-width="0.3333in"/>
      </text:list-level-style-number>
      <text:list-level-style-number text:level="6" style:num-suffix="." style:num-format="i">
        <style:list-level-properties fo:text-align="end" text:space-before="2.8625in" text:min-label-width="0.3333in"/>
      </text:list-level-style-number>
      <text:list-level-style-number text:level="7" style:num-suffix="." style:num-format="1">
        <style:list-level-properties text:space-before="3.1958in" text:min-label-width="0.3333in"/>
      </text:list-level-style-number>
      <text:list-level-style-number text:level="8" style:num-suffix="、" style:num-format="甲, 乙, 丙, ...">
        <style:list-level-properties text:space-before="3.5291in" text:min-label-width="0.3333in"/>
      </text:list-level-style-number>
      <text:list-level-style-number text:level="9" style:num-suffix="." style:num-format="i">
        <style:list-level-properties fo:text-align="end" text:space-before="3.862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4444in" text:min-label-width="0.3333in"/>
      </text:list-level-style-number>
      <text:list-level-style-number text:level="2" style:num-suffix="、" style:num-format="甲, 乙, 丙, ...">
        <style:list-level-properties text:space-before="1.7777in" text:min-label-width="0.3333in"/>
      </text:list-level-style-number>
      <text:list-level-style-number text:level="3" style:num-suffix="." style:num-format="i">
        <style:list-level-properties fo:text-align="end" text:space-before="2.1111in" text:min-label-width="0.3333in"/>
      </text:list-level-style-number>
      <text:list-level-style-number text:level="4" style:num-suffix="." style:num-format="1">
        <style:list-level-properties text:space-before="2.4444in" text:min-label-width="0.3333in"/>
      </text:list-level-style-number>
      <text:list-level-style-number text:level="5" style:num-suffix="、" style:num-format="甲, 乙, 丙, ...">
        <style:list-level-properties text:space-before="2.7777in" text:min-label-width="0.3333in"/>
      </text:list-level-style-number>
      <text:list-level-style-number text:level="6" style:num-suffix="." style:num-format="i">
        <style:list-level-properties fo:text-align="end" text:space-before="3.1111in" text:min-label-width="0.3333in"/>
      </text:list-level-style-number>
      <text:list-level-style-number text:level="7" style:num-suffix="." style:num-format="1">
        <style:list-level-properties text:space-before="3.4444in" text:min-label-width="0.3333in"/>
      </text:list-level-style-number>
      <text:list-level-style-number text:level="8" style:num-suffix="、" style:num-format="甲, 乙, 丙, ...">
        <style:list-level-properties text:space-before="3.7777in" text:min-label-width="0.3333in"/>
      </text:list-level-style-number>
      <text:list-level-style-number text:level="9" style:num-suffix="." style:num-format="i">
        <style:list-level-properties fo:text-align="end" text:space-before="4.111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4416in" text:min-label-width="0.5in"/>
      </text:list-level-style-number>
      <text:list-level-style-number text:level="2" style:num-suffix="、" style:num-format="甲, 乙, 丙, ...">
        <style:list-level-properties text:space-before="1.775in" text:min-label-width="0.3333in"/>
      </text:list-level-style-number>
      <text:list-level-style-number text:level="3" style:num-suffix="." style:num-format="i">
        <style:list-level-properties fo:text-align="end" text:space-before="2.1083in" text:min-label-width="0.3333in"/>
      </text:list-level-style-number>
      <text:list-level-style-number text:level="4" style:num-suffix="." style:num-format="1">
        <style:list-level-properties text:space-before="2.4416in" text:min-label-width="0.3333in"/>
      </text:list-level-style-number>
      <text:list-level-style-number text:level="5" style:num-suffix="、" style:num-format="甲, 乙, 丙, ...">
        <style:list-level-properties text:space-before="2.775in" text:min-label-width="0.3333in"/>
      </text:list-level-style-number>
      <text:list-level-style-number text:level="6" style:num-suffix="." style:num-format="i">
        <style:list-level-properties fo:text-align="end" text:space-before="3.1083in" text:min-label-width="0.3333in"/>
      </text:list-level-style-number>
      <text:list-level-style-number text:level="7" style:num-suffix="." style:num-format="1">
        <style:list-level-properties text:space-before="3.4416in" text:min-label-width="0.3333in"/>
      </text:list-level-style-number>
      <text:list-level-style-number text:level="8" style:num-suffix="、" style:num-format="甲, 乙, 丙, ...">
        <style:list-level-properties text:space-before="3.775in" text:min-label-width="0.3333in"/>
      </text:list-level-style-number>
      <text:list-level-style-number text:level="9" style:num-suffix="." style:num-format="i">
        <style:list-level-properties fo:text-align="end" text:space-before="4.108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4416in" text:min-label-width="0.5in"/>
      </text:list-level-style-number>
      <text:list-level-style-number text:level="2" style:num-suffix="、" style:num-format="甲, 乙, 丙, ...">
        <style:list-level-properties text:space-before="1.775in" text:min-label-width="0.3333in"/>
      </text:list-level-style-number>
      <text:list-level-style-number text:level="3" style:num-suffix="." style:num-format="i">
        <style:list-level-properties fo:text-align="end" text:space-before="2.1083in" text:min-label-width="0.3333in"/>
      </text:list-level-style-number>
      <text:list-level-style-number text:level="4" style:num-suffix="." style:num-format="1">
        <style:list-level-properties text:space-before="2.4416in" text:min-label-width="0.3333in"/>
      </text:list-level-style-number>
      <text:list-level-style-number text:level="5" style:num-suffix="、" style:num-format="甲, 乙, 丙, ...">
        <style:list-level-properties text:space-before="2.775in" text:min-label-width="0.3333in"/>
      </text:list-level-style-number>
      <text:list-level-style-number text:level="6" style:num-suffix="." style:num-format="i">
        <style:list-level-properties fo:text-align="end" text:space-before="3.1083in" text:min-label-width="0.3333in"/>
      </text:list-level-style-number>
      <text:list-level-style-number text:level="7" style:num-suffix="." style:num-format="1">
        <style:list-level-properties text:space-before="3.4416in" text:min-label-width="0.3333in"/>
      </text:list-level-style-number>
      <text:list-level-style-number text:level="8" style:num-suffix="、" style:num-format="甲, 乙, 丙, ...">
        <style:list-level-properties text:space-before="3.775in" text:min-label-width="0.3333in"/>
      </text:list-level-style-number>
      <text:list-level-style-number text:level="9" style:num-suffix="." style:num-format="i">
        <style:list-level-properties fo:text-align="end" text:space-before="4.108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1.8756in" text:min-label-width="0.3333in"/>
      </text:list-level-style-number>
      <text:list-level-style-number text:level="3" style:num-suffix="." style:num-format="i">
        <style:list-level-properties fo:text-align="end" text:space-before="2.209in" text:min-label-width="0.3333in"/>
      </text:list-level-style-number>
      <text:list-level-style-number text:level="4" style:num-suffix="." style:num-format="1">
        <style:list-level-properties text:space-before="2.5423in" text:min-label-width="0.3333in"/>
      </text:list-level-style-number>
      <text:list-level-style-number text:level="5" style:num-suffix="、" style:num-format="甲, 乙, 丙, ...">
        <style:list-level-properties text:space-before="2.8756in" text:min-label-width="0.3333in"/>
      </text:list-level-style-number>
      <text:list-level-style-number text:level="6" style:num-suffix="." style:num-format="i">
        <style:list-level-properties fo:text-align="end" text:space-before="3.209in" text:min-label-width="0.3333in"/>
      </text:list-level-style-number>
      <text:list-level-style-number text:level="7" style:num-suffix="." style:num-format="1">
        <style:list-level-properties text:space-before="3.5423in" text:min-label-width="0.3333in"/>
      </text:list-level-style-number>
      <text:list-level-style-number text:level="8" style:num-suffix="、" style:num-format="甲, 乙, 丙, ...">
        <style:list-level-properties text:space-before="3.8756in" text:min-label-width="0.3333in"/>
      </text:list-level-style-number>
      <text:list-level-style-number text:level="9" style:num-suffix="." style:num-format="i">
        <style:list-level-properties fo:text-align="end" text:space-before="4.20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5583in" text:min-label-width="0.5in"/>
      </text:list-level-style-number>
      <text:list-level-style-number text:level="2" style:num-suffix="、" style:num-format="甲, 乙, 丙, ...">
        <style:list-level-properties text:space-before="1.8916in" text:min-label-width="0.3333in"/>
      </text:list-level-style-number>
      <text:list-level-style-number text:level="3" style:num-suffix="." style:num-format="i">
        <style:list-level-properties fo:text-align="end" text:space-before="2.225in" text:min-label-width="0.3333in"/>
      </text:list-level-style-number>
      <text:list-level-style-number text:level="4" style:num-suffix="." style:num-format="1">
        <style:list-level-properties text:space-before="2.5583in" text:min-label-width="0.3333in"/>
      </text:list-level-style-number>
      <text:list-level-style-number text:level="5" style:num-suffix="、" style:num-format="甲, 乙, 丙, ...">
        <style:list-level-properties text:space-before="2.8916in" text:min-label-width="0.3333in"/>
      </text:list-level-style-number>
      <text:list-level-style-number text:level="6" style:num-suffix="." style:num-format="i">
        <style:list-level-properties fo:text-align="end" text:space-before="3.225in" text:min-label-width="0.3333in"/>
      </text:list-level-style-number>
      <text:list-level-style-number text:level="7" style:num-suffix="." style:num-format="1">
        <style:list-level-properties text:space-before="3.5583in" text:min-label-width="0.3333in"/>
      </text:list-level-style-number>
      <text:list-level-style-number text:level="8" style:num-suffix="、" style:num-format="甲, 乙, 丙, ...">
        <style:list-level-properties text:space-before="3.8916in" text:min-label-width="0.3333in"/>
      </text:list-level-style-number>
      <text:list-level-style-number text:level="9" style:num-suffix="." style:num-format="i">
        <style:list-level-properties fo:text-align="end" text:space-before="4.22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5555in" text:min-label-width="0.3333in"/>
      </text:list-level-style-number>
      <text:list-level-style-number text:level="2" style:num-suffix="、" style:num-format="甲, 乙, 丙, ...">
        <style:list-level-properties text:space-before="1.8888in" text:min-label-width="0.3333in"/>
      </text:list-level-style-number>
      <text:list-level-style-number text:level="3" style:num-suffix="." style:num-format="i">
        <style:list-level-properties fo:text-align="end" text:space-before="2.2222in" text:min-label-width="0.3333in"/>
      </text:list-level-style-number>
      <text:list-level-style-number text:level="4" style:num-suffix="." style:num-format="1">
        <style:list-level-properties text:space-before="2.5555in" text:min-label-width="0.3333in"/>
      </text:list-level-style-number>
      <text:list-level-style-number text:level="5" style:num-suffix="、" style:num-format="甲, 乙, 丙, ...">
        <style:list-level-properties text:space-before="2.8888in" text:min-label-width="0.3333in"/>
      </text:list-level-style-number>
      <text:list-level-style-number text:level="6" style:num-suffix="." style:num-format="i">
        <style:list-level-properties fo:text-align="end" text:space-before="3.2222in" text:min-label-width="0.3333in"/>
      </text:list-level-style-number>
      <text:list-level-style-number text:level="7" style:num-suffix="." style:num-format="1">
        <style:list-level-properties text:space-before="3.5555in" text:min-label-width="0.3333in"/>
      </text:list-level-style-number>
      <text:list-level-style-number text:level="8" style:num-suffix="、" style:num-format="甲, 乙, 丙, ...">
        <style:list-level-properties text:space-before="3.8888in" text:min-label-width="0.3333in"/>
      </text:list-level-style-number>
      <text:list-level-style-number text:level="9" style:num-suffix="." style:num-format="i">
        <style:list-level-properties fo:text-align="end" text:space-before="4.222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1.7777in" text:min-label-width="0.3333in"/>
      </text:list-level-style-number>
      <text:list-level-style-number text:level="3" style:num-suffix="." style:num-format="i">
        <style:list-level-properties fo:text-align="end" text:space-before="2.1111in" text:min-label-width="0.3333in"/>
      </text:list-level-style-number>
      <text:list-level-style-number text:level="4" style:num-suffix="." style:num-format="1">
        <style:list-level-properties text:space-before="2.4444in" text:min-label-width="0.3333in"/>
      </text:list-level-style-number>
      <text:list-level-style-number text:level="5" style:num-suffix="、" style:num-format="甲, 乙, 丙, ...">
        <style:list-level-properties text:space-before="2.7777in" text:min-label-width="0.3333in"/>
      </text:list-level-style-number>
      <text:list-level-style-number text:level="6" style:num-suffix="." style:num-format="i">
        <style:list-level-properties fo:text-align="end" text:space-before="3.1111in" text:min-label-width="0.3333in"/>
      </text:list-level-style-number>
      <text:list-level-style-number text:level="7" style:num-suffix="." style:num-format="1">
        <style:list-level-properties text:space-before="3.4444in" text:min-label-width="0.3333in"/>
      </text:list-level-style-number>
      <text:list-level-style-number text:level="8" style:num-suffix="、" style:num-format="甲, 乙, 丙, ...">
        <style:list-level-properties text:space-before="3.7777in" text:min-label-width="0.3333in"/>
      </text:list-level-style-number>
      <text:list-level-style-number text:level="9" style:num-suffix="." style:num-format="i">
        <style:list-level-properties fo:text-align="end" text:space-before="4.111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1.3777in" text:min-label-width="0.5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1.8756in" text:min-label-width="0.3333in"/>
      </text:list-level-style-number>
      <text:list-level-style-number text:level="3" style:num-suffix="." style:num-format="i">
        <style:list-level-properties fo:text-align="end" text:space-before="2.209in" text:min-label-width="0.3333in"/>
      </text:list-level-style-number>
      <text:list-level-style-number text:level="4" style:num-suffix="." style:num-format="1">
        <style:list-level-properties text:space-before="2.5423in" text:min-label-width="0.3333in"/>
      </text:list-level-style-number>
      <text:list-level-style-number text:level="5" style:num-suffix="、" style:num-format="甲, 乙, 丙, ...">
        <style:list-level-properties text:space-before="2.8756in" text:min-label-width="0.3333in"/>
      </text:list-level-style-number>
      <text:list-level-style-number text:level="6" style:num-suffix="." style:num-format="i">
        <style:list-level-properties fo:text-align="end" text:space-before="3.209in" text:min-label-width="0.3333in"/>
      </text:list-level-style-number>
      <text:list-level-style-number text:level="7" style:num-suffix="." style:num-format="1">
        <style:list-level-properties text:space-before="3.5423in" text:min-label-width="0.3333in"/>
      </text:list-level-style-number>
      <text:list-level-style-number text:level="8" style:num-suffix="、" style:num-format="甲, 乙, 丙, ...">
        <style:list-level-properties text:space-before="3.8756in" text:min-label-width="0.3333in"/>
      </text:list-level-style-number>
      <text:list-level-style-number text:level="9" style:num-suffix="." style:num-format="i">
        <style:list-level-properties fo:text-align="end" text:space-before="4.20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4444in" text:min-label-width="0.3333in"/>
      </text:list-level-style-number>
      <text:list-level-style-number text:level="2" style:num-suffix="、" style:num-format="甲, 乙, 丙, ...">
        <style:list-level-properties text:space-before="1.7777in" text:min-label-width="0.3333in"/>
      </text:list-level-style-number>
      <text:list-level-style-number text:level="3" style:num-suffix="." style:num-format="i">
        <style:list-level-properties fo:text-align="end" text:space-before="2.1111in" text:min-label-width="0.3333in"/>
      </text:list-level-style-number>
      <text:list-level-style-number text:level="4" style:num-suffix="." style:num-format="1">
        <style:list-level-properties text:space-before="2.4444in" text:min-label-width="0.3333in"/>
      </text:list-level-style-number>
      <text:list-level-style-number text:level="5" style:num-suffix="、" style:num-format="甲, 乙, 丙, ...">
        <style:list-level-properties text:space-before="2.7777in" text:min-label-width="0.3333in"/>
      </text:list-level-style-number>
      <text:list-level-style-number text:level="6" style:num-suffix="." style:num-format="i">
        <style:list-level-properties fo:text-align="end" text:space-before="3.1111in" text:min-label-width="0.3333in"/>
      </text:list-level-style-number>
      <text:list-level-style-number text:level="7" style:num-suffix="." style:num-format="1">
        <style:list-level-properties text:space-before="3.4444in" text:min-label-width="0.3333in"/>
      </text:list-level-style-number>
      <text:list-level-style-number text:level="8" style:num-suffix="、" style:num-format="甲, 乙, 丙, ...">
        <style:list-level-properties text:space-before="3.7777in" text:min-label-width="0.3333in"/>
      </text:list-level-style-number>
      <text:list-level-style-number text:level="9" style:num-suffix="." style:num-format="i">
        <style:list-level-properties fo:text-align="end" text:space-before="4.11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5756in" text:min-label-width="0.5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style:style style:name="P1" style:parent-style-name="內文" style:master-page-name="MPF0" style:family="paragraph">
      <style:paragraph-properties style:page-number="auto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top="0.25in"/>
    </style:style>
    <style:style style:name="P7" style:parent-style-name="內文" style:family="paragraph">
      <style:paragraph-properties fo:margin-top="0.25in"/>
    </style:style>
    <style:style style:name="P8" style:parent-style-name="內文" style:family="paragraph">
      <style:paragraph-properties fo:margin-top="0.25in"/>
    </style:style>
    <style:style style:name="P9" style:parent-style-name="內文" style:family="paragraph">
      <style:paragraph-properties fo:margin-top="0.25in"/>
    </style:style>
    <style:style style:name="P10" style:parent-style-name="內文" style:family="paragraph">
      <style:paragraph-properties fo:margin-top="0.25in"/>
    </style:style>
    <style:style style:name="P11" style:parent-style-name="內文" style:family="paragraph">
      <style:paragraph-properties fo:margin-top="0.25in"/>
    </style:style>
    <style:style style:name="P12" style:parent-style-name="本文" style:family="paragraph">
      <style:paragraph-properties fo:text-align="center" fo:margin-top="0.3333in" fo:margin-bottom="0.3333in"/>
    </style:style>
    <style:style style:name="T13" style:parent-style-name="預設段落字型" style:family="text">
      <style:text-properties style:font-name="標楷體" fo:font-weight="bold" style:font-weight-asian="bold" style:font-weight-complex="bold" style:text-scale="95%" fo:font-size="20pt" style:font-size-asian="20pt" style:font-size-complex="20pt"/>
    </style:style>
    <style:style style:name="T14" style:parent-style-name="預設段落字型" style:family="text">
      <style:text-properties style:font-name="標楷體" fo:font-weight="bold" style:font-weight-asian="bold" style:font-weight-complex="bold" style:text-scale="95%" fo:font-size="20pt" style:font-size-asian="20pt" style:font-size-complex="20pt"/>
    </style:style>
    <style:style style:name="T15" style:parent-style-name="預設段落字型" style:family="text">
      <style:text-properties style:font-name="標楷體" fo:font-weight="bold" style:font-weight-asian="bold" style:font-weight-complex="bold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fo:font-weight="bold" style:font-weight-asian="bold" style:font-weight-complex="bold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fo:font-weight="bold" style:font-weight-asian="bold" style:font-weight-complex="bold" style:text-scale="95%" fo:font-size="20pt" style:font-size-asian="20pt" style:font-size-complex="20pt"/>
    </style:style>
    <style:style style:name="T18" style:parent-style-name="預設段落字型" style:family="text">
      <style:text-properties style:font-name="標楷體" fo:font-weight="bold" style:font-weight-asian="bold" style:font-weight-complex="bold" style:text-scale="95%" fo:font-size="20pt" style:font-size-asian="20pt" style:font-size-complex="20pt"/>
    </style:style>
    <style:style style:name="T19" style:parent-style-name="預設段落字型" style:family="text">
      <style:text-properties style:font-name="標楷體" fo:font-weight="bold" style:font-weight-asian="bold" style:font-weight-complex="bold" style:text-scale="95%" fo:font-size="20pt" style:font-size-asian="20pt" style:font-size-complex="20pt"/>
    </style:style>
    <style:style style:name="T20" style:parent-style-name="預設段落字型" style:family="text">
      <style:text-properties style:font-name="標楷體" fo:font-weight="bold" style:font-weight-asian="bold" style:font-weight-complex="bold" style:text-scale="95%" fo:font-size="20pt" style:font-size-asian="20pt" style:font-size-complex="20pt"/>
    </style:style>
    <style:style style:name="P21" style:parent-style-name="內文" style:family="paragraph">
      <style:paragraph-properties fo:margin-top="0.25in"/>
    </style:style>
    <style:style style:name="P22" style:parent-style-name="內文" style:family="paragraph">
      <style:paragraph-properties fo:margin-top="0.25in"/>
    </style:style>
    <style:style style:name="P23" style:parent-style-name="內文" style:family="paragraph">
      <style:paragraph-properties fo:margin-top="0.25in"/>
    </style:style>
    <style:style style:name="P24" style:parent-style-name="內文" style:family="paragraph">
      <style:paragraph-properties fo:margin-top="0.25in"/>
    </style:style>
    <style:style style:name="P25" style:parent-style-name="內文" style:family="paragraph">
      <style:paragraph-properties fo:margin-top="0.25in"/>
    </style:style>
    <style:style style:name="P26" style:parent-style-name="內文" style:family="paragraph">
      <style:paragraph-properties fo:margin-top="0.25in"/>
    </style:style>
    <style:style style:name="P27" style:parent-style-name="內文" style:family="paragraph">
      <style:paragraph-properties fo:margin-top="0.25in"/>
    </style:style>
    <style:style style:name="P28" style:parent-style-name="內文" style:family="paragraph">
      <style:paragraph-properties fo:text-align="end" fo:margin-right="0.1111in"/>
      <style:text-properties style:font-name="標楷體" style:font-name-asian="標楷體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line-height="150%"/>
    </style:style>
    <style:style style:name="T41" style:parent-style-name="超連結" style:family="text">
      <style:text-properties style:font-name="標楷體"/>
    </style:style>
    <style:style style:name="T42" style:parent-style-name="超連結" style:family="text">
      <style:text-properties style:font-name="標楷體"/>
    </style:style>
    <style:style style:name="T43" style:parent-style-name="超連結" style:family="text">
      <style:text-properties style:font-name="標楷體"/>
    </style:style>
    <style:style style:name="T44" style:parent-style-name="超連結" style:family="text">
      <style:text-properties style:font-name="標楷體"/>
    </style:style>
    <style:style style:name="T45" style:parent-style-name="超連結" style:family="text">
      <style:text-properties style:font-name="標楷體"/>
    </style:style>
    <style:style style:name="T46" style:parent-style-name="超連結" style:family="text">
      <style:text-properties style:font-name="標楷體"/>
    </style:style>
    <style:style style:name="T47" style:parent-style-name="超連結" style:family="text">
      <style:text-properties style:font-name="標楷體"/>
    </style:style>
    <style:style style:name="T48" style:parent-style-name="超連結" style:family="text">
      <style:text-properties style:font-name="標楷體"/>
    </style:style>
    <style:style style:name="T49" style:parent-style-name="超連結" style:family="text">
      <style:text-properties style:font-name="標楷體"/>
    </style:style>
    <style:style style:name="T50" style:parent-style-name="超連結" style:family="text">
      <style:text-properties style:font-name="標楷體"/>
    </style:style>
    <style:style style:name="T51" style:parent-style-name="超連結" style:family="text">
      <style:text-properties style:font-name="標楷體"/>
    </style:style>
    <style:style style:name="T52" style:parent-style-name="超連結" style:family="text">
      <style:text-properties style:font-name="標楷體"/>
    </style:style>
    <style:style style:name="T53" style:parent-style-name="超連結" style:family="text">
      <style:text-properties style:font-name="標楷體"/>
    </style:style>
    <style:style style:name="T54" style:parent-style-name="超連結" style:family="text">
      <style:text-properties style:font-name="標楷體"/>
    </style:style>
    <style:style style:name="T55" style:parent-style-name="超連結" style:family="text">
      <style:text-properties style:font-name="標楷體"/>
    </style:style>
    <style:style style:name="T56" style:parent-style-name="超連結" style:family="text">
      <style:text-properties style:font-name="標楷體"/>
    </style:style>
    <style:style style:name="P57" style:parent-style-name="目錄2" style:family="paragraph">
      <style:paragraph-properties fo:margin-left="0.4444in">
        <style:tab-stops>
          <style:tab-stop style:type="left" style:position="0.5555in"/>
          <style:tab-stop style:type="right" style:leader-style="dotted" style:leader-text="." style:position="5.8486in"/>
        </style:tab-stops>
      </style:paragraph-properties>
    </style:style>
    <style:style style:name="T58" style:parent-style-name="超連結" style:family="text">
      <style:text-properties style:font-name="標楷體"/>
    </style:style>
    <style:style style:name="T59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60" style:parent-style-name="超連結" style:family="text">
      <style:text-properties style:font-name="標楷體"/>
    </style:style>
    <style:style style:name="P61" style:parent-style-name="目錄2" style:family="paragraph">
      <style:paragraph-properties fo:margin-left="0.4444in">
        <style:tab-stops>
          <style:tab-stop style:type="left" style:position="0.5555in"/>
          <style:tab-stop style:type="right" style:leader-style="dotted" style:leader-text="." style:position="5.8486in"/>
        </style:tab-stops>
      </style:paragraph-properties>
    </style:style>
    <style:style style:name="T62" style:parent-style-name="超連結" style:family="text">
      <style:text-properties style:font-name="標楷體"/>
    </style:style>
    <style:style style:name="T6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64" style:parent-style-name="超連結" style:family="text">
      <style:text-properties style:font-name="標楷體"/>
    </style:style>
    <style:style style:name="P65" style:parent-style-name="內文" style:family="paragraph">
      <style:paragraph-properties fo:text-align="justify" fo:line-height="150%"/>
    </style:style>
    <style:style style:name="P66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olumn68" style:family="table-column">
      <style:table-column-properties style:column-width="1.2263in"/>
    </style:style>
    <style:style style:name="TableColumn69" style:family="table-column">
      <style:table-column-properties style:column-width="0.5006in"/>
    </style:style>
    <style:style style:name="TableColumn70" style:family="table-column">
      <style:table-column-properties style:column-width="0.4854in"/>
    </style:style>
    <style:style style:name="TableColumn71" style:family="table-column">
      <style:table-column-properties style:column-width="1.918in"/>
    </style:style>
    <style:style style:name="TableColumn72" style:family="table-column">
      <style:table-column-properties style:column-width="1.6972in"/>
    </style:style>
    <style:style style:name="TableColumn73" style:family="table-column">
      <style:table-column-properties style:column-width="0.5111in"/>
    </style:style>
    <style:style style:name="Table67" style:family="table">
      <style:table-properties style:width="6.3388in" style:rel-width="100%" fo:margin-left="0in" table:align="left"/>
    </style:style>
    <style:style style:name="TableRow74" style:family="table-row">
      <style:table-row-properties style:min-row-height="0.7875in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標題" style:family="paragraph">
      <style:paragraph-properties fo:text-align="start" fo:line-height="150%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5909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909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1.420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4" style:family="table-row">
      <style:table-row-properties style:min-row-height="1.420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25" style:family="table-row">
      <style:table-row-properties style:min-row-height="1.4201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break-before="page" fo:text-align="justify" fo:margin-top="0.1666in" fo:line-height="150%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97in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97in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97in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97in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97in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97in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97in" fo:font-size="20pt" style:font-size-asian="20pt" style:font-size-complex="20pt"/>
    </style:style>
    <style:style style:name="P151" style:parent-style-name="標題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P152" style:parent-style-name="標題" style:family="paragraph">
      <style:paragraph-properties fo:text-align="start" fo:line-height="150%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line-height="0.4444in" fo:margin-left="0.6555in" fo:text-indent="-0.4333in">
        <style:tab-stops>
          <style:tab-stop style:type="left" style:position="0.034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4444in" fo:margin-left="0.6555in" fo:text-indent="-0.4333in">
        <style:tab-stops>
          <style:tab-stop style:type="left" style:position="0.03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4444in" fo:margin-left="1.3333in" fo:text-indent="-1.1111in">
        <style:tab-stops>
          <style:tab-stop style:type="left" style:position="-0.6437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4444in" fo:margin-left="0.6555in" fo:text-indent="-0.4333in">
        <style:tab-stops>
          <style:tab-stop style:type="left" style:position="0.034in"/>
        </style:tab-stops>
      </style:paragraph-properties>
      <style:text-properties style:font-name="標楷體" style:font-name-asian="標楷體"/>
    </style:style>
    <style:style style:name="P157" style:parent-style-name="標題" style:family="paragraph">
      <style:paragraph-properties fo:text-align="start" fo:margin-top="0.4166in" fo:line-height="150%"/>
      <style:text-properties style:font-name="標楷體" style:font-name-asian="標楷體" fo:font-size="18pt" style:font-size-asian="18pt" style:font-size-complex="18pt"/>
    </style:style>
    <style:style style:name="P158" style:parent-style-name="標題" style:family="paragraph">
      <style:paragraph-properties fo:text-align="start" fo:line-height="150%" fo:margin-left="0.2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9" style:parent-style-name="標題" style:family="paragraph">
      <style:paragraph-properties fo:text-align="start" fo:line-height="150%" fo:margin-left="0.2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line-height="0.4444in" fo:margin-left="0.6555in" fo:text-indent="-0.4333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4444in" fo:margin-left="1.7708in" fo:text-indent="-1.5486in">
        <style:tab-stops>
          <style:tab-stop style:type="left" style:position="-1.104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4444in" fo:margin-left="1.7777in" fo:text-indent="-1.5555in">
        <style:tab-stops>
          <style:tab-stop style:type="left" style:position="-1.111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4444in" fo:margin-left="1.7777in" fo:text-indent="-1.5555in">
        <style:tab-stops>
          <style:tab-stop style:type="left" style:position="-1.111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P191" style:parent-style-name="標題" style:family="paragraph">
      <style:paragraph-properties fo:text-align="start" fo:margin-top="0.3333in" fo:line-height="150%" fo:margin-left="0.2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line-height="0.4444in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4444in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4444in" fo:margin-left="1.4375in" fo:text-indent="-1.1027in">
        <style:tab-stops>
          <style:tab-stop style:type="left" style:position="-0.6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4444in" fo:margin-left="1.4375in" fo:text-indent="-1.1027in">
        <style:tab-stops>
          <style:tab-stop style:type="left" style:position="-0.6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4444in">
        <style:tab-stops>
          <style:tab-stop style:type="left" style:position="0.1208in"/>
          <style:tab-stop style:type="left" style:position="2.7791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4444in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4444in" fo:margin-left="1.2319in" fo:text-indent="-0.444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4444in" fo:margin-left="1.2319in" fo:text-indent="-0.44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標題" style:family="paragraph">
      <style:paragraph-properties fo:text-align="start" fo:margin-top="0.4166in" fo:line-height="0.4444in" fo:margin-left="0.7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6" style:parent-style-name="標題" style:family="paragraph">
      <style:paragraph-properties fo:text-align="start" fo:line-height="0.4444in" fo:margin-left="0.7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7" style:parent-style-name="標題" style:family="paragraph">
      <style:paragraph-properties fo:text-align="start" fo:line-height="0.4444in" fo:margin-left="0.7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6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25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2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281" style:parent-style-name="清單段落" style:family="paragraph">
      <style:paragraph-properties fo:text-align="justify" fo:line-height="150%" fo:margin-left="2.059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清單段落" style:family="paragraph">
      <style:paragraph-properties fo:text-align="justify" fo:line-height="150%" fo:margin-left="2.059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margin-bottom="0.0833in" fo:line-height="0.4444in" fo:margin-left="2in" fo:text-indent="-0.4444in">
        <style:tab-stops>
          <style:tab-stop style:type="left" style:position="0.012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1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32" style:parent-style-name="清單段落" style:family="paragraph">
      <style:paragraph-properties fo:text-align="justify" fo:margin-top="0.25in" fo:line-height="150%" fo:margin-left="1.9409in">
        <style:tab-stops/>
      </style:paragraph-properties>
      <style:text-properties style:font-name="標楷體" style:font-name-asian="標楷體"/>
    </style:style>
    <style:style style:name="P333" style:parent-style-name="清單段落" style:family="paragraph">
      <style:paragraph-properties fo:text-align="justify" fo:margin-top="0.1666in" fo:line-height="150%" fo:margin-left="1.94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清單段落" style:family="paragraph">
      <style:paragraph-properties fo:text-align="justify" fo:margin-top="0.1666in" fo:margin-bottom="0.0833in" fo:line-height="0.4444in" fo:margin-left="2.0041in" fo:text-indent="-0.5263in">
        <style:tab-stops>
          <style:tab-stop style:type="left" style:position="-0.133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9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top="0.1666in"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362" style:parent-style-name="標題" style:family="paragraph">
      <style:paragraph-properties fo:text-align="start" fo:margin-top="0.25in" fo:line-height="0.4444in" fo:margin-left="0.7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8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5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80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2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03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13" style:parent-style-name="內文" style:family="paragraph">
      <style:paragraph-properties fo:line-height="150%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150%" fo:margin-left="1.8687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margin-bottom="0.0833in" fo:line-height="150%" fo:margin-left="1.8888in" fo:text-indent="-1.1111in">
        <style:tab-stops/>
      </style:paragraph-properties>
      <style:text-properties style:font-name="標楷體" style:font-name-asian="標楷體"/>
    </style:style>
    <style:style style:name="P422" style:parent-style-name="清單段落" style:family="paragraph">
      <style:paragraph-properties fo:margin-bottom="0.0833in" fo:line-height="0.4444in" fo:margin-left="1.6736in" fo:text-indent="-0.1965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清單段落" style:family="paragraph">
      <style:paragraph-properties fo:margin-bottom="0.0833in" fo:line-height="0.4444in" fo:margin-left="1.6736in" fo:text-indent="-0.1965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459" style:parent-style-name="清單段落" style:family="paragraph">
      <style:paragraph-properties fo:line-height="150%" fo:margin-left="1.8708in" fo:text-indent="-0.5243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line-height="150%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line-height="150%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line-height="150%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line-height="150%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line-height="150%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line-height="150%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line-height="150%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清單段落" style:family="paragraph">
      <style:paragraph-properties fo:line-height="150%" fo:margin-left="1.9687in" fo:text-indent="-0.5298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清單段落" style:family="paragraph">
      <style:paragraph-properties fo:line-height="150%" fo:margin-left="1.9687in" fo:text-indent="-0.5243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margin-bottom="0.0833in" fo:line-height="150%" fo:margin-left="1.8888in" fo:text-indent="-1.1111in">
        <style:tab-stops/>
      </style:paragraph-properties>
      <style:text-properties style:font-name="標楷體" style:font-name-asian="標楷體"/>
    </style:style>
    <style:style style:name="P543" style:parent-style-name="清單段落" style:family="paragraph">
      <style:paragraph-properties fo:line-height="150%" fo:margin-left="1.9416in" fo:text-indent="-0.598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family="paragraph">
      <style:paragraph-properties fo:line-height="150%" fo:margin-left="1.9416in" fo:text-indent="-0.5986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 fo:color="#FF0000"/>
    </style:style>
    <style:style style:name="P560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7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0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0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0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4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 fo:color="#FF0000"/>
    </style:style>
    <style:style style:name="P637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46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50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55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1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4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 fo:color="#FF0000"/>
    </style:style>
    <style:style style:name="P677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6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92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96" style:parent-style-name="內文" style:family="paragraph">
      <style:paragraph-properties fo:line-height="150%" fo:margin-left="1.8694in" fo:text-indent="-1.573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FF0000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7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 fo:color="#FF0000"/>
    </style:style>
    <style:style style:name="P710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19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6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0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8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6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0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0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97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fo:margin-bottom="0.0833in" fo:line-height="0.4444in" fo:margin-left="1.8888in" fo:text-indent="-1.1111in">
        <style:tab-stops/>
      </style:paragraph-properties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816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817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27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1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6" style:parent-style-name="內文" style:family="paragraph">
      <style:paragraph-properties fo:margin-bottom="0.0833in" fo:line-height="150%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40" style:parent-style-name="內文" style:family="paragraph">
      <style:paragraph-properties fo:text-align="justify" fo:line-height="150%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48" style:parent-style-name="內文" style:family="paragraph">
      <style:paragraph-properties fo:text-align="justify" fo:line-height="150%"/>
    </style:style>
    <style:style style:name="T8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4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9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3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7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6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08" style:parent-style-name="內文" style:family="paragraph">
      <style:paragraph-properties fo:margin-bottom="0.0833in" fo:line-height="0.4444in" fo:margin-left="1.8888in" fo:text-indent="-1.1111in">
        <style:tab-stops>
          <style:tab-stop style:type="left" style:position="0.7458in"/>
          <style:tab-stop style:type="left" style:position="2.1937in"/>
        </style:tab-stops>
      </style:paragraph-properties>
      <style:text-properties style:font-name="標楷體" style:font-name-asian="標楷體"/>
    </style:style>
    <style:style style:name="P909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910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911" style:parent-style-name="內文" style:family="paragraph">
      <style:paragraph-properties fo:margin-bottom="0.0833in" fo:line-height="0.4444in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14" style:parent-style-name="內文" style:family="paragraph">
      <style:paragraph-properties fo:margin-bottom="0.0833in" fo:line-height="0.4444in" fo:margin-left="1.8888in" fo:text-indent="-1.1111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fo:line-height="0.4444in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916" style:parent-style-name="標題1" style:family="paragraph">
      <style:paragraph-properties fo:break-before="page" fo:line-height="150%" fo:margin-left="0.2222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8" style:parent-style-name="標題2" style:family="paragraph">
      <style:paragraph-properties fo:line-height="150%"/>
      <style:text-properties style:font-name="標楷體" style:font-name-asian="標楷體" style:font-weight-complex="normal" fo:font-size="18pt" style:font-size-asian="18pt" style:font-size-complex="18pt"/>
    </style:style>
    <style:style style:name="TableColumn920" style:family="table-column">
      <style:table-column-properties style:column-width="0.9027in" style:use-optimal-column-width="false"/>
    </style:style>
    <style:style style:name="TableColumn921" style:family="table-column">
      <style:table-column-properties style:column-width="1.3777in" style:use-optimal-column-width="false"/>
    </style:style>
    <style:style style:name="TableColumn922" style:family="table-column">
      <style:table-column-properties style:column-width="1.3777in" style:use-optimal-column-width="false"/>
    </style:style>
    <style:style style:name="TableColumn923" style:family="table-column">
      <style:table-column-properties style:column-width="1.3777in" style:use-optimal-column-width="false"/>
    </style:style>
    <style:style style:name="TableColumn924" style:family="table-column">
      <style:table-column-properties style:column-width="1.3784in" style:use-optimal-column-width="false"/>
    </style:style>
    <style:style style:name="Table919" style:family="table">
      <style:table-properties style:width="6.4145in" fo:margin-left="0in" table:align="left"/>
    </style:style>
    <style:style style:name="TableRow925" style:family="table-row">
      <style:table-row-properties style:min-row-height="0.493in" style:use-optimal-row-height="false" fo:keep-together="always"/>
    </style:style>
    <style:style style:name="TableCell92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Row932" style:family="table-row">
      <style:table-row-properties style:min-row-height="0.493in" style:use-optimal-row-height="false" fo:keep-together="always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language-asian="zh" style:country-asian="HK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language-asian="zh" style:country-asian="HK"/>
    </style:style>
    <style:style style:name="TableRow946" style:family="table-row">
      <style:table-row-properties style:min-row-height="0.5909in" style:use-optimal-row-height="false" fo:keep-together="always"/>
    </style:style>
    <style:style style:name="TableCell9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9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5909in" style:use-optimal-row-height="false" fo:keep-together="always"/>
    </style:style>
    <style:style style:name="TableCell9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9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Row968" style:family="table-row">
      <style:table-row-properties style:min-row-height="0.5909in" style:use-optimal-row-height="false" fo:keep-together="always"/>
    </style:style>
    <style:style style:name="TableCell9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9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 style:min-row-height="0.5909in" style:use-optimal-row-height="false" fo:keep-together="always"/>
    </style:style>
    <style:style style:name="TableCell9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9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Row990" style:family="table-row">
      <style:table-row-properties style:min-row-height="0.5909in" style:use-optimal-row-height="false" fo:keep-together="always"/>
    </style:style>
    <style:style style:name="TableCell9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9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Row1001" style:family="table-row">
      <style:table-row-properties style:min-row-height="0.5909in" style:use-optimal-row-height="false" fo:keep-together="always"/>
    </style:style>
    <style:style style:name="TableCell10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10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Row1012" style:family="table-row">
      <style:table-row-properties style:min-row-height="0.5909in" style:use-optimal-row-height="false" fo:keep-together="always"/>
    </style:style>
    <style:style style:name="TableCell10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10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Row1023" style:family="table-row">
      <style:table-row-properties style:min-row-height="0.5909in" style:use-optimal-row-height="false" fo:keep-together="always"/>
    </style:style>
    <style:style style:name="TableCell10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10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Row1034" style:family="table-row">
      <style:table-row-properties style:min-row-height="0.5909in" style:use-optimal-row-height="false" fo:keep-together="always"/>
    </style:style>
    <style:style style:name="TableCell10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10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Row1045" style:family="table-row">
      <style:table-row-properties style:min-row-height="0.5909in" style:use-optimal-row-height="false" fo:keep-together="always"/>
    </style:style>
    <style:style style:name="TableCell10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10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Row1056" style:family="table-row">
      <style:table-row-properties style:min-row-height="0.5909in" style:use-optimal-row-height="false" fo:keep-together="always"/>
    </style:style>
    <style:style style:name="TableCell105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Cell105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margin-left="0.2222in">
        <style:tab-stops/>
      </style:paragraph-properties>
    </style:style>
    <style:style style:name="P1068" style:parent-style-name="內文" style:family="paragraph">
      <style:paragraph-properties fo:margin-top="0.0833in"/>
      <style:text-properties style:font-name="標楷體" style:font-name-asian="標楷體"/>
    </style:style>
    <style:style style:name="P1069" style:parent-style-name="標題2" style:family="paragraph">
      <style:paragraph-properties fo:break-before="page" fo:line-height="150%"/>
    </style:style>
    <style:style style:name="T1070" style:parent-style-name="預設段落字型" style:family="text">
      <style:text-properties style:font-name="標楷體" style:font-name-asian="標楷體" style:font-weight-complex="normal" fo:font-size="18pt" style:font-size-asian="18pt" style:font-size-complex="18pt"/>
    </style:style>
    <style:style style:name="TableColumn1072" style:family="table-column">
      <style:table-column-properties style:column-width="1.3784in" style:use-optimal-column-width="false"/>
    </style:style>
    <style:style style:name="TableColumn1073" style:family="table-column">
      <style:table-column-properties style:column-width="0.6298in" style:use-optimal-column-width="false"/>
    </style:style>
    <style:style style:name="TableColumn1074" style:family="table-column">
      <style:table-column-properties style:column-width="0.568in" style:use-optimal-column-width="false"/>
    </style:style>
    <style:style style:name="TableColumn1075" style:family="table-column">
      <style:table-column-properties style:column-width="0.0618in" style:use-optimal-column-width="false"/>
    </style:style>
    <style:style style:name="TableColumn1076" style:family="table-column">
      <style:table-column-properties style:column-width="0.6298in" style:use-optimal-column-width="false"/>
    </style:style>
    <style:style style:name="TableColumn1077" style:family="table-column">
      <style:table-column-properties style:column-width="0.6298in" style:use-optimal-column-width="false"/>
    </style:style>
    <style:style style:name="TableColumn1078" style:family="table-column">
      <style:table-column-properties style:column-width="0.0777in" style:use-optimal-column-width="false"/>
    </style:style>
    <style:style style:name="TableColumn1079" style:family="table-column">
      <style:table-column-properties style:column-width="0.552in" style:use-optimal-column-width="false"/>
    </style:style>
    <style:style style:name="TableColumn1080" style:family="table-column">
      <style:table-column-properties style:column-width="0.6298in" style:use-optimal-column-width="false"/>
    </style:style>
    <style:style style:name="TableColumn1081" style:family="table-column">
      <style:table-column-properties style:column-width="0.0819in" style:use-optimal-column-width="false"/>
    </style:style>
    <style:style style:name="TableColumn1082" style:family="table-column">
      <style:table-column-properties style:column-width="0.5479in" style:use-optimal-column-width="false"/>
    </style:style>
    <style:style style:name="TableColumn1083" style:family="table-column">
      <style:table-column-properties style:column-width="0.6298in" style:use-optimal-column-width="false"/>
    </style:style>
    <style:style style:name="Table1071" style:family="table">
      <style:table-properties style:width="6.4173in" fo:margin-left="0in" table:align="left"/>
    </style:style>
    <style:style style:name="TableRow1084" style:family="table-row">
      <style:table-row-properties style:min-row-height="0.4881in" style:use-optimal-row-height="false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end" fo:margin-top="0.0833in" fo:line-height="0.1666in"/>
      <style:text-properties style:font-name="標楷體" style:font-name-asian="標楷體"/>
    </style:style>
    <style:style style:name="P1087" style:parent-style-name="內文" style:family="paragraph">
      <style:paragraph-properties fo:text-align="justify" fo:margin-top="0.0833in" fo:line-height="0.1666in" fo:text-indent="0.1111in"/>
      <style:text-properties style:font-name="標楷體" style:font-name-asian="標楷體"/>
    </style:style>
    <style:style style:name="P1088" style:parent-style-name="內文" style:family="paragraph">
      <style:paragraph-properties fo:text-align="justify" fo:margin-top="0.0833in" fo:line-height="0.1666in" fo:text-indent="0.6666in"/>
      <style:text-properties style:font-name="標楷體" style:font-name-asian="標楷體"/>
    </style:style>
    <style:style style:name="P1089" style:parent-style-name="內文" style:family="paragraph">
      <style:paragraph-properties fo:text-align="justify" fo:margin-top="0.1666in" fo:line-height="0.1666in" fo:text-indent="0.2222in"/>
      <style:text-properties style:font-name="標楷體" style:font-name-asian="標楷體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098" style:family="table-row">
      <style:table-row-properties style:min-row-height="0.3937in" style:use-optimal-row-height="false"/>
    </style:style>
    <style:style style:name="P1099" style:parent-style-name="內文" style:family="paragraph">
      <style:paragraph-properties fo:margin-top="0.0833in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116" style:family="table-row">
      <style:table-row-properties style:min-row-height="0.7083in" style:use-optimal-row-height="false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top="0.0833in"/>
    </style:style>
    <style:style style:name="T1119" style:parent-style-name="預設段落字型" style:family="text">
      <style:text-properties style:font-name="標楷體" style:font-name-asian="標楷體" style:language-asian="zh" style:country-asian="HK"/>
    </style:style>
    <style:style style:name="T1120" style:parent-style-name="預設段落字型" style:family="text">
      <style:text-properties style:font-name="標楷體" style:font-name-asian="標楷體" style:language-asian="zh" style:country-asian="HK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137" style:family="table-row">
      <style:table-row-properties style:min-row-height="0.7083in" style:use-optimal-row-height="false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/>
    </style:style>
    <style:style style:name="T1156" style:parent-style-name="預設段落字型" style:family="text">
      <style:text-properties style:font-name="標楷體" style:font-name-asian="標楷體"/>
    </style:style>
    <style:style style:name="TableRow1157" style:family="table-row">
      <style:table-row-properties style:min-row-height="0.7083in" style:use-optimal-row-height="false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833in"/>
    </style:style>
    <style:style style:name="T1160" style:parent-style-name="預設段落字型" style:family="text">
      <style:text-properties style:font-name="標楷體" style:font-name-asian="標楷體" style:language-asian="zh" style:country-asian="HK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177" style:family="table-row">
      <style:table-row-properties style:min-row-height="0.7083in" style:use-optimal-row-height="false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196" style:family="table-row">
      <style:table-row-properties style:min-row-height="0.7083in" style:use-optimal-row-height="false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833in"/>
      <style:text-properties style:font-name="標楷體" style:font-name-asian="標楷體" style:language-asian="zh" style:country-asian="HK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15" style:family="table-row">
      <style:table-row-properties style:min-row-height="0.7083in" style:use-optimal-row-height="false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margin-top="0.0833in"/>
      <style:text-properties style:font-name="標楷體" style:font-name-asian="標楷體" style:language-asian="zh" style:country-asian="HK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34" style:family="table-row">
      <style:table-row-properties style:min-row-height="0.7083in" style:use-optimal-row-height="false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53" style:family="table-row">
      <style:table-row-properties style:min-row-height="0.7083in" style:use-optimal-row-height="false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264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/>
    </style:style>
    <style:style style:name="P1265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/>
    </style:style>
    <style:style style:name="P1266" style:parent-style-name="內文" style:family="paragraph">
      <style:paragraph-properties fo:margin-top="0.0833in" fo:text-indent="1.00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7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/>
    </style:style>
    <style:style style:name="P1268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/>
    </style:style>
    <style:style style:name="P1269" style:parent-style-name="內文" style:family="paragraph">
      <style:paragraph-properties fo:text-align="start" fo:margin-top="0.0833in" fo:margin-right="2.2222in"/>
      <style:text-properties style:font-name="標楷體" style:font-name-asian="標楷體"/>
    </style:style>
    <style:style style:name="P1270" style:parent-style-name="內文" style:family="paragraph">
      <style:paragraph-properties fo:text-align="start" fo:margin-top="0.0833in" fo:margin-right="2.2222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5">中華民國112年3月17日</text:p>
      <text:p text:style-name="P6"/>
      <text:p text:style-name="P7"/>
      <text:p text:style-name="P8"/>
      <text:p text:style-name="P9"/>
      <text:p text:style-name="P10"/>
      <text:p text:style-name="內文"/>
      <text:p text:style-name="P11"/>
      <text:p text:style-name="P12"><text:span text:style-name="T13">苗栗縣大湖鄉民代表會第</text:span><text:span text:style-name="T14">2</text:span><text:span text:style-name="T15">2</text:span><text:span text:style-name="T16">屆第</text:span><text:span text:style-name="T17">2</text:span><text:span text:style-name="T18">次</text:span><text:span text:style-name="T19">臨時</text:span><text:span text:style-name="T20">會議事錄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29"/>苗栗縣大湖鄉民代表會 <text:s/>製</text:p>
      <text:soft-page-break/>
      <text:p text:style-name="P29"><text:span text:style-name="T30">苗栗縣大湖鄉民代表會第</text:span><text:span text:style-name="T31">2</text:span><text:span text:style-name="T32">2</text:span><text:span text:style-name="T33">屆第</text:span><text:span text:style-name="T34">2</text:span><text:span text:style-name="T35">次</text:span><text:span text:style-name="T36">臨時</text:span><text:span text:style-name="T37">會議事錄</text:span></text:p>
      <text:p text:style-name="P38"/>
      <text:p text:style-name="P39">目 <text:s text:c="7"/>錄</text:p>
      <text:p text:style-name="P4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13883739" office:target-frame-name="_top" xlink:show="replace"><text:span text:style-name="T41">苗栗縣大湖鄉民代表會第</text:span><text:span text:style-name="T42">2</text:span><text:span text:style-name="T43">2</text:span><text:span text:style-name="T44">屆第</text:span><text:span text:style-name="T45">2</text:span><text:span text:style-name="T46">次臨時會議事日程表</text:span><text:tab/>2</text:a></text:p>
          <text:p text:style-name="目錄1"><text:a xlink:href="#_Toc113883740" office:target-frame-name="_top" xlink:show="replace"><text:span text:style-name="T47">會議概況</text:span><text:tab/>3</text:a></text:p>
          <text:p text:style-name="目錄1"><text:a xlink:href="#_Toc113883741" office:target-frame-name="_top" xlink:show="replace"><text:span text:style-name="T48">壹、預備會議</text:span><text:tab/>3</text:a></text:p>
          <text:p text:style-name="目錄1"><text:a xlink:href="#_Toc113883742" office:target-frame-name="_top" xlink:show="replace"><text:span text:style-name="T49">貳、大會</text:span><text:tab/>3</text:a></text:p>
          <text:p text:style-name="目錄1"><text:a xlink:href="#_Toc113883743" office:target-frame-name="_top" xlink:show="replace"><text:span text:style-name="T50">第一次會</text:span><text:tab/>3</text:a></text:p>
          <text:p text:style-name="目錄1"><text:a xlink:href="#_Toc113883744" office:target-frame-name="_top" xlink:show="replace"><text:span text:style-name="T51">下村勘查</text:span><text:tab/>3</text:a></text:p>
          <text:p text:style-name="目錄1"><text:a xlink:href="#_Toc113883745" office:target-frame-name="_top" xlink:show="replace"><text:span text:style-name="T52">第二次會</text:span><text:tab/>4</text:a></text:p>
          <text:p text:style-name="目錄1"><text:a xlink:href="#_Toc113883746" office:target-frame-name="_top" xlink:show="replace"><text:span text:style-name="T53">討論提案：</text:span><text:tab/>4</text:a></text:p>
          <text:p text:style-name="目錄1"><text:a xlink:href="#_Toc113883747" office:target-frame-name="_top" xlink:show="replace"><text:span text:style-name="T54">鄉長提案</text:span><text:tab/>5</text:a></text:p>
          <text:p text:style-name="目錄1"><text:a xlink:href="#_Toc113883748" office:target-frame-name="_top" xlink:show="replace"><text:span text:style-name="T55">代表提案</text:span><text:tab/>7</text:a></text:p>
          <text:p text:style-name="目錄1"><text:a xlink:href="#_Toc113883749" office:target-frame-name="_top" xlink:show="replace"><text:span text:style-name="T56">附錄</text:span><text:tab/>1</text:a>6</text:p>
          <text:p text:style-name="P57"><text:a xlink:href="#_Toc113883750" office:target-frame-name="_top" xlink:show="replace"><text:span text:style-name="T58">一、</text:span><text:span text:style-name="T59"><text:tab/></text:span><text:span text:style-name="T60">代表出缺席一覽表</text:span><text:tab/>16</text:a></text:p>
          <text:p text:style-name="P61"><text:a xlink:href="#_Toc113883751" office:target-frame-name="_top" xlink:show="replace"><text:span text:style-name="T62">二、</text:span><text:span text:style-name="T63"><text:tab/></text:span><text:span text:style-name="T64">提案分類統計表</text:span><text:tab/>1</text:a>7</text:p>
        </text:index-body>
      </text:table-of-content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<text:bookmark-start text:name="_Toc113883739"/><text:soft-page-break/><text:span text:style-name="T77">苗栗縣大湖鄉民代表會第</text:span><text:span text:style-name="T78">22</text:span><text:span text:style-name="T79">屆第</text:span><text:span text:style-name="T80">2</text:span><text:span text:style-name="T81">次臨時會議事日程表</text:span><text:bookmark-end text:name="_Toc11388373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月日</text:p>
          </table:table-cell>
          <table:table-cell table:style-name="TableCell85" table:number-rows-spanned="2">
            <text:p text:style-name="P86">星期</text:p>
          </table:table-cell>
          <table:table-cell table:style-name="TableCell87" table:number-rows-spanned="2">
            <text:p text:style-name="P88">會次</text:p>
          </table:table-cell>
          <table:table-cell table:style-name="TableCell89" table:number-columns-spanned="2">
            <text:p text:style-name="P90">開會時間及會議事項</text:p>
          </table:table-cell>
          <table:covered-table-cell/>
          <table:table-cell table:style-name="TableCell91" table:number-rows-spanned="2">
            <text:p text:style-name="P92">備註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上午十時至十二時</text:p>
          </table:table-cell>
          <table:table-cell table:style-name="TableCell99">
            <text:p text:style-name="P100">下午二時至五時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3月15日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代表報到</text:p>
            <text:p text:style-name="P111">預備會議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月16日</text:p>
          </table:table-cell>
          <table:table-cell table:style-name="TableCell117">
            <text:p text:style-name="P118">四</text:p>
          </table:table-cell>
          <table:table-cell table:style-name="TableCell119">
            <text:p text:style-name="P120">一</text:p>
          </table:table-cell>
          <table:table-cell table:style-name="TableCell121" table:number-columns-spanned="2">
            <text:p text:style-name="P122">下村勘查經建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月17日</text:p>
          </table:table-cell>
          <table:table-cell table:style-name="TableCell128">
            <text:p text:style-name="P129">五</text:p>
          </table:table-cell>
          <table:table-cell table:style-name="TableCell130">
            <text:p text:style-name="P131">二</text:p>
          </table:table-cell>
          <table:table-cell table:style-name="TableCell132" table:number-columns-spanned="2">
            <text:p text:style-name="P133">討論提案</text:p>
            <text:p text:style-name="P134">臨時動議</text:p>
            <text:p text:style-name="P135">閉 <text:s text:c="3"/>會</text:p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苗栗縣大湖鄉民代表會第</text:span><text:span text:style-name="T145">22</text:span><text:span text:style-name="T146">屆第</text:span><text:span text:style-name="T147">2</text:span><text:span text:style-name="T148">次</text:span><text:span text:style-name="T149">臨時</text:span><text:span text:style-name="T150">會議事錄</text:span></text:p>
      <text:p text:style-name="P151"><text:bookmark-start text:name="_Toc113883740"/>會議概況<text:bookmark-end text:name="_Toc113883740"/></text:p>
      <text:p text:style-name="P152"><text:bookmark-start text:name="_Toc113883741"/>壹、預備會議<text:bookmark-end text:name="_Toc113883741"/></text:p>
      <text:list text:style-name="LFO7" text:continue-numbering="true">
        <text:list-item>
          <text:p text:style-name="P153">時間：中華民國112年3月15日上午10時</text:p>
        </text:list-item>
        <text:list-item>
          <text:p text:style-name="P154">地點：本會議事堂。</text:p>
        </text:list-item>
        <text:list-item>
          <text:p text:style-name="P155">出席：主席謝見德、副主席陳永豪、代表林裕欽、代表林文宏、代表劉鴻均、代表涂德滄、代表邱菊英、代表李文明、代表陳增堭、代表范鼎房。</text:p>
        </text:list-item>
        <text:list-item>
          <text:p text:style-name="P156">會議事項：代表報到，討論下村事宜。</text:p>
        </text:list-item>
      </text:list>
      <text:p text:style-name="P157"><text:bookmark-start text:name="_Toc113883742"/>貳、大會<text:bookmark-end text:name="_Toc113883742"/></text:p>
      <text:p text:style-name="P158"><text:bookmark-start text:name="_Toc113883743"/>第一次會<text:bookmark-end text:name="_Toc113883743"/></text:p>
      <text:p text:style-name="P159"><text:bookmark-start text:name="_Toc113883744"/>下村勘查<text:bookmark-end text:name="_Toc113883744"/></text:p>
      <text:list text:style-name="LFO21" text:continue-numbering="true">
        <text:list-item>
          <text:p text:style-name="P160">時間：中華民國112年3月16日上午8:30時</text:p>
        </text:list-item>
        <text:list-item>
          <text:p text:style-name="P161"><text:span text:style-name="T162">會勘</text:span><text:span text:style-name="T163">地點：</text:span><text:span text:style-name="T164">大湖村、</text:span><text:span text:style-name="T165">大寮村、</text:span><text:span text:style-name="T166">富興村、</text:span><text:span text:style-name="T167">東興村、</text:span><text:span text:style-name="T168">武榮村、南湖村、</text:span><text:span text:style-name="T169">義和村</text:span><text:span text:style-name="T170">、栗林村、新開村</text:span><text:span text:style-name="T171">。</text:span></text:p>
        </text:list-item>
        <text:list-item>
          <text:p text:style-name="P172"><text:span text:style-name="T173">公所會勘人員</text:span><text:span text:style-name="T174">：</text:span><text:span text:style-name="T175">農業暨觀光</text:span><text:span text:style-name="T176">課長</text:span><text:span text:style-name="T177">陳至瑋</text:span><text:span text:style-name="T178">(</text:span><text:span text:style-name="T179">代</text:span><text:span text:style-name="T180">)</text:span><text:span text:style-name="T181">、</text:span><text:span text:style-name="T182">建設</text:span><text:span text:style-name="T183">課長藍祥潤</text:span><text:span text:style-name="T184">、民政課長黃旭志</text:span><text:span text:style-name="T185">、</text:span><text:span text:style-name="T186">社會福利課長吳進元</text:span><text:span text:style-name="T187">。</text:span></text:p>
        </text:list-item>
        <text:list-item>
          <text:p text:style-name="P188"><text:span text:style-name="T189">本會工作人員：組員柳美華</text:span><text:span text:style-name="T190">。</text:span></text:p>
        </text:list-item>
      </text:list>
      <text:p text:style-name="P191"><text:bookmark-start text:name="_Toc113883745"/><text:soft-page-break/>第二次會<text:bookmark-end text:name="_Toc113883745"/></text:p>
      <text:list text:style-name="LFO23" text:continue-numbering="true">
        <text:list-item>
          <text:p text:style-name="P192">時間：中華民國112年3月17日上午10時</text:p>
        </text:list-item>
        <text:list-item>
          <text:p text:style-name="P193">地點：本會議事堂。</text:p>
        </text:list-item>
        <text:list-item>
          <text:p text:style-name="P194">出席：主席謝見德、副主席陳永豪、代表林裕欽、代表林文宏、代表劉鴻均、代表涂德滄、代表邱菊英、代表李文明、代表陳增堭、代表范鼎房。</text:p>
        </text:list-item>
        <text:list-item>
          <text:p text:style-name="P195">列席：鄉長黃惠琴、秘書陳至瑋、民政課長黃旭志、財政暨行政課長廖子強、建設課長藍祥潤、農業暨觀光課長陳至瑋(代理)、社會福利課長吳進元、人事主任李盈志、主計主任黃美惠、政風主任鄭明仁、市場管理員詹煌杜、清潔隊長邱炤樟、圖書館管理員胡國樑、幼兒園長彭美蓉、本會秘書林育文。</text:p>
        </text:list-item>
        <text:list-item>
          <text:p text:style-name="P196">主席：謝見德<text:tab/><text:s text:c="14"/>紀錄：柳美華</text:p>
        </text:list-item>
        <text:list-item>
          <text:p text:style-name="P197">會議事項：</text:p>
        </text:list-item>
      </text:list>
      <text:p text:style-name="P198">報告事項：</text:p>
      <text:p text:style-name="P199">秘書林育文：本會代表10人，現在出席10人，已達開會法定人數，請主席宣布開會。</text:p>
      <text:p text:style-name="P200"><text:span text:style-name="T201">秘書</text:span><text:span text:style-name="T202">林育文</text:span><text:span text:style-name="T203">：</text:span><text:span text:style-name="T204">報告，今天議程為討論提案。</text:span></text:p>
      <text:p text:style-name="P205"><text:bookmark-start text:name="_Toc113883746"/>討論提案：<text:bookmark-end text:name="_Toc113883746"/></text:p>
      <text:p text:style-name="P206"><text:bookmark-start text:name="_Toc113883747"/></text:p>
      <text:soft-page-break/>
      <text:p text:style-name="P207">鄉長提案<text:bookmark-end text:name="_Toc113883747"/></text:p>
      <text:p text:style-name="P208"><text:span text:style-name="T209">鄉長提案第</text:span><text:span text:style-name="T210">1</text:span><text:span text:style-name="T211">號</text:span><text:span text:style-name="T212"><text:tab/></text:span><text:span text:style-name="T213"><text:s text:c="3"/></text:span><text:span text:style-name="T214">類別：</text:span><text:span text:style-name="T215">幼兒園</text:span></text:p>
      <text:p text:style-name="P216">提案人：鄉長黃惠琴</text:p>
      <text:p text:style-name="P217"><text:span text:style-name="T218">案 <text:s text:c="3"/></text:span><text:span text:style-name="T219">由：</text:span><text:span text:style-name="T220">本園</text:span><text:span text:style-name="T221">擬</text:span><text:span text:style-name="T222">汰換電腦(含面板)2台及彩色多功能雷射印表機1台</text:span><text:span text:style-name="T223">，懇請貴會同意先行</text:span><text:span text:style-name="T224">墊付。</text:span></text:p>
      <text:p text:style-name="P225"><text:span text:style-name="T226">說 <text:s text:c="3"/></text:span><text:span text:style-name="T227">明：</text:span><text:span text:style-name="T228">本設備於</text:span><text:span text:style-name="T229">103年7月購買</text:span><text:span text:style-name="T230">，</text:span><text:span text:style-name="T231">最近經常故障</text:span><text:span text:style-name="T232">维修經費高且不符經濟效益</text:span><text:span text:style-name="T233">，</text:span><text:span text:style-name="T234">因未編列預算</text:span><text:span text:style-name="T235">，</text:span><text:span text:style-name="T236">經費共</text:span><text:span text:style-name="T237">需</text:span><text:span text:style-name="T238">78,000元</text:span><text:span text:style-name="T239">，</text:span><text:span text:style-name="T240">請</text:span><text:span text:style-name="T241">貴會同意先行墊付。</text:span></text:p>
      <text:p text:style-name="P242"><text:span text:style-name="T243">辦 <text:s text:c="3"/></text:span><text:span text:style-name="T244">法：</text:span><text:span text:style-name="T245">如蒙貴會同意</text:span><text:span text:style-name="T246">先行</text:span><text:span text:style-name="T247">墊付，</text:span><text:span text:style-name="T248">俟112年度</text:span><text:span text:style-name="T249">第一次</text:span><text:span text:style-name="T250">追加減預算</text:span><text:span text:style-name="T251">時</text:span><text:span text:style-name="T252">辦理轉正</text:span><text:span text:style-name="T253">。</text:span></text:p>
      <text:p text:style-name="P254">議 <text:s text:c="3"/>決：照案通過。</text:p>
      <text:p text:style-name="P255"/>
      <text:p text:style-name="P256"><text:span text:style-name="T257">鄉長提案第</text:span><text:span text:style-name="T258">2</text:span><text:span text:style-name="T259">號</text:span><text:span text:style-name="T260"><text:tab/></text:span><text:span text:style-name="T261"><text:s text:c="3"/></text:span><text:span text:style-name="T262">類別：</text:span><text:span text:style-name="T263">財</text:span><text:span text:style-name="T264">政暨</text:span><text:span text:style-name="T265">行</text:span><text:span text:style-name="T266">政課</text:span></text:p>
      <text:p text:style-name="P267">提案人：鄉長黃惠琴</text:p>
      <text:p text:style-name="P268"><text:span text:style-name="T269">案　　由：</text:span><text:span text:style-name="T270">本所臨時辦公處所規劃及整修</text:span><text:span text:style-name="T271">(含搬遷)案</text:span><text:span text:style-name="T272">，</text:span><text:span text:style-name="T273">請貴會同</text:span><text:span text:style-name="T274">意先行墊付新台幣</text:span><text:span text:style-name="T275">76萬元整</text:span><text:span text:style-name="T276">，</text:span><text:span text:style-name="T277">請查照</text:span><text:span text:style-name="T278">。</text:span><text:span text:style-name="T279"><text:s/></text:span></text:p>
      <text:p text:style-name="P280">說　　明：</text:p>
      <text:list text:style-name="LFO30" text:continue-numbering="true">
        <text:list-item>
          <text:p text:style-name="P281"><text:span text:style-name="T282">本所</text:span><text:span text:style-name="T283">臨時</text:span><text:span text:style-name="T284">辦公處所老人文康中心一樓大千日</text:span><text:span text:style-name="T285"><text:s text:c="5"/></text:span></text:p>
        </text:list-item>
      </text:list>
      <text:p text:style-name="P286"><text:span text:style-name="T287">照</text:span><text:span text:style-name="T288">中</text:span><text:span text:style-name="T289">心</text:span><text:span text:style-name="T290">，</text:span><text:span text:style-name="T291">已於本(112)年1月底搬離</text:span><text:span text:style-name="T292">，</text:span><text:span text:style-name="T293">為便利民眾洽公</text:span><text:span text:style-name="T294">，</text:span><text:span text:style-name="T295">將鄉長室、社會福利課、財政暨</text:span><text:soft-page-break/><text:span text:style-name="T296">行政課</text:span><text:span text:style-name="T297">(含收發)</text:span><text:span text:style-name="T298">搬至一樓</text:span><text:span text:style-name="T299">，</text:span><text:span text:style-name="T300">並重新配置二</text:span><text:span text:style-name="T301">、</text:span><text:span text:style-name="T302">三樓部分課室。</text:span></text:p>
      <text:p text:style-name="P303"><text:span text:style-name="T304">二、</text:span><text:span text:style-name="T305">因</text:span><text:span text:style-name="T306">本</text:span><text:span text:style-name="T307">(112)年度未編列是項經費</text:span><text:span text:style-name="T308">，</text:span><text:span text:style-name="T309">請貴會同意先行</text:span><text:span text:style-name="T310">墊付</text:span><text:span text:style-name="T311">，</text:span><text:span text:style-name="T312">檢附預算書1份。</text:span></text:p>
      <text:p text:style-name="P313">辦　　法：如蒙貴會同意墊付，俟本(112)年度第一次追加減預算時辦理轉正。</text:p>
      <text:p text:style-name="P314">議　　決：照案通過。</text:p>
      <text:p text:style-name="P315"/>
      <text:p text:style-name="P316"><text:span text:style-name="T317">鄉長提案第3號</text:span><text:span text:style-name="T318"><text:tab/></text:span><text:span text:style-name="T319"><text:s text:c="3"/></text:span><text:span text:style-name="T320">類別：</text:span><text:span text:style-name="T321">民政課</text:span></text:p>
      <text:p text:style-name="P322">提案人：鄉長黃惠琴</text:p>
      <text:p text:style-name="P323"><text:span text:style-name="T324">案　　由：</text:span><text:span text:style-name="T325">有關本鄉</text:span><text:span text:style-name="T326">112年度基層建設座談會經費</text:span><text:span text:style-name="T327">，</text:span><text:span text:style-name="T328">惠請貴會同意</text:span><text:span text:style-name="T329">墊付新台幣</text:span><text:span text:style-name="T330">120萬。</text:span></text:p>
      <text:p text:style-name="P331">說　　明：</text:p>
      <text:list text:style-name="LFO28" text:continue-numbering="true">
        <text:list-item>
          <text:p text:style-name="P332">依據本所112年3月10日112年度基層建設座談會準備會議記錄辦理。</text:p>
        </text:list-item>
        <text:list-item>
          <text:p text:style-name="P333"><text:span text:style-name="T334">各村基層建設座談會經費</text:span><text:span text:style-name="T335">，</text:span><text:span text:style-name="T336">苗栗縣政府10萬、本所</text:span><text:span text:style-name="T337">配合編列預算</text:span><text:span text:style-name="T338">10萬元，合計20萬。</text:span></text:p>
        </text:list-item>
        <text:list-item>
          <text:p text:style-name="P339"><text:span text:style-name="T340">112年度基層建設座談會準備會村長提議</text:span><text:span text:style-name="T341">，</text:span><text:span text:style-name="T342">因近期物價</text:span><text:span text:style-name="T343">上</text:span><text:span text:style-name="T344">漲</text:span><text:span text:style-name="T345">，</text:span><text:span text:style-name="T346">加上設計費及工管費</text:span><text:span text:style-name="T347">，</text:span><text:span text:style-name="T348">所能</text:span><text:soft-page-break/><text:span text:style-name="T349">執行之預算有</text:span><text:span text:style-name="T350">限</text:span><text:span text:style-name="T351">，</text:span><text:span text:style-name="T352">造成工程發包窒礙難行</text:span><text:span text:style-name="T353">，</text:span><text:span text:style-name="T354">擬</text:span><text:span text:style-name="T355">增加本所配</text:span><text:span text:style-name="T356">合經費10萬元</text:span><text:span text:style-name="T357">，</text:span><text:span text:style-name="T358">12村總計120萬。</text:span></text:p>
        </text:list-item>
      </text:list>
      <text:p text:style-name="P359">辦　　法：如蒙貴會同意墊付本案，俟112年度追加減預算辦理轉正。</text:p>
      <text:p text:style-name="P360">議　　決：照案通過。</text:p>
      <text:p text:style-name="P361"/>
      <text:p text:style-name="P362"><text:bookmark-start text:name="_Toc113883748"/>代表提案<text:bookmark-end text:name="_Toc113883748"/></text:p>
      <text:p text:style-name="P363">代表提案第1號<text:tab/><text:s text:c="3"/>類別：農業暨觀光課<text:tab/></text:p>
      <text:p text:style-name="P364"><text:span text:style-name="T365">提案人：</text:span><text:span text:style-name="T366">代表</text:span><text:span text:style-name="T367">涂德滄</text:span></text:p>
      <text:p text:style-name="P368"><text:span text:style-name="T369">附署人：</text:span><text:span text:style-name="T370">代表</text:span><text:span text:style-name="T371">林文宏</text:span><text:span text:style-name="T372">、</text:span><text:span text:style-name="T373">代表劉鴻均</text:span><text:span text:style-name="T374">。</text:span></text:p>
      <text:p text:style-name="P375"><text:span text:style-name="T376">案　　由：</text:span><text:span text:style-name="T377">本鄉</text:span><text:span text:style-name="T378">恭敬橋至彼岸橋路面維修案</text:span><text:span text:style-name="T379">。</text:span></text:p>
      <text:p text:style-name="P380"><text:span text:style-name="T381">說　　明：</text:span><text:span text:style-name="T382">該</text:span><text:span text:style-name="T383">路段</text:span><text:span text:style-name="T384">因年久失修</text:span><text:span text:style-name="T385">，</text:span><text:span text:style-name="T386">路面嚴重破損</text:span><text:span text:style-name="T387">，</text:span><text:span text:style-name="T388">建請鄉公所派員勘查處理鋪設改善</text:span><text:span text:style-name="T389">，</text:span><text:span text:style-name="T390">以保障用路人安全</text:span><text:span text:style-name="T391">。</text:span></text:p>
      <text:p text:style-name="P392">辦　　法：議決通過後，請鄉公所採納辦理。</text:p>
      <text:p text:style-name="P393">議　　決：照案通過。</text:p>
      <text:p text:style-name="P394"/>
      <text:p text:style-name="P395"><text:span text:style-name="T396">代表提案第</text:span><text:span text:style-name="T397">2</text:span><text:span text:style-name="T398">號</text:span><text:span text:style-name="T399"><text:tab/></text:span><text:span text:style-name="T400"><text:s text:c="3"/></text:span><text:span text:style-name="T401">類別：</text:span><text:span text:style-name="T402">建設課</text:span></text:p>
      <text:soft-page-break/>
      <text:p text:style-name="P403">提案人：代表陳增堭</text:p>
      <text:p text:style-name="內文"><text:span text:style-name="T404"><text:s text:c="7"/></text:span><text:span text:style-name="T405">附署人：</text:span><text:span text:style-name="T406">代表范鼎房</text:span><text:span text:style-name="T407">、代表李文明</text:span><text:span text:style-name="T408">、</text:span><text:span text:style-name="T409">代表</text:span><text:span text:style-name="T410">邱菊英</text:span><text:span text:style-name="T411">。</text:span></text:p>
      <text:p text:style-name="P412"/>
      <text:p text:style-name="P413"><text:span text:style-name="T414"><text:s text:c="5"/></text:span><text:span text:style-name="T415"><text:s text:c="2"/></text:span><text:span text:style-name="T416">案　　由：</text:span><text:span text:style-name="T417">本鄉義和村4鄰石雲宮入口處水泥路損壞修復</text:span></text:p>
      <text:p text:style-name="P418"><text:span text:style-name="T419">案。</text:span><text:span text:style-name="T420"><text:s/></text:span></text:p>
      <text:p text:style-name="P421">說　　明：</text:p>
      <text:list text:style-name="LFO29" text:continue-numbering="true">
        <text:list-item>
          <text:p text:style-name="P422"><text:span text:style-name="T423">本鄉義和村4鄰之石雲宮</text:span><text:span text:style-name="T424">，為本鄉重要信仰廟宇，出入車輛及香客眾多且頻繁，而該</text:span><text:span text:style-name="T425">宮廟入</text:span><text:span text:style-name="T426">口處約有10餘公尺路面破損年久失修，行經車輛</text:span><text:span text:style-name="T427">及用路人恐因路面不平而致生危害於安全，請公所予以修復。</text:span></text:p>
        </text:list-item>
        <text:list-item>
          <text:p text:style-name="P428"><text:span text:style-name="T429">檢附現場相片1張。</text:span></text:p>
        </text:list-item>
      </text:list>
      <text:p text:style-name="P430">辦　　法：議決通過後，請鄉公所採納辦理。</text:p>
      <text:p text:style-name="P431">議　　決：照案通過。</text:p>
      <text:p text:style-name="P432"/>
      <text:p text:style-name="P433"><text:span text:style-name="T434">代表提案第</text:span><text:span text:style-name="T435">3</text:span><text:span text:style-name="T436">號</text:span><text:span text:style-name="T437"><text:tab/></text:span><text:span text:style-name="T438"><text:s text:c="3"/></text:span><text:span text:style-name="T439">類別：</text:span><text:span text:style-name="T440">建設課</text:span></text:p>
      <text:p text:style-name="P441">提案人：代表陳增堭</text:p>
      <text:p text:style-name="P442"><text:span text:style-name="T443">附署人：</text:span><text:span text:style-name="T444">代表</text:span><text:span text:style-name="T445">范鼎房</text:span><text:span text:style-name="T446">、代表</text:span><text:span text:style-name="T447">李文明、</text:span><text:span text:style-name="T448">代表</text:span><text:span text:style-name="T449">邱菊英</text:span><text:span text:style-name="T450">。</text:span></text:p>
      <text:p text:style-name="P451"><text:span text:style-name="T452">案　　由：</text:span><text:span text:style-name="T453">本鄉</text:span><text:span text:style-name="T454">義和村</text:span><text:span text:style-name="T455">、栗林村、</text:span><text:span text:style-name="T456">新開村等村民亟需裝設自來水管案</text:span><text:span text:style-name="T457">。</text:span></text:p>
      <text:soft-page-break/>
      <text:p text:style-name="P458">說　　明：</text:p>
      <text:list text:style-name="LFO36" text:continue-numbering="true">
        <text:list-item>
          <text:p text:style-name="P459"><text:span text:style-name="T460">大湖鄉義和村、栗林村、新開村亟需申請自來水地區如下</text:span><text:span text:style-name="T461">：</text:span></text:p>
        </text:list-item>
      </text:list>
      <text:p text:style-name="P462"><text:span text:style-name="T463"><text:s text:c="16"/></text:span><text:span text:style-name="T464">(一)</text:span><text:span text:style-name="T465">義和村</text:span><text:span text:style-name="T466">3鄰</text:span><text:span text:style-name="T467">（</text:span><text:span text:style-name="T468">南湖國中旁至沈增旺等住</text:span><text:span text:style-name="T469"><text:s/></text:span></text:p>
      <text:p text:style-name="P470"><text:span text:style-name="T471"><text:s text:c="21"/></text:span><text:span text:style-name="T472">戶</text:span><text:span text:style-name="T473">）</text:span><text:span text:style-name="T474">。</text:span></text:p>
      <text:p text:style-name="P475"><text:span text:style-name="T476"><text:s text:c="15"/></text:span><text:span text:style-name="T477"><text:s/>(二)義和村7鄰</text:span><text:span text:style-name="T478">（</text:span><text:span text:style-name="T479">苗55線與55-1線路口至蘇</text:span><text:span text:style-name="T480"><text:s text:c="5"/></text:span></text:p>
      <text:p text:style-name="P481"><text:span text:style-name="T482"><text:s text:c="21"/></text:span><text:span text:style-name="T483">屋等</text:span><text:span text:style-name="T484">住</text:span><text:span text:style-name="T485">戶</text:span><text:span text:style-name="T486">）</text:span><text:span text:style-name="T487">。</text:span></text:p>
      <text:p text:style-name="P488"><text:span text:style-name="T489"><text:s text:c="16"/></text:span><text:span text:style-name="T490">(三)義和村8鄰</text:span><text:span text:style-name="T491">（梁屋路口至</text:span><text:span text:style-name="T492">胡屋</text:span><text:span text:style-name="T493">）</text:span><text:span text:style-name="T494">。</text:span></text:p>
      <text:p text:style-name="P495"><text:span text:style-name="T496"><text:s text:c="16"/></text:span><text:span text:style-name="T497">(四)</text:span><text:span text:style-name="T498">栗林村5鄰</text:span><text:span text:style-name="T499">（</text:span><text:span text:style-name="T500">台3線至協善宮</text:span><text:span text:style-name="T501">）。</text:span></text:p>
      <text:p text:style-name="P502"><text:span text:style-name="T503"><text:s text:c="14"/></text:span><text:span text:style-name="T504"><text:s text:c="2"/></text:span><text:span text:style-name="T505">(五)</text:span><text:span text:style-name="T506">新開村2</text:span><text:span text:style-name="T507">、3、4</text:span><text:span text:style-name="T508">鄰</text:span><text:span text:style-name="T509">（台3線至新開老街）。</text:span><text:span text:style-name="T510"><text:s text:c="7"/></text:span><text:span text:style-name="T511"><text:s text:c="6"/></text:span></text:p>
      <text:list text:style-name="LFO36" text:continue-numbering="true">
        <text:list-item>
          <text:p text:style-name="P512"><text:span text:style-name="T513">近來因天旱嚴重缺水，致居民無水飲用，而</text:span><text:span text:style-name="T514">前開5處附近均已裝設自來水主要水管</text:span><text:span text:style-name="T515">，尚需請公所向自來水公司申請延管</text:span><text:span text:style-name="T516">工</text:span><text:span text:style-name="T517">程，以解決民生用水問題。</text:span></text:p>
        </text:list-item>
        <text:list-item>
          <text:p text:style-name="P518">編號(四)協善宮自來水延管工程，目前已陳報自來水公司審核中，請公所持續協調。<text:s text:c="9"/></text:p>
        </text:list-item>
      </text:list>
      <text:p text:style-name="P519">辦　　法：議決通過後，請鄉公所採納辦理。</text:p>
      <text:p text:style-name="P520">議　　決：照案通過。</text:p>
      <text:p text:style-name="P521"/>
      <text:p text:style-name="P522">代表提案第4號<text:tab/><text:s text:c="3"/>類別：農業暨觀光課<text:tab/></text:p>
      <text:p text:style-name="P523">提案人：代表陳增堭</text:p>
      <text:soft-page-break/>
      <text:p text:style-name="P524"><text:span text:style-name="T525">附署人：</text:span><text:span text:style-name="T526">代表</text:span><text:span text:style-name="T527">范鼎房</text:span><text:span text:style-name="T528">、代表</text:span><text:span text:style-name="T529">李文明、</text:span><text:span text:style-name="T530">代表</text:span><text:span text:style-name="T531">邱菊英</text:span><text:span text:style-name="T532">。</text:span></text:p>
      <text:p text:style-name="P533"><text:span text:style-name="T534">案　　由：</text:span><text:span text:style-name="T535">新開村</text:span><text:span text:style-name="T536">8鄰張歲明宅</text:span><text:span text:style-name="T537">附近之關刀山道路</text:span><text:span text:style-name="T538">，</text:span><text:span text:style-name="T539">路面嚴重毀損須</text:span><text:span text:style-name="T540">重新鋪水泥免生意外案。</text:span><text:span text:style-name="T541"><text:s/></text:span></text:p>
      <text:p text:style-name="P542">說　　明：</text:p>
      <text:list text:style-name="LFO38" text:continue-numbering="true">
        <text:list-item>
          <text:p text:style-name="P543"><text:span text:style-name="T544">本鄉新開村</text:span><text:span text:style-name="T545">8鄰張歲明宅附近之關刀</text:span><text:span text:style-name="T546">山道路，路面年久失修</text:span><text:span text:style-name="T547">，行經車輛及用路人恐因路面不平而致生危害，亟需鋪設路面</text:span><text:span text:style-name="T548">長約350公尺</text:span><text:span text:style-name="T549">、</text:span><text:span text:style-name="T550">寬3至3.5公尺</text:span><text:span text:style-name="T551">，</text:span><text:span text:style-name="T552">以維</text:span><text:span text:style-name="T553">護</text:span><text:span text:style-name="T554">用路人安全</text:span><text:span text:style-name="T555">。</text:span></text:p>
        </text:list-item>
        <text:list-item>
          <text:p text:style-name="P556">檢附現場相片1張。</text:p>
        </text:list-item>
      </text:list>
      <text:p text:style-name="P557">辦　　法：議決通過後，請鄉公所採納辦理。</text:p>
      <text:p text:style-name="P558">議　　決：照案通過。</text:p>
      <text:p text:style-name="P559"/>
      <text:p text:style-name="P560">代表提案第5號<text:tab/><text:s text:c="3"/>類別：社會福利課</text:p>
      <text:p text:style-name="P561">提案人：代表邱菊英</text:p>
      <text:p text:style-name="P562">附署人：代表李文明、代表陳增堭。</text:p>
      <text:p text:style-name="P563"><text:span text:style-name="T564">案　　由：</text:span><text:span text:style-name="T565">本鄉武榮村舊活動中心修復案</text:span><text:span text:style-name="T566">。</text:span></text:p>
      <text:p text:style-name="P567"><text:span text:style-name="T568">說　　明：</text:span><text:span text:style-name="T569">舊武榮活動中心已閒置多年</text:span><text:span text:style-name="T570">，</text:span><text:span text:style-name="T571">為推動社區關懷</text:span><text:span text:style-name="T572">據點業務</text:span><text:span text:style-name="T573">，</text:span><text:span text:style-name="T574">擬將現有據點遷移至該處</text:span><text:span text:style-name="T575">，</text:span><text:span text:style-name="T576">惟該建</text:span><text:span text:style-name="T577">物已年久失修</text:span><text:span text:style-name="T578">，</text:span><text:span text:style-name="T579">牆壁、水電、鐵捲門均已</text:span><text:span text:style-name="T580">毀損不</text:span><text:span text:style-name="T581">堪使用</text:span><text:span text:style-name="T582">，</text:span><text:span text:style-name="T583">建請鄉公所修復</text:span><text:span text:style-name="T584">，</text:span><text:span text:style-name="T585">以利後續使用</text:span><text:span text:style-name="T586">，</text:span><text:span text:style-name="T587">造</text:span><text:span text:style-name="T588">福當地</text:span><text:soft-page-break/><text:span text:style-name="T589">長者。</text:span></text:p>
      <text:p text:style-name="P590">辦　　法：議決通過後，請鄉公所採納辦理。</text:p>
      <text:p text:style-name="P591">議　　決：照案通過。</text:p>
      <text:p text:style-name="P592"/>
      <text:p text:style-name="P593">代表提案第6號<text:tab/><text:s text:c="3"/>類別：建設課</text:p>
      <text:p text:style-name="P594">提案人：代表林裕欽</text:p>
      <text:p text:style-name="P595"><text:span text:style-name="T596">附署人：</text:span><text:span text:style-name="T597">主席謝見德</text:span><text:span text:style-name="T598">、副主席陳永豪</text:span><text:span text:style-name="T599">。</text:span></text:p>
      <text:p text:style-name="P600"><text:span text:style-name="T601">案　　由：</text:span><text:span text:style-name="T602">本鄉大湖村</text:span><text:span text:style-name="T603">吉品自助餐</text:span><text:span text:style-name="T604">至</text:span><text:span text:style-name="T605">源裕農藥</text:span><text:span text:style-name="T606">行水溝</text:span><text:span text:style-name="T607">疏通</text:span><text:span text:style-name="T608">案</text:span><text:span text:style-name="T609">。</text:span></text:p>
      <text:p text:style-name="P610"><text:span text:style-name="T611">說　　明：</text:span><text:span text:style-name="T612">吉品自助餐往民生路至源裕農藥行</text:span><text:span text:style-name="T613">，</text:span><text:span text:style-name="T614">市場水</text:span><text:span text:style-name="T615">溝</text:span><text:span text:style-name="T616">嚴重阻塞</text:span><text:span text:style-name="T617">發</text:span><text:span text:style-name="T618">出惡</text:span><text:span text:style-name="T619">臭</text:span><text:span text:style-name="T620">，</text:span><text:span text:style-name="T621">影響附近</text:span><text:span text:style-name="T622">居民</text:span><text:span text:style-name="T623">甚</text:span><text:span text:style-name="T624">鉅</text:span><text:span text:style-name="T625">，</text:span><text:span text:style-name="T626">建請</text:span><text:span text:style-name="T627">鄉公所派員</text:span><text:span text:style-name="T628">勘</text:span><text:span text:style-name="T629">查處理疏通改</text:span><text:span text:style-name="T630">善</text:span><text:span text:style-name="T631">，</text:span><text:span text:style-name="T632">以維護鄉民居住品</text:span><text:span text:style-name="T633">質。</text:span></text:p>
      <text:p text:style-name="P634">辦　　法：議決通過後，請鄉公所採納辦理。</text:p>
      <text:p text:style-name="P635">議　　決：照案通過。</text:p>
      <text:p text:style-name="P636"/>
      <text:p text:style-name="P637"><text:span text:style-name="T638">代表提案</text:span><text:span text:style-name="T639">第</text:span><text:span text:style-name="T640">7</text:span><text:span text:style-name="T641">號</text:span><text:span text:style-name="T642"><text:tab/></text:span><text:span text:style-name="T643"><text:s text:c="3"/></text:span><text:span text:style-name="T644">類別：</text:span><text:span text:style-name="T645">建設課</text:span></text:p>
      <text:p text:style-name="P646"><text:span text:style-name="T647">提案人：</text:span><text:span text:style-name="T648">代表</text:span><text:span text:style-name="T649">林裕欽</text:span></text:p>
      <text:p text:style-name="P650"><text:span text:style-name="T651">附署人：</text:span><text:span text:style-name="T652">主席謝見德</text:span><text:span text:style-name="T653">、副主席陳永豪</text:span><text:span text:style-name="T654">。</text:span></text:p>
      <text:soft-page-break/>
      <text:p text:style-name="P655"><text:span text:style-name="T656">案　　由：</text:span><text:span text:style-name="T657">本鄉大湖村中正路與民生路交叉口排水溝</text:span><text:span text:style-name="T658">疏通</text:span><text:span text:style-name="T659">案</text:span><text:span text:style-name="T660">。</text:span></text:p>
      <text:p text:style-name="P661"><text:span text:style-name="T662">說　　明：</text:span><text:span text:style-name="T663">該處排水溝嚴重堵塞</text:span><text:span text:style-name="T664">排水不良，導致臭氣橫生，影響居民衛生，</text:span><text:span text:style-name="T665">建請</text:span><text:span text:style-name="T666">鄉公所</text:span><text:span text:style-name="T667">於農忙期過後，</text:span><text:span text:style-name="T668">再</text:span><text:span text:style-name="T669">派員</text:span><text:span text:style-name="T670">勘查協助處理</text:span><text:span text:style-name="T671">疏通</text:span><text:span text:style-name="T672">，以利排水及維護鄉民居住品質</text:span><text:span text:style-name="T673">。</text:span></text:p>
      <text:p text:style-name="P674">辦　　法：議決通過後，請鄉公所採納辦理。</text:p>
      <text:p text:style-name="P675">議　　決：照案通過。</text:p>
      <text:p text:style-name="P676"/>
      <text:p text:style-name="P677"><text:span text:style-name="T678">代表提案</text:span><text:span text:style-name="T679">第</text:span><text:span text:style-name="T680">8</text:span><text:span text:style-name="T681">號</text:span><text:span text:style-name="T682"><text:tab/></text:span><text:span text:style-name="T683"><text:s text:c="3"/></text:span><text:span text:style-name="T684">類別：</text:span><text:span text:style-name="T685">民政課</text:span></text:p>
      <text:p text:style-name="P686">提案人：代表林裕欽</text:p>
      <text:p text:style-name="P687"><text:span text:style-name="T688">附署人：</text:span><text:span text:style-name="T689">主席謝見德</text:span><text:span text:style-name="T690">、副主席陳永豪</text:span><text:span text:style-name="T691">。</text:span></text:p>
      <text:p text:style-name="P692"><text:span text:style-name="T693">案　　由：</text:span><text:span text:style-name="T694">本鄉大湖村民生路和中正路口裝設監視器案</text:span><text:span text:style-name="T695">。</text:span></text:p>
      <text:p text:style-name="P696"><text:span text:style-name="T697"><text:s text:c="4"/></text:span><text:span text:style-name="T698">說　　明：</text:span><text:span text:style-name="T699">該路口車禍頻傳</text:span><text:span text:style-name="T700">，急需加裝監視器，</text:span><text:span text:style-name="T701">建請</text:span><text:span text:style-name="T702">鄉公所</text:span><text:span text:style-name="T703">函轉相關單位處理</text:span><text:span text:style-name="T704">，</text:span><text:span text:style-name="T705">以利交通安全</text:span><text:span text:style-name="T706">。</text:span></text:p>
      <text:p text:style-name="P707">辦　　法：議決通過後，請鄉公所採納辦理。</text:p>
      <text:p text:style-name="P708">議　　決：照案通過。</text:p>
      <text:p text:style-name="P709"/>
      <text:p text:style-name="P710"><text:span text:style-name="T711">代表提案</text:span><text:span text:style-name="T712">第</text:span><text:span text:style-name="T713">9</text:span><text:span text:style-name="T714">號</text:span><text:span text:style-name="T715"><text:tab/></text:span><text:span text:style-name="T716"><text:s text:c="3"/></text:span><text:span text:style-name="T717">類別：</text:span><text:span text:style-name="T718">民政課</text:span></text:p>
      <text:soft-page-break/>
      <text:p text:style-name="P719"><text:span text:style-name="T720">提案人：代表</text:span><text:span text:style-name="T721">林裕欽</text:span></text:p>
      <text:p text:style-name="P722"><text:span text:style-name="T723">附署人：</text:span><text:span text:style-name="T724">主席謝見德</text:span><text:span text:style-name="T725">、副主席陳永豪。</text:span></text:p>
      <text:p text:style-name="P726"><text:span text:style-name="T727">案　　由：</text:span><text:span text:style-name="T728">本鄉大湖村10鄰重光路98號附近監視器調整案</text:span><text:span text:style-name="T729">。</text:span></text:p>
      <text:p text:style-name="P730"><text:span text:style-name="T731">說　　明：</text:span><text:span text:style-name="T732">該處苗栗縣警察局監視器鏡頭方向需調整</text:span><text:span text:style-name="T733">，</text:span><text:span text:style-name="T734">建請</text:span><text:span text:style-name="T735">鄉公所</text:span><text:span text:style-name="T736">函轉相關單位處理改善</text:span><text:span text:style-name="T737">。</text:span></text:p>
      <text:p text:style-name="P738">辦　　法：議決通過後，請鄉公所採納辦理。</text:p>
      <text:p text:style-name="P739">議　　決：照案通過。</text:p>
      <text:p text:style-name="P740"/>
      <text:p text:style-name="P741"><text:span text:style-name="T742">代表提案第</text:span><text:span text:style-name="T743">1</text:span><text:span text:style-name="T744">0</text:span><text:span text:style-name="T745">號</text:span><text:span text:style-name="T746"><text:tab/></text:span><text:span text:style-name="T747"><text:s text:c="3"/></text:span><text:span text:style-name="T748">類別：</text:span><text:span text:style-name="T749">農業暨觀光</text:span><text:span text:style-name="T750">課</text:span></text:p>
      <text:p text:style-name="P751">提案人：代表林裕欽</text:p>
      <text:p text:style-name="P752"><text:span text:style-name="T753">附署人：</text:span><text:span text:style-name="T754">主席謝見德</text:span><text:span text:style-name="T755">、副主席陳永豪。</text:span></text:p>
      <text:p text:style-name="P756"><text:span text:style-name="T757">案　　由：</text:span><text:span text:style-name="T758">本鄉大寮村自行車道水頭寮道路積水改善案</text:span><text:span text:style-name="T759">。</text:span></text:p>
      <text:p text:style-name="P760"><text:span text:style-name="T761">說　　明：</text:span><text:span text:style-name="T762">該處農路每逢大雨積水嚴重</text:span><text:span text:style-name="T763">，</text:span><text:span text:style-name="T764">大水漫延至</text:span><text:span text:style-name="T765">路面</text:span><text:span text:style-name="T766">，</text:span><text:span text:style-name="T767">影響用路人安全</text:span><text:span text:style-name="T768">，</text:span><text:span text:style-name="T769">建請鄉</text:span><text:span text:style-name="T770">公</text:span><text:span text:style-name="T771">所派</text:span><text:span text:style-name="T772">員</text:span><text:span text:style-name="T773">勘查處理</text:span><text:span text:style-name="T774">，</text:span><text:span text:style-name="T775">以利</text:span><text:span text:style-name="T776">積水</text:span><text:span text:style-name="T777">宣洩</text:span><text:span text:style-name="T778">，</text:span><text:span text:style-name="T779">保障用路人安全。</text:span></text:p>
      <text:p text:style-name="P780">辦　　法：議決通過後，請鄉公所採納辦理。</text:p>
      <text:p text:style-name="P781">議　　決：照案通過。</text:p>
      <text:p text:style-name="P782"/>
      <text:p text:style-name="P783"><text:span text:style-name="T784">代表提案第</text:span><text:span text:style-name="T785">1</text:span><text:span text:style-name="T786">1</text:span><text:span text:style-name="T787">號</text:span><text:span text:style-name="T788"><text:tab/></text:span><text:span text:style-name="T789"><text:s text:c="3"/></text:span><text:span text:style-name="T790">類別：</text:span><text:span text:style-name="T791">農業暨觀光</text:span><text:span text:style-name="T792">課</text:span></text:p>
      <text:soft-page-break/>
      <text:p text:style-name="P793"><text:span text:style-name="T794">提案人：</text:span><text:span text:style-name="T795">代表</text:span><text:span text:style-name="T796">邱菊英</text:span></text:p>
      <text:p text:style-name="P797"><text:span text:style-name="T798">附署人：</text:span><text:span text:style-name="T799">代表李文明、</text:span><text:span text:style-name="T800">代表陳增堭</text:span><text:span text:style-name="T801">。</text:span></text:p>
      <text:p text:style-name="P802"><text:span text:style-name="T803">案　　由：</text:span><text:span text:style-name="T804">本鄉東興村3鄰小邦20號附近農路改善案</text:span><text:span text:style-name="T805">。</text:span></text:p>
      <text:p text:style-name="P806"><text:span text:style-name="T807">說　　明：</text:span><text:span text:style-name="T808">該路段「東邦橋」前農路急需改善</text:span><text:span text:style-name="T809">，</text:span><text:span text:style-name="T810">建請鄉公所協助勘查處理</text:span><text:span text:style-name="T811">，</text:span><text:span text:style-name="T812">以便</text:span><text:span text:style-name="T813">利農產品運輸及用路人安全</text:span><text:span text:style-name="T814">。</text:span></text:p>
      <text:p text:style-name="P815">辦　　法：議決通過後，請鄉公所採納辦理。</text:p>
      <text:p text:style-name="P816">議　　決：照案通過。</text:p>
      <text:p text:style-name="P817"/>
      <text:p text:style-name="P818"><text:span text:style-name="T819">代表提案第</text:span><text:span text:style-name="T820">1</text:span><text:span text:style-name="T821">2</text:span><text:span text:style-name="T822">號</text:span><text:span text:style-name="T823"><text:tab/></text:span><text:span text:style-name="T824"><text:s text:c="3"/></text:span><text:span text:style-name="T825">類別：</text:span><text:span text:style-name="T826">建設課</text:span></text:p>
      <text:p text:style-name="P827"><text:span text:style-name="T828">提案人：</text:span><text:span text:style-name="T829">代表</text:span><text:span text:style-name="T830">邱菊英</text:span></text:p>
      <text:p text:style-name="P831"><text:span text:style-name="T832">附署人：</text:span><text:span text:style-name="T833">代表李文明、</text:span><text:span text:style-name="T834">代表陳增堭</text:span><text:span text:style-name="T835">。</text:span></text:p>
      <text:p text:style-name="P836"><text:span text:style-name="T837">案　　由：</text:span><text:span text:style-name="T838">本鄉東興村3鄰小邦20號附近增設自來水管案</text:span><text:span text:style-name="T839">。</text:span></text:p>
      <text:p text:style-name="P840"><text:span text:style-name="T841"><text:s text:c="7"/></text:span><text:span text:style-name="T842">說　　明：</text:span><text:span text:style-name="T843">該處</text:span><text:span text:style-name="T844">1、2、3鄰居民急需申請裝設自來</text:span><text:span text:style-name="T845">水管</text:span><text:span text:style-name="T846">，</text:span><text:span text:style-name="T847">建</text:span></text:p>
      <text:p text:style-name="P848"><text:span text:style-name="T849"><text:s text:c="18"/></text:span><text:span text:style-name="T850">請鄉公所編列經費協助裝設</text:span><text:span text:style-name="T851">，</text:span><text:span text:style-name="T852">以解</text:span><text:span text:style-name="T853">決居民用水問</text:span></text:p>
      <text:p text:style-name="P854"><text:s text:c="18"/>題。</text:p>
      <text:p text:style-name="P855"><text:span text:style-name="T856"><text:s text:c="7"/></text:span><text:span text:style-name="T857">辦　　法：議決通過後，請鄉公所採納辦理。</text:span></text:p>
      <text:p text:style-name="P858">議　　決：照案通過。</text:p>
      <text:p text:style-name="P859"/>
      <text:p text:style-name="P860"><text:span text:style-name="T861">代表提案第</text:span><text:span text:style-name="T862">1</text:span><text:span text:style-name="T863">3</text:span><text:span text:style-name="T864">號</text:span><text:span text:style-name="T865"><text:tab/></text:span><text:span text:style-name="T866"><text:s text:c="3"/></text:span><text:span text:style-name="T867">類別：</text:span><text:span text:style-name="T868">建設課</text:span></text:p>
      <text:soft-page-break/>
      <text:p text:style-name="P869"><text:span text:style-name="T870">提案人：</text:span><text:span text:style-name="T871">代表</text:span><text:span text:style-name="T872">邱菊英</text:span></text:p>
      <text:p text:style-name="P873"><text:span text:style-name="T874">附署人：</text:span><text:span text:style-name="T875">代表李文明、</text:span><text:span text:style-name="T876">代表陳增堭。</text:span></text:p>
      <text:p text:style-name="P877"><text:span text:style-name="T878">案　　由：</text:span><text:span text:style-name="T879">本鄉南湖村</text:span><text:span text:style-name="T880">8鄰</text:span><text:span text:style-name="T881">南湖</text:span><text:span text:style-name="T882">坑</text:span><text:span text:style-name="T883">苗</text:span><text:span text:style-name="T884">60-1支線道路增</text:span><text:span text:style-name="T885">設駁坎案。</text:span></text:p>
      <text:p text:style-name="P886"><text:span text:style-name="T887">說　　明：</text:span><text:span text:style-name="T888">該道路</text:span><text:span text:style-name="T889">邊</text:span><text:span text:style-name="T890">坡無駁</text:span><text:span text:style-name="T891">坎容易崩塌</text:span><text:span text:style-name="T892">，</text:span><text:span text:style-name="T893">嚴</text:span><text:span text:style-name="T894">重危及</text:span><text:span text:style-name="T895">用路人安全</text:span><text:span text:style-name="T896">，</text:span><text:span text:style-name="T897">建請鄉</text:span><text:span text:style-name="T898">公</text:span><text:span text:style-name="T899">所</text:span><text:span text:style-name="T900">派員</text:span><text:span text:style-name="T901">勘查</text:span><text:span text:style-name="T902">增設</text:span><text:span text:style-name="T903">駁坎</text:span><text:span text:style-name="T904">，以保</text:span><text:span text:style-name="T905">障鄉民</text:span><text:span text:style-name="T906">用路</text:span><text:span text:style-name="T907">安全。</text:span></text:p>
      <text:p text:style-name="P908">辦　　法：議決通過後，請鄉公所採納辦理。</text:p>
      <text:p text:style-name="P909">議　　決：照案通過。</text:p>
      <text:p text:style-name="P910"/>
      <text:p text:style-name="P911"><text:span text:style-name="T912"><text:s text:c="6"/></text:span><text:span text:style-name="T913"><text:s/>臨時動議:無。</text:span></text:p>
      <text:p text:style-name="P914"/>
      <text:list text:style-name="LFO23" text:continue-numbering="true">
        <text:list-item>
          <text:p text:style-name="P915">本日會議議程結束，閉會。</text:p>
        </text:list-item>
      </text:list>
      <text:h text:style-name="P916" text:outline-level="1"><text:bookmark-start text:name="_Toc113883749"/><text:soft-page-break/><text:span text:style-name="T917">附錄</text:span><text:bookmark-end text:name="_Toc113883749"/></text:h>
      <text:list text:style-name="LFO17" text:continue-numbering="true">
        <text:list-item>
          <text:p text:style-name="P918"><text:bookmark-start text:name="_Toc113883750"/>代表出缺席一覽表<text:bookmark-end text:name="_Toc113883750"/></text:p>
        </text:list-item>
      </text:list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2">
            <text:p text:style-name="P927">席次</text:p>
          </table:table-cell>
          <table:table-cell table:style-name="TableCell928" table:number-rows-spanned="2">
            <text:p text:style-name="P929">姓名</text:p>
          </table:table-cell>
          <table:table-cell table:style-name="TableCell930" table:number-columns-spanned="3">
            <text:p text:style-name="P931">開會日期(112年)</text:p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3月15日</text:p>
          </table:table-cell>
          <table:table-cell table:style-name="TableCell937">
            <text:p text:style-name="P938">3月16日</text:p>
          </table:table-cell>
          <table:table-cell table:style-name="TableCell939">
            <text:p text:style-name="P940"><text:span text:style-name="T941">3</text:span><text:span text:style-name="T942">月</text:span><text:span text:style-name="T943">1</text:span><text:span text:style-name="T944">7</text:span><text:span text:style-name="T945">日</text:span></text:p>
          </table:table-cell>
        </table:table-row>
        <table:table-row table:style-name="TableRow946">
          <table:table-cell table:style-name="TableCell947">
            <text:list text:style-name="LFO13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謝見德</text:p>
          </table:table-cell>
          <table:table-cell table:style-name="TableCell951">
            <text:p text:style-name="P952">○</text:p>
          </table:table-cell>
          <table:table-cell table:style-name="TableCell953">
            <text:p text:style-name="P954">○</text:p>
          </table:table-cell>
          <table:table-cell table:style-name="TableCell955">
            <text:p text:style-name="P956">○</text:p>
          </table:table-cell>
        </table:table-row>
        <table:table-row table:style-name="TableRow957">
          <table:table-cell table:style-name="TableCell958">
            <text:list text:style-name="LFO13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陳永豪</text:p>
          </table:table-cell>
          <table:table-cell table:style-name="TableCell962">
            <text:p text:style-name="P963">○</text:p>
          </table:table-cell>
          <table:table-cell table:style-name="TableCell964">
            <text:p text:style-name="P965">○</text:p>
          </table:table-cell>
          <table:table-cell table:style-name="TableCell966">
            <text:p text:style-name="P967">○</text:p>
          </table:table-cell>
        </table:table-row>
        <table:table-row table:style-name="TableRow968">
          <table:table-cell table:style-name="TableCell969">
            <text:list text:style-name="LFO13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林裕欽</text:p>
          </table:table-cell>
          <table:table-cell table:style-name="TableCell973">
            <text:p text:style-name="P974">○</text:p>
          </table:table-cell>
          <table:table-cell table:style-name="TableCell975">
            <text:p text:style-name="P976">○</text:p>
          </table:table-cell>
          <table:table-cell table:style-name="TableCell977">
            <text:p text:style-name="P978">○</text:p>
          </table:table-cell>
        </table:table-row>
        <table:table-row table:style-name="TableRow979">
          <table:table-cell table:style-name="TableCell980">
            <text:list text:style-name="LFO13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林文宏</text:p>
          </table:table-cell>
          <table:table-cell table:style-name="TableCell984">
            <text:p text:style-name="P985">○</text:p>
          </table:table-cell>
          <table:table-cell table:style-name="TableCell986">
            <text:p text:style-name="P987">○</text:p>
          </table:table-cell>
          <table:table-cell table:style-name="TableCell988">
            <text:p text:style-name="P989">○</text:p>
          </table:table-cell>
        </table:table-row>
        <table:table-row table:style-name="TableRow990">
          <table:table-cell table:style-name="TableCell991">
            <text:list text:style-name="LFO13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劉鴻均</text:p>
          </table:table-cell>
          <table:table-cell table:style-name="TableCell995">
            <text:p text:style-name="P996">○</text:p>
          </table:table-cell>
          <table:table-cell table:style-name="TableCell997">
            <text:p text:style-name="P998">○</text:p>
          </table:table-cell>
          <table:table-cell table:style-name="TableCell999">
            <text:p text:style-name="P1000">○</text:p>
          </table:table-cell>
        </table:table-row>
        <table:table-row table:style-name="TableRow1001">
          <table:table-cell table:style-name="TableCell1002">
            <text:list text:style-name="LFO13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涂德滄</text:p>
          </table:table-cell>
          <table:table-cell table:style-name="TableCell1006">
            <text:p text:style-name="P1007">○</text:p>
          </table:table-cell>
          <table:table-cell table:style-name="TableCell1008">
            <text:p text:style-name="P1009">○</text:p>
          </table:table-cell>
          <table:table-cell table:style-name="TableCell1010">
            <text:p text:style-name="P1011">○</text:p>
          </table:table-cell>
        </table:table-row>
        <table:table-row table:style-name="TableRow1012">
          <table:table-cell table:style-name="TableCell1013">
            <text:list text:style-name="LFO13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邱菊英</text:p>
          </table:table-cell>
          <table:table-cell table:style-name="TableCell1017">
            <text:p text:style-name="P1018">○</text:p>
          </table:table-cell>
          <table:table-cell table:style-name="TableCell1019">
            <text:p text:style-name="P1020">○</text:p>
          </table:table-cell>
          <table:table-cell table:style-name="TableCell1021">
            <text:p text:style-name="P1022">○</text:p>
          </table:table-cell>
        </table:table-row>
        <table:table-row table:style-name="TableRow1023">
          <table:table-cell table:style-name="TableCell1024">
            <text:p text:style-name="P1025">8</text:p>
          </table:table-cell>
          <table:table-cell table:style-name="TableCell1026">
            <text:p text:style-name="P1027">李文明</text:p>
          </table:table-cell>
          <table:table-cell table:style-name="TableCell1028">
            <text:p text:style-name="P1029">○</text:p>
          </table:table-cell>
          <table:table-cell table:style-name="TableCell1030">
            <text:p text:style-name="P1031">○</text:p>
          </table:table-cell>
          <table:table-cell table:style-name="TableCell1032">
            <text:p text:style-name="P1033">○</text:p>
          </table:table-cell>
        </table:table-row>
        <table:table-row table:style-name="TableRow1034">
          <table:table-cell table:style-name="TableCell1035">
            <text:p text:style-name="P1036">9</text:p>
          </table:table-cell>
          <table:table-cell table:style-name="TableCell1037">
            <text:p text:style-name="P1038">陳增堭</text:p>
          </table:table-cell>
          <table:table-cell table:style-name="TableCell1039">
            <text:p text:style-name="P1040">○</text:p>
          </table:table-cell>
          <table:table-cell table:style-name="TableCell1041">
            <text:p text:style-name="P1042">○</text:p>
          </table:table-cell>
          <table:table-cell table:style-name="TableCell1043">
            <text:p text:style-name="P1044">○</text:p>
          </table:table-cell>
        </table:table-row>
        <table:table-row table:style-name="TableRow1045">
          <table:table-cell table:style-name="TableCell1046">
            <text:p text:style-name="P1047">10</text:p>
          </table:table-cell>
          <table:table-cell table:style-name="TableCell1048">
            <text:p text:style-name="P1049">范鼎房</text:p>
          </table:table-cell>
          <table:table-cell table:style-name="TableCell1050">
            <text:p text:style-name="P1051">○</text:p>
          </table:table-cell>
          <table:table-cell table:style-name="TableCell1052">
            <text:p text:style-name="P1053">○</text:p>
          </table:table-cell>
          <table:table-cell table:style-name="TableCell1054">
            <text:p text:style-name="P1055">○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>註：出席：○　　　請假：◎　　　缺席：＊</text:p>
      <text:list text:style-name="LFO17" text:continue-numbering="true">
        <text:list-item>
          <text:p text:style-name="P1069"><text:bookmark-start text:name="_Toc113883751"/><text:soft-page-break/><text:span text:style-name="T1070">提案分類統計表</text:span><text:bookmark-end text:name="_Toc113883751"/></text:p>
        </text:list-item>
      </text:list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案別</text:p>
            <text:p text:style-name="P1087">區<text:s/></text:p>
            <text:p text:style-name="P1088">分</text:p>
            <text:p text:style-name="P1089">類別</text:p>
          </table:table-cell>
          <table:table-cell table:style-name="TableCell1090" table:number-columns-spanned="3">
            <text:p text:style-name="P1091">鄉長提案</text:p>
          </table:table-cell>
          <table:covered-table-cell/>
          <table:covered-table-cell/>
          <table:table-cell table:style-name="TableCell1092" table:number-columns-spanned="2">
            <text:p text:style-name="P1093">代表提案</text:p>
          </table:table-cell>
          <table:covered-table-cell/>
          <table:table-cell table:style-name="TableCell1094" table:number-columns-spanned="3">
            <text:p text:style-name="P1095">臨時動議</text:p>
          </table:table-cell>
          <table:covered-table-cell/>
          <table:covered-table-cell/>
          <table:table-cell table:style-name="TableCell1096" table:number-columns-spanned="3">
            <text:p text:style-name="P1097">合計</text:p>
          </table:table-cell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提案</text:p>
          </table:table-cell>
          <table:table-cell table:style-name="TableCell1102" table:number-columns-spanned="2">
            <text:p text:style-name="P1103">通過</text:p>
          </table:table-cell>
          <table:covered-table-cell/>
          <table:table-cell table:style-name="TableCell1104">
            <text:p text:style-name="P1105">提案</text:p>
          </table:table-cell>
          <table:table-cell table:style-name="TableCell1106">
            <text:p text:style-name="P1107">通過</text:p>
          </table:table-cell>
          <table:table-cell table:style-name="TableCell1108" table:number-columns-spanned="2">
            <text:p text:style-name="P1109">提案</text:p>
          </table:table-cell>
          <table:covered-table-cell/>
          <table:table-cell table:style-name="TableCell1110">
            <text:p text:style-name="P1111">通過</text:p>
          </table:table-cell>
          <table:table-cell table:style-name="TableCell1112" table:number-columns-spanned="2">
            <text:p text:style-name="P1113">提案</text:p>
          </table:table-cell>
          <table:covered-table-cell/>
          <table:table-cell table:style-name="TableCell1114">
            <text:p text:style-name="P1115">通過</text:p>
          </table:table-cell>
        </table:table-row>
        <table:table-row table:style-name="TableRow1116">
          <table:table-cell table:style-name="TableCell1117">
            <text:p text:style-name="P1118"><text:span text:style-name="T1119">民政</text:span><text:span text:style-name="T1120">課</text:span></text:p>
          </table:table-cell>
          <table:table-cell table:style-name="TableCell1121">
            <text:p text:style-name="P1122">1</text:p>
          </table:table-cell>
          <table:table-cell table:style-name="TableCell1123" table:number-columns-spanned="2">
            <text:p text:style-name="P1124">1</text:p>
          </table:table-cell>
          <table:covered-table-cell/>
          <table:table-cell table:style-name="TableCell1125">
            <text:p text:style-name="P1126">2</text:p>
          </table:table-cell>
          <table:table-cell table:style-name="TableCell1127">
            <text:p text:style-name="P1128">2</text:p>
          </table:table-cell>
          <table:table-cell table:style-name="TableCell1129" table:number-columns-spanned="2">
            <text:p text:style-name="P1130">0</text:p>
          </table:table-cell>
          <table:covered-table-cell/>
          <table:table-cell table:style-name="TableCell1131">
            <text:p text:style-name="P1132">0</text:p>
          </table:table-cell>
          <table:table-cell table:style-name="TableCell1133" table:number-columns-spanned="2">
            <text:p text:style-name="P1134">3</text:p>
          </table:table-cell>
          <table:covered-table-cell/>
          <table:table-cell table:style-name="TableCell1135">
            <text:p text:style-name="P1136">3</text:p>
          </table:table-cell>
        </table:table-row>
        <table:table-row table:style-name="TableRow1137">
          <table:table-cell table:style-name="TableCell1138">
            <text:p text:style-name="P1139">社會福利課</text:p>
          </table:table-cell>
          <table:table-cell table:style-name="TableCell1140">
            <text:p text:style-name="P1141">0</text:p>
          </table:table-cell>
          <table:table-cell table:style-name="TableCell1142" table:number-columns-spanned="2">
            <text:p text:style-name="P1143">0</text:p>
          </table:table-cell>
          <table:covered-table-cell/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  <table:table-cell table:style-name="TableCell1148" table:number-columns-spanned="2">
            <text:p text:style-name="P1149">0</text:p>
          </table:table-cell>
          <table:covered-table-cell/>
          <table:table-cell table:style-name="TableCell1150">
            <text:p text:style-name="P1151">0</text:p>
          </table:table-cell>
          <table:table-cell table:style-name="TableCell1152" table:number-columns-spanned="2">
            <text:p text:style-name="P1153">1</text:p>
          </table:table-cell>
          <table:covered-table-cell/>
          <table:table-cell table:style-name="TableCell1154">
            <text:p text:style-name="P1155"><text:span text:style-name="T1156">1</text:span></text:p>
          </table:table-cell>
        </table:table-row>
        <table:table-row table:style-name="TableRow1157">
          <table:table-cell table:style-name="TableCell1158">
            <text:p text:style-name="P1159"><text:span text:style-name="T1160">建設課</text:span></text:p>
          </table:table-cell>
          <table:table-cell table:style-name="TableCell1161">
            <text:p text:style-name="P1162">0</text:p>
          </table:table-cell>
          <table:table-cell table:style-name="TableCell1163" table:number-columns-spanned="2">
            <text:p text:style-name="P1164">0</text:p>
          </table:table-cell>
          <table:covered-table-cell/>
          <table:table-cell table:style-name="TableCell1165">
            <text:p text:style-name="P1166">6</text:p>
          </table:table-cell>
          <table:table-cell table:style-name="TableCell1167">
            <text:p text:style-name="P1168">6</text:p>
          </table:table-cell>
          <table:table-cell table:style-name="TableCell1169" table:number-columns-spanned="2">
            <text:p text:style-name="P1170">0</text:p>
          </table:table-cell>
          <table:covered-table-cell/>
          <table:table-cell table:style-name="TableCell1171">
            <text:p text:style-name="P1172">0</text:p>
          </table:table-cell>
          <table:table-cell table:style-name="TableCell1173" table:number-columns-spanned="2">
            <text:p text:style-name="P1174">6</text:p>
          </table:table-cell>
          <table:covered-table-cell/>
          <table:table-cell table:style-name="TableCell1175">
            <text:p text:style-name="P1176">6</text:p>
          </table:table-cell>
        </table:table-row>
        <table:table-row table:style-name="TableRow1177">
          <table:table-cell table:style-name="TableCell1178">
            <text:p text:style-name="P1179">財政暨行政課</text:p>
          </table:table-cell>
          <table:table-cell table:style-name="TableCell1180">
            <text:p text:style-name="P1181">1</text:p>
          </table:table-cell>
          <table:table-cell table:style-name="TableCell1182" table:number-columns-spanned="2">
            <text:p text:style-name="P1183">1</text:p>
          </table:table-cell>
          <table:covered-table-cell/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>
            <text:p text:style-name="P1191">0</text:p>
          </table:table-cell>
          <table:table-cell table:style-name="TableCell1192" table:number-columns-spanned="2">
            <text:p text:style-name="P1193">1</text:p>
          </table:table-cell>
          <table:covered-table-cell/>
          <table:table-cell table:style-name="TableCell1194">
            <text:p text:style-name="P1195">1</text:p>
          </table:table-cell>
        </table:table-row>
        <table:table-row table:style-name="TableRow1196">
          <table:table-cell table:style-name="TableCell1197">
            <text:p text:style-name="P1198">農業暨觀光課</text:p>
          </table:table-cell>
          <table:table-cell table:style-name="TableCell1199">
            <text:p text:style-name="P1200">0</text:p>
          </table:table-cell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>
            <text:p text:style-name="P1204">4</text:p>
          </table:table-cell>
          <table:table-cell table:style-name="TableCell1205">
            <text:p text:style-name="P1206">4</text:p>
          </table:table-cell>
          <table:table-cell table:style-name="TableCell1207" table:number-columns-spanned="2">
            <text:p text:style-name="P1208">0</text:p>
          </table:table-cell>
          <table:covered-table-cell/>
          <table:table-cell table:style-name="TableCell1209">
            <text:p text:style-name="P1210">0</text:p>
          </table:table-cell>
          <table:table-cell table:style-name="TableCell1211" table:number-columns-spanned="2">
            <text:p text:style-name="P1212">4</text:p>
          </table:table-cell>
          <table:covered-table-cell/>
          <table:table-cell table:style-name="TableCell1213">
            <text:p text:style-name="P1214">4</text:p>
          </table:table-cell>
        </table:table-row>
        <table:table-row table:style-name="TableRow1215">
          <table:table-cell table:style-name="TableCell1216">
            <text:p text:style-name="P1217">幼兒園</text:p>
          </table:table-cell>
          <table:table-cell table:style-name="TableCell1218">
            <text:p text:style-name="P1219">1</text:p>
          </table:table-cell>
          <table:table-cell table:style-name="TableCell1220" table:number-columns-spanned="2">
            <text:p text:style-name="P1221">1</text:p>
          </table:table-cell>
          <table:covered-table-cell/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 table:number-columns-spanned="2">
            <text:p text:style-name="P1227">0</text:p>
          </table:table-cell>
          <table:covered-table-cell/>
          <table:table-cell table:style-name="TableCell1228">
            <text:p text:style-name="P1229">0</text:p>
          </table:table-cell>
          <table:table-cell table:style-name="TableCell1230" table:number-columns-spanned="2">
            <text:p text:style-name="P1231">1</text:p>
          </table:table-cell>
          <table:covered-table-cell/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總計</text:p>
          </table:table-cell>
          <table:table-cell table:style-name="TableCell1237">
            <text:p text:style-name="P1238">3</text:p>
          </table:table-cell>
          <table:table-cell table:style-name="TableCell1239" table:number-columns-spanned="2">
            <text:p text:style-name="P1240">3</text:p>
          </table:table-cell>
          <table:covered-table-cell/>
          <table:table-cell table:style-name="TableCell1241">
            <text:p text:style-name="P1242">13</text:p>
          </table:table-cell>
          <table:table-cell table:style-name="TableCell1243">
            <text:p text:style-name="P1244">13</text:p>
          </table:table-cell>
          <table:table-cell table:style-name="TableCell1245" table:number-columns-spanned="2">
            <text:p text:style-name="P1246">0</text:p>
          </table:table-cell>
          <table:covered-table-cell/>
          <table:table-cell table:style-name="TableCell1247">
            <text:p text:style-name="P1248">0</text:p>
          </table:table-cell>
          <table:table-cell table:style-name="TableCell1249" table:number-columns-spanned="2">
            <text:p text:style-name="P1250">16</text:p>
          </table:table-cell>
          <table:covered-table-cell/>
          <table:table-cell table:style-name="TableCell1251">
            <text:p text:style-name="P1252">16</text:p>
          </table:table-cell>
        </table:table-row>
        <table:table-row table:style-name="TableRow1253">
          <table:table-cell table:style-name="TableCell1254">
            <text:p text:style-name="P1255">審查結果</text:p>
          </table:table-cell>
          <table:table-cell table:style-name="TableCell1256" table:number-columns-spanned="2">
            <text:p text:style-name="P1257">通過16件</text:p>
          </table:table-cell>
          <table:covered-table-cell/>
          <table:table-cell table:style-name="TableCell1258" table:number-columns-spanned="4">
            <text:p text:style-name="P1259">全數刪除0件</text:p>
          </table:table-cell>
          <table:covered-table-cell/>
          <table:covered-table-cell/>
          <table:covered-table-cell/>
          <table:table-cell table:style-name="TableCell1260" table:number-columns-spanned="3">
            <text:p text:style-name="P1261">擱置0件</text:p>
          </table:table-cell>
          <table:covered-table-cell/>
          <table:covered-table-cell/>
          <table:table-cell table:style-name="TableCell1262" table:number-columns-spanned="2">
            <text:p text:style-name="P1263">撤回0件</text:p>
          </table:table-cell>
          <table:covered-table-cell/>
        </table:table-row>
      </table:table>
      <text:p text:style-name="P1264"/>
      <text:p text:style-name="P1265"/>
      <text:p text:style-name="P1266">苗栗縣大湖鄉民代表會 主席 謝見德</text:p>
      <text:p text:style-name="P1267"/>
      <text:p text:style-name="P1268"/>
      <text:p text:style-name="P1269">中華民國112年<text:s/>3<text:s/>月<text:s/>17<text:s/>日</text:p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leader-style="dotted" style:leader-text="." style:position="5.7777in"/>
        </style:tab-stops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8in"/>
        </style:tab-stops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top="0.1694in"/>
      <style:text-properties style:font-name="Times New Roman" style:font-name-asian="標楷體" fo:font-size="26pt" style:font-size-asian="2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新細明體"/>
    </style:style>
    <style:style style:name="WW_CharLFO6LVL1" style:family="text">
      <style:text-properties style:font-name-asian="新細明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新細明體"/>
    </style:style>
    <style:style style:name="WW_CharLFO9LVL1" style:family="text">
      <style:text-properties style:font-name-asian="新細明體"/>
    </style:style>
    <style:style style:name="WW_CharLFO10LVL1" style:family="text">
      <style:text-properties style:font-name-asian="新細明體"/>
    </style:style>
    <style:style style:name="WW_CharLFO11LVL1" style:family="text">
      <style:text-properties style:font-name-asian="新細明體"/>
    </style:style>
    <style:style style:name="WW_CharLFO12LVL1" style:family="text">
      <style:text-properties style:font-name-asian="新細明體"/>
    </style:style>
    <style:style style:name="WW_CharLFO14LVL1" style:family="text">
      <style:text-properties style:font-name-asian="標楷體"/>
    </style:style>
    <style:style style:name="WW_CharLFO16LVL1" style:family="text">
      <style:text-properties style:font-name-asian="新細明體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-asian="標楷體" fo:language="en" fo:country="US"/>
    </style:style>
    <style:style style:name="WW_CharLFO22LVL1" style:family="text">
      <style:text-properties style:font-name-asian="標楷體"/>
    </style:style>
    <style:style style:name="WW_CharLFO23LVL1" style:family="text">
      <style:text-properties style:font-name-asian="標楷體" fo:language="en" fo:country="US"/>
    </style:style>
    <style:style style:name="WW_CharLFO25LVL1" style:family="text">
      <style:text-properties fo:language="en" fo:country="US"/>
    </style:style>
    <style:style style:name="WW_CharLFO28LVL1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22in" text:min-label-width="0.5208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1958in" text:min-label-width="0.25in"/>
      </text:list-level-style-number>
      <text:list-level-style-number text:level="2" style:num-suffix="、" style:num-format="甲, 乙, 丙, ...">
        <style:list-level-properties text:space-before="1.5291in" text:min-label-width="0.3333in"/>
      </text:list-level-style-number>
      <text:list-level-style-number text:level="3" style:num-suffix="." style:num-format="i">
        <style:list-level-properties fo:text-align="end" text:space-before="1.8625in" text:min-label-width="0.3333in"/>
      </text:list-level-style-number>
      <text:list-level-style-number text:level="4" style:num-suffix="." style:num-format="1">
        <style:list-level-properties text:space-before="2.1958in" text:min-label-width="0.3333in"/>
      </text:list-level-style-number>
      <text:list-level-style-number text:level="5" style:num-suffix="、" style:num-format="甲, 乙, 丙, ...">
        <style:list-level-properties text:space-before="2.5291in" text:min-label-width="0.3333in"/>
      </text:list-level-style-number>
      <text:list-level-style-number text:level="6" style:num-suffix="." style:num-format="i">
        <style:list-level-properties fo:text-align="end" text:space-before="2.8625in" text:min-label-width="0.3333in"/>
      </text:list-level-style-number>
      <text:list-level-style-number text:level="7" style:num-suffix="." style:num-format="1">
        <style:list-level-properties text:space-before="3.1958in" text:min-label-width="0.3333in"/>
      </text:list-level-style-number>
      <text:list-level-style-number text:level="8" style:num-suffix="、" style:num-format="甲, 乙, 丙, ...">
        <style:list-level-properties text:space-before="3.5291in" text:min-label-width="0.3333in"/>
      </text:list-level-style-number>
      <text:list-level-style-number text:level="9" style:num-suffix="." style:num-format="i">
        <style:list-level-properties fo:text-align="end" text:space-before="3.862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4166in" text:min-label-width="0.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4444in" text:min-label-width="0.3333in"/>
      </text:list-level-style-number>
      <text:list-level-style-number text:level="2" style:num-suffix="、" style:num-format="甲, 乙, 丙, ...">
        <style:list-level-properties text:space-before="1.7777in" text:min-label-width="0.3333in"/>
      </text:list-level-style-number>
      <text:list-level-style-number text:level="3" style:num-suffix="." style:num-format="i">
        <style:list-level-properties fo:text-align="end" text:space-before="2.1111in" text:min-label-width="0.3333in"/>
      </text:list-level-style-number>
      <text:list-level-style-number text:level="4" style:num-suffix="." style:num-format="1">
        <style:list-level-properties text:space-before="2.4444in" text:min-label-width="0.3333in"/>
      </text:list-level-style-number>
      <text:list-level-style-number text:level="5" style:num-suffix="、" style:num-format="甲, 乙, 丙, ...">
        <style:list-level-properties text:space-before="2.7777in" text:min-label-width="0.3333in"/>
      </text:list-level-style-number>
      <text:list-level-style-number text:level="6" style:num-suffix="." style:num-format="i">
        <style:list-level-properties fo:text-align="end" text:space-before="3.1111in" text:min-label-width="0.3333in"/>
      </text:list-level-style-number>
      <text:list-level-style-number text:level="7" style:num-suffix="." style:num-format="1">
        <style:list-level-properties text:space-before="3.4444in" text:min-label-width="0.3333in"/>
      </text:list-level-style-number>
      <text:list-level-style-number text:level="8" style:num-suffix="、" style:num-format="甲, 乙, 丙, ...">
        <style:list-level-properties text:space-before="3.7777in" text:min-label-width="0.3333in"/>
      </text:list-level-style-number>
      <text:list-level-style-number text:level="9" style:num-suffix="." style:num-format="i">
        <style:list-level-properties fo:text-align="end" text:space-before="4.111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4416in" text:min-label-width="0.5in"/>
      </text:list-level-style-number>
      <text:list-level-style-number text:level="2" style:num-suffix="、" style:num-format="甲, 乙, 丙, ...">
        <style:list-level-properties text:space-before="1.775in" text:min-label-width="0.3333in"/>
      </text:list-level-style-number>
      <text:list-level-style-number text:level="3" style:num-suffix="." style:num-format="i">
        <style:list-level-properties fo:text-align="end" text:space-before="2.1083in" text:min-label-width="0.3333in"/>
      </text:list-level-style-number>
      <text:list-level-style-number text:level="4" style:num-suffix="." style:num-format="1">
        <style:list-level-properties text:space-before="2.4416in" text:min-label-width="0.3333in"/>
      </text:list-level-style-number>
      <text:list-level-style-number text:level="5" style:num-suffix="、" style:num-format="甲, 乙, 丙, ...">
        <style:list-level-properties text:space-before="2.775in" text:min-label-width="0.3333in"/>
      </text:list-level-style-number>
      <text:list-level-style-number text:level="6" style:num-suffix="." style:num-format="i">
        <style:list-level-properties fo:text-align="end" text:space-before="3.1083in" text:min-label-width="0.3333in"/>
      </text:list-level-style-number>
      <text:list-level-style-number text:level="7" style:num-suffix="." style:num-format="1">
        <style:list-level-properties text:space-before="3.4416in" text:min-label-width="0.3333in"/>
      </text:list-level-style-number>
      <text:list-level-style-number text:level="8" style:num-suffix="、" style:num-format="甲, 乙, 丙, ...">
        <style:list-level-properties text:space-before="3.775in" text:min-label-width="0.3333in"/>
      </text:list-level-style-number>
      <text:list-level-style-number text:level="9" style:num-suffix="." style:num-format="i">
        <style:list-level-properties fo:text-align="end" text:space-before="4.108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4416in" text:min-label-width="0.5in"/>
      </text:list-level-style-number>
      <text:list-level-style-number text:level="2" style:num-suffix="、" style:num-format="甲, 乙, 丙, ...">
        <style:list-level-properties text:space-before="1.775in" text:min-label-width="0.3333in"/>
      </text:list-level-style-number>
      <text:list-level-style-number text:level="3" style:num-suffix="." style:num-format="i">
        <style:list-level-properties fo:text-align="end" text:space-before="2.1083in" text:min-label-width="0.3333in"/>
      </text:list-level-style-number>
      <text:list-level-style-number text:level="4" style:num-suffix="." style:num-format="1">
        <style:list-level-properties text:space-before="2.4416in" text:min-label-width="0.3333in"/>
      </text:list-level-style-number>
      <text:list-level-style-number text:level="5" style:num-suffix="、" style:num-format="甲, 乙, 丙, ...">
        <style:list-level-properties text:space-before="2.775in" text:min-label-width="0.3333in"/>
      </text:list-level-style-number>
      <text:list-level-style-number text:level="6" style:num-suffix="." style:num-format="i">
        <style:list-level-properties fo:text-align="end" text:space-before="3.1083in" text:min-label-width="0.3333in"/>
      </text:list-level-style-number>
      <text:list-level-style-number text:level="7" style:num-suffix="." style:num-format="1">
        <style:list-level-properties text:space-before="3.4416in" text:min-label-width="0.3333in"/>
      </text:list-level-style-number>
      <text:list-level-style-number text:level="8" style:num-suffix="、" style:num-format="甲, 乙, 丙, ...">
        <style:list-level-properties text:space-before="3.775in" text:min-label-width="0.3333in"/>
      </text:list-level-style-number>
      <text:list-level-style-number text:level="9" style:num-suffix="." style:num-format="i">
        <style:list-level-properties fo:text-align="end" text:space-before="4.108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1.8756in" text:min-label-width="0.3333in"/>
      </text:list-level-style-number>
      <text:list-level-style-number text:level="3" style:num-suffix="." style:num-format="i">
        <style:list-level-properties fo:text-align="end" text:space-before="2.209in" text:min-label-width="0.3333in"/>
      </text:list-level-style-number>
      <text:list-level-style-number text:level="4" style:num-suffix="." style:num-format="1">
        <style:list-level-properties text:space-before="2.5423in" text:min-label-width="0.3333in"/>
      </text:list-level-style-number>
      <text:list-level-style-number text:level="5" style:num-suffix="、" style:num-format="甲, 乙, 丙, ...">
        <style:list-level-properties text:space-before="2.8756in" text:min-label-width="0.3333in"/>
      </text:list-level-style-number>
      <text:list-level-style-number text:level="6" style:num-suffix="." style:num-format="i">
        <style:list-level-properties fo:text-align="end" text:space-before="3.209in" text:min-label-width="0.3333in"/>
      </text:list-level-style-number>
      <text:list-level-style-number text:level="7" style:num-suffix="." style:num-format="1">
        <style:list-level-properties text:space-before="3.5423in" text:min-label-width="0.3333in"/>
      </text:list-level-style-number>
      <text:list-level-style-number text:level="8" style:num-suffix="、" style:num-format="甲, 乙, 丙, ...">
        <style:list-level-properties text:space-before="3.8756in" text:min-label-width="0.3333in"/>
      </text:list-level-style-number>
      <text:list-level-style-number text:level="9" style:num-suffix="." style:num-format="i">
        <style:list-level-properties fo:text-align="end" text:space-before="4.20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5583in" text:min-label-width="0.5in"/>
      </text:list-level-style-number>
      <text:list-level-style-number text:level="2" style:num-suffix="、" style:num-format="甲, 乙, 丙, ...">
        <style:list-level-properties text:space-before="1.8916in" text:min-label-width="0.3333in"/>
      </text:list-level-style-number>
      <text:list-level-style-number text:level="3" style:num-suffix="." style:num-format="i">
        <style:list-level-properties fo:text-align="end" text:space-before="2.225in" text:min-label-width="0.3333in"/>
      </text:list-level-style-number>
      <text:list-level-style-number text:level="4" style:num-suffix="." style:num-format="1">
        <style:list-level-properties text:space-before="2.5583in" text:min-label-width="0.3333in"/>
      </text:list-level-style-number>
      <text:list-level-style-number text:level="5" style:num-suffix="、" style:num-format="甲, 乙, 丙, ...">
        <style:list-level-properties text:space-before="2.8916in" text:min-label-width="0.3333in"/>
      </text:list-level-style-number>
      <text:list-level-style-number text:level="6" style:num-suffix="." style:num-format="i">
        <style:list-level-properties fo:text-align="end" text:space-before="3.225in" text:min-label-width="0.3333in"/>
      </text:list-level-style-number>
      <text:list-level-style-number text:level="7" style:num-suffix="." style:num-format="1">
        <style:list-level-properties text:space-before="3.5583in" text:min-label-width="0.3333in"/>
      </text:list-level-style-number>
      <text:list-level-style-number text:level="8" style:num-suffix="、" style:num-format="甲, 乙, 丙, ...">
        <style:list-level-properties text:space-before="3.8916in" text:min-label-width="0.3333in"/>
      </text:list-level-style-number>
      <text:list-level-style-number text:level="9" style:num-suffix="." style:num-format="i">
        <style:list-level-properties fo:text-align="end" text:space-before="4.22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5555in" text:min-label-width="0.3333in"/>
      </text:list-level-style-number>
      <text:list-level-style-number text:level="2" style:num-suffix="、" style:num-format="甲, 乙, 丙, ...">
        <style:list-level-properties text:space-before="1.8888in" text:min-label-width="0.3333in"/>
      </text:list-level-style-number>
      <text:list-level-style-number text:level="3" style:num-suffix="." style:num-format="i">
        <style:list-level-properties fo:text-align="end" text:space-before="2.2222in" text:min-label-width="0.3333in"/>
      </text:list-level-style-number>
      <text:list-level-style-number text:level="4" style:num-suffix="." style:num-format="1">
        <style:list-level-properties text:space-before="2.5555in" text:min-label-width="0.3333in"/>
      </text:list-level-style-number>
      <text:list-level-style-number text:level="5" style:num-suffix="、" style:num-format="甲, 乙, 丙, ...">
        <style:list-level-properties text:space-before="2.8888in" text:min-label-width="0.3333in"/>
      </text:list-level-style-number>
      <text:list-level-style-number text:level="6" style:num-suffix="." style:num-format="i">
        <style:list-level-properties fo:text-align="end" text:space-before="3.2222in" text:min-label-width="0.3333in"/>
      </text:list-level-style-number>
      <text:list-level-style-number text:level="7" style:num-suffix="." style:num-format="1">
        <style:list-level-properties text:space-before="3.5555in" text:min-label-width="0.3333in"/>
      </text:list-level-style-number>
      <text:list-level-style-number text:level="8" style:num-suffix="、" style:num-format="甲, 乙, 丙, ...">
        <style:list-level-properties text:space-before="3.8888in" text:min-label-width="0.3333in"/>
      </text:list-level-style-number>
      <text:list-level-style-number text:level="9" style:num-suffix="." style:num-format="i">
        <style:list-level-properties fo:text-align="end" text:space-before="4.222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1.7777in" text:min-label-width="0.3333in"/>
      </text:list-level-style-number>
      <text:list-level-style-number text:level="3" style:num-suffix="." style:num-format="i">
        <style:list-level-properties fo:text-align="end" text:space-before="2.1111in" text:min-label-width="0.3333in"/>
      </text:list-level-style-number>
      <text:list-level-style-number text:level="4" style:num-suffix="." style:num-format="1">
        <style:list-level-properties text:space-before="2.4444in" text:min-label-width="0.3333in"/>
      </text:list-level-style-number>
      <text:list-level-style-number text:level="5" style:num-suffix="、" style:num-format="甲, 乙, 丙, ...">
        <style:list-level-properties text:space-before="2.7777in" text:min-label-width="0.3333in"/>
      </text:list-level-style-number>
      <text:list-level-style-number text:level="6" style:num-suffix="." style:num-format="i">
        <style:list-level-properties fo:text-align="end" text:space-before="3.1111in" text:min-label-width="0.3333in"/>
      </text:list-level-style-number>
      <text:list-level-style-number text:level="7" style:num-suffix="." style:num-format="1">
        <style:list-level-properties text:space-before="3.4444in" text:min-label-width="0.3333in"/>
      </text:list-level-style-number>
      <text:list-level-style-number text:level="8" style:num-suffix="、" style:num-format="甲, 乙, 丙, ...">
        <style:list-level-properties text:space-before="3.7777in" text:min-label-width="0.3333in"/>
      </text:list-level-style-number>
      <text:list-level-style-number text:level="9" style:num-suffix="." style:num-format="i">
        <style:list-level-properties fo:text-align="end" text:space-before="4.111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1.3777in" text:min-label-width="0.5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1.8756in" text:min-label-width="0.3333in"/>
      </text:list-level-style-number>
      <text:list-level-style-number text:level="3" style:num-suffix="." style:num-format="i">
        <style:list-level-properties fo:text-align="end" text:space-before="2.209in" text:min-label-width="0.3333in"/>
      </text:list-level-style-number>
      <text:list-level-style-number text:level="4" style:num-suffix="." style:num-format="1">
        <style:list-level-properties text:space-before="2.5423in" text:min-label-width="0.3333in"/>
      </text:list-level-style-number>
      <text:list-level-style-number text:level="5" style:num-suffix="、" style:num-format="甲, 乙, 丙, ...">
        <style:list-level-properties text:space-before="2.8756in" text:min-label-width="0.3333in"/>
      </text:list-level-style-number>
      <text:list-level-style-number text:level="6" style:num-suffix="." style:num-format="i">
        <style:list-level-properties fo:text-align="end" text:space-before="3.209in" text:min-label-width="0.3333in"/>
      </text:list-level-style-number>
      <text:list-level-style-number text:level="7" style:num-suffix="." style:num-format="1">
        <style:list-level-properties text:space-before="3.5423in" text:min-label-width="0.3333in"/>
      </text:list-level-style-number>
      <text:list-level-style-number text:level="8" style:num-suffix="、" style:num-format="甲, 乙, 丙, ...">
        <style:list-level-properties text:space-before="3.8756in" text:min-label-width="0.3333in"/>
      </text:list-level-style-number>
      <text:list-level-style-number text:level="9" style:num-suffix="." style:num-format="i">
        <style:list-level-properties fo:text-align="end" text:space-before="4.20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4444in" text:min-label-width="0.3333in"/>
      </text:list-level-style-number>
      <text:list-level-style-number text:level="2" style:num-suffix="、" style:num-format="甲, 乙, 丙, ...">
        <style:list-level-properties text:space-before="1.7777in" text:min-label-width="0.3333in"/>
      </text:list-level-style-number>
      <text:list-level-style-number text:level="3" style:num-suffix="." style:num-format="i">
        <style:list-level-properties fo:text-align="end" text:space-before="2.1111in" text:min-label-width="0.3333in"/>
      </text:list-level-style-number>
      <text:list-level-style-number text:level="4" style:num-suffix="." style:num-format="1">
        <style:list-level-properties text:space-before="2.4444in" text:min-label-width="0.3333in"/>
      </text:list-level-style-number>
      <text:list-level-style-number text:level="5" style:num-suffix="、" style:num-format="甲, 乙, 丙, ...">
        <style:list-level-properties text:space-before="2.7777in" text:min-label-width="0.3333in"/>
      </text:list-level-style-number>
      <text:list-level-style-number text:level="6" style:num-suffix="." style:num-format="i">
        <style:list-level-properties fo:text-align="end" text:space-before="3.1111in" text:min-label-width="0.3333in"/>
      </text:list-level-style-number>
      <text:list-level-style-number text:level="7" style:num-suffix="." style:num-format="1">
        <style:list-level-properties text:space-before="3.4444in" text:min-label-width="0.3333in"/>
      </text:list-level-style-number>
      <text:list-level-style-number text:level="8" style:num-suffix="、" style:num-format="甲, 乙, 丙, ...">
        <style:list-level-properties text:space-before="3.7777in" text:min-label-width="0.3333in"/>
      </text:list-level-style-number>
      <text:list-level-style-number text:level="9" style:num-suffix="." style:num-format="i">
        <style:list-level-properties fo:text-align="end" text:space-before="4.11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5756in" text:min-label-width="0.5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3.9548in" svg:y="0.0381in" svg:width="0.2548in" draw:z-index="0"><draw:text-box fo:min-height="0in"><text:p text:style-name="P2"><text:span text:style-name="頁碼">-</text:span><text:span text:style-name="頁碼"><text:page-number text:fixed="false">2</text:page-number></text:span><text:span text:style-name="頁碼">-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臨時會套印版議事錄</dc:title>
    <meta:initial-creator>user</meta:initial-creator>
    <dc:creator>大湖鄉民代表會</dc:creator>
    <meta:creation-date>2023-05-04T01:10:00Z</meta:creation-date>
    <dc:date>2023-05-04T01:11:00Z</dc:date>
    <meta:print-date>2023-03-21T01:38:00Z</meta:print-date>
    <meta:template xlink:href="Normal.dotm" xlink:type="simple"/>
    <meta:editing-cycles>2</meta:editing-cycles>
    <meta:editing-duration>PT60S</meta:editing-duration>
    <meta:document-statistic meta:page-count="19" meta:paragraph-count="11" meta:word-count="860" meta:character-count="5755" meta:row-count="40" meta:non-whitespace-character-count="4906"/>
  </office:meta>
</office:document-meta>
</file>