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span text:style-name="T1">苗</text:span><text:bookmark-start text:name="_Toc1045772"/><text:bookmark-start text:name="_Toc1045415"/><text:span text:style-name="T1">栗縣大湖鄉民代表會第22屆第3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7月19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7月20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7月21</text:span><text:bookmark text:name="_GoBack"/><text:span text:style-name="T3">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yp.may@outlook.com</dc:creator>
    <meta:editing-cycles>2</meta:editing-cycles>
    <meta:creation-date>2023-04-10T06:27:00</meta:creation-date>
    <dc:date>2023-04-10T06:27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5" meta:non-whitespace-character-count="10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