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書</text:p>
      <text:p text:style-name="P1">本人 <text:s text:c="17"/>所有土地座落於苗栗縣大湖鄉</text:p>
      <text:p text:style-name="Standard"><text:span text:style-name="T2"><text:s text:c="22"/>段 <text:s text:c="19"/>地號等 <text:s text:c="6"/>筆土地，完全同意 <text:s text:c="18"/>申請簡易水土保持申報及實施水土保持處理與維護作業，恐口說無憑，特立此書。</text:span></text:p>
      <text:p text:style-name="P1"/>
      <text:p text:style-name="Standard"><text:span text:style-name="T2">立書人：</text:span></text:p>
      <text:p text:style-name="P1">身分證字號：</text:p>
      <text:p text:style-name="P1">出生年月日：</text:p>
      <text:p text:style-name="Standard"><text:span text:style-name="T2">聯絡電話：</text:span></text:p>
      <text:p text:style-name="P1"/>
      <text:p text:style-name="P1"/>
      <text:p text:style-name="Standard"><text:span text:style-name="T2">受託人：</text:span></text:p>
      <text:p text:style-name="P1">身分證字號</text:p>
      <text:p text:style-name="P1">出生年月日：</text:p>
      <text:p text:style-name="Standard"><text:span text:style-name="T2">聯絡電話：</text:span></text:p>
      <text:p text:style-name="P1"/>
      <text:p text:style-name="P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Valued Acer Customer</meta:initial-creator>
    <meta:creation-date>2014-11-05T07:58:00</meta:creation-date>
    <dc:creator>user</dc:creator>
    <dc:date>2014-11-05T07:58:00</dc:date>
    <meta:editing-cycles>2</meta:editing-cycles>
    <meta:editing-duration>PT1M</meta:editing-duration>
    <meta:document-statistic meta:table-count="0" meta:image-count="0" meta:object-count="0" meta:page-count="1" meta:paragraph-count="12" meta:word-count="114" meta:character-count="203"/>
    <meta:generator>OpenOffice/4.1.2$Win32 OpenOffice.org_project/412m3$Build-9782</meta:generator>
  </office:meta>
</office:document-meta>
</file>