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1.588cm"/>
    </style:style>
    <style:style style:name="表格1.I" style:family="table-column">
      <style:table-column-properties style:column-width="3.493cm"/>
    </style:style>
    <style:style style:name="表格1.K" style:family="table-column">
      <style:table-column-properties style:column-width="4.498cm"/>
    </style:style>
    <style:style style:name="表格1.1" style:family="table-row">
      <style:table-row-properties style:min-row-height="1.16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164cm" style:keep-together="false" fo:keep-together="always"/>
    </style:style>
    <style:style style:name="表格1.10" style:family="table-row">
      <style:table-row-properties style:min-row-height="2.462cm" style:keep-together="true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="標楷體" fo:font-size="14pt" fo:letter-spacing="-0.035cm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indent="15.626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cm" fo:margin-right="0cm" fo:text-indent="15.558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10" style:family="paragraph" style:parent-style-name="Standard">
      <style:paragraph-properties fo:margin-left="3.171cm" fo:margin-right="0cm" fo:text-indent="-3.171cm" style:auto-text-indent="false"/>
    </style:style>
    <style:style style:name="P11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2.536cm" fo:margin-right="0cm" fo:text-indent="0.002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fo:letter-spacing="-0.035cm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森林登記申請書</text:p>
      <text:p text:style-name="P7">民國　　　　年　　　　月　　　　日</text:p>
      <text:p text:style-name="P8">申請人簽章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A"/>
        <table:table-column table:style-name="表格1.K"/>
        <table:table-row table:style-name="表格1.1">
          <table:table-cell table:style-name="表格1.A1" office:value-type="string">
            <text:p text:style-name="P1">申請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身份證號碼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1">住址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電話</text:p>
          </table:table-cell>
          <table:table-cell table:style-name="表格1.K1" office:value-type="string">
            <text:p text:style-name="P2"/>
          </table:table-cell>
        </table:table-row>
        <table:table-row table:style-name="表格1.2">
          <table:table-cell table:style-name="表格1.A1" table:number-rows-spanned="2" office:value-type="string">
            <text:p text:style-name="P1">林</text:p>
            <text:p text:style-name="P1">地</text:p>
          </table:table-cell>
          <table:table-cell table:style-name="表格1.A1" office:value-type="string">
            <text:p text:style-name="P1">座落地號</text:p>
          </table:table-cell>
          <table:table-cell table:style-name="表格1.K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">面　積</text:p>
          </table:table-cell>
          <table:table-cell table:style-name="表格1.K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1">竹</text:p>
            <text:p text:style-name="P1"/>
            <text:p text:style-name="P1"/>
            <text:p text:style-name="P1">木</text:p>
          </table:table-cell>
          <table:table-cell table:style-name="表格1.A1" office:value-type="string">
            <text:p text:style-name="P1">種　類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造林年月</text:p>
          </table:table-cell>
          <table:table-cell table:style-name="表格1.K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">胸　徑</text:p>
          </table:table-cell>
          <table:table-cell table:style-name="表格1.K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">株　數</text:p>
          </table:table-cell>
          <table:table-cell table:style-name="表格1.K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">材　積</text:p>
          </table:table-cell>
          <table:table-cell table:style-name="表格1.K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">證</text:p>
            <text:p text:style-name="P1">件</text:p>
          </table:table-cell>
          <table:table-cell table:style-name="表格1.A1" table:number-columns-spanned="2" office:value-type="string">
            <text:p text:style-name="P9"><text:span text:style-name="T1">1.土地所有權狀影本或土地登記謄本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6"><text:span text:style-name="T1">2.地藉圖騰本</text:span></text:p>
          </table:table-cell>
          <table:covered-table-cell/>
          <table:covered-table-cell/>
          <table:table-cell table:style-name="表格1.K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3">3.合資經營契約影本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3">4.經營計畫</text:p>
          </table:table-cell>
          <table:covered-table-cell/>
          <table:covered-table-cell/>
          <table:table-cell table:style-name="表格1.K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5">茲依照森林登記規則之規定，填具申請書，並檢具證件，請予登記，並發給登記證。</text:p>
            <text:p text:style-name="P5">　　　此　致</text:p>
            <text:p text:style-name="Standard"><text:span text:style-name="T3">大湖鄉公所　　　　核轉</text:span></text:p>
            <text:p text:style-name="Standard"><text:span text:style-name="T3">苗栗縣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1">填寫説明：1.請填一式三份，一份申請書自存。二份送</text:span><text:span text:style-name="T3">林區工作站或鄉（鎮、市、區）公所初審後，將其一份核轉林區管理處或縣（市）政府。</text:span></text:p>
      <text:p text:style-name="P12">2.證件請隨申請書附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森林登記申請書</dc:title>
    <meta:initial-creator>3038</meta:initial-creator>
    <meta:creation-date>2007-03-29T09:51:00</meta:creation-date>
    <dc:creator>TBBBG</dc:creator>
    <dc:date>2007-03-29T09:56:00</dc:date>
    <meta:editing-cycles>3</meta:editing-cycles>
    <meta:editing-duration>PT17M</meta:editing-duration>
    <meta:document-statistic meta:table-count="1" meta:image-count="0" meta:object-count="0" meta:page-count="1" meta:paragraph-count="30" meta:word-count="215" meta:character-count="246"/>
    <meta:generator>OpenOffice/4.1.2$Win32 OpenOffice.org_project/412m3$Build-9782</meta:generator>
  </office:meta>
</office:document-meta>
</file>