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65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319cm"/>
    </style:style>
    <style:style style:name="表格1.I" style:family="table-column">
      <style:table-column-properties style:column-width="3.5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2" style:family="table-cell">
      <style:table-cell-properties fo:padding-left="0.191cm" fo:padding-right="0.191cm" fo:padding-top="0cm" fo:padding-bottom="0cm" fo:border="0.018cm solid #00000a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fo:font-size="10pt" style:letter-kerning="true" style:font-name-asian="標楷體2" style:font-size-asian="10pt"/>
    </style:style>
    <style:style style:name="P6" style:family="paragraph" style:parent-style-name="Standard">
      <style:paragraph-properties fo:orphans="2" fo:widows="2"/>
      <style:text-properties style:font-name="標楷體" style:font-name-asian="標楷體2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1.272cm" style:auto-text-indent="false"/>
    </style:style>
    <style:style style:name="P8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9" style:family="paragraph" style:parent-style-name="Standard" style:list-style-name="WWNum1">
      <style:paragraph-properties fo:margin-left="0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0.706cm" style:auto-text-indent="false"/>
    </style:style>
    <style:style style:name="P11" style:family="paragraph" style:parent-style-name="Standard" style:list-style-name="WWNum2">
      <style:paragraph-properties fo:margin-left="0.635cm" fo:margin-right="0cm" fo:line-height="0.706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/>
    </style:style>
    <style:style style:name="P13" style:family="paragraph" style:parent-style-name="Standard">
      <style:paragraph-properties fo:margin-left="2.856cm" fo:margin-right="0cm" fo:text-align="justify" style:justify-single-word="false" fo:text-indent="-1.561cm" style:auto-text-indent="false"/>
    </style:style>
    <style:style style:name="P14" style:family="paragraph" style:parent-style-name="Standard">
      <style:paragraph-properties fo:margin-left="1.824cm" fo:margin-right="0cm" fo:text-align="justify" style:justify-single-word="false" fo:text-indent="-0.533cm" style:auto-text-indent="false"/>
    </style:style>
    <style:style style:name="P15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indent="1.482cm" style:auto-text-indent="false"/>
    </style:style>
    <style:style style:name="P1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1.693cm" fo:margin-right="0cm" fo:line-height="0.706cm" fo:text-indent="1.482cm" style:auto-text-indent="false"/>
    </style:style>
    <style:style style:name="P19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cm" fo:line-height="0.847cm" fo:text-indent="3.951cm" style:auto-text-indent="false"/>
    </style:style>
    <style:style style:name="P21" style:family="paragraph" style:parent-style-name="Standard">
      <style:paragraph-properties fo:margin-left="0cm" fo:margin-right="0cm" fo:line-height="0.847cm" fo:text-indent="3.387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Footer">
      <style:paragraph-properties fo:padding="0cm" fo:border="none"/>
    </style:style>
    <style:style style:name="T1" style:family="text">
      <style:text-properties style:font-name-asian="標楷體2"/>
    </style:style>
    <style:style style:name="T2" style:family="text">
      <style:text-properties fo:font-size="18pt" style:font-name-asian="標楷體2" style:font-size-asian="18pt" style:font-size-complex="18pt"/>
    </style:style>
    <style:style style:name="T3" style:family="text">
      <style:text-properties fo:font-size="18pt" fo:font-weight="bold" style:font-name-asian="標楷體2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letter-kerning="true" style:font-name-asian="標楷體2" style:font-size-asian="14pt" style:font-size-complex="14pt"/>
    </style:style>
    <style:style style:name="T7" style:family="text">
      <style:text-properties fo:font-size="10pt" style:letter-kerning="true" style:font-name-asian="標楷體2" style:font-size-asian="10pt"/>
    </style:style>
    <style:style style:name="T8" style:family="text">
      <style:text-properties fo:font-size="10pt" fo:font-weight="bold" style:letter-kerning="true" style:font-name-asian="標楷體2" style:font-size-asian="10pt" style:font-weight-asian="bold"/>
    </style:style>
    <style:style style:name="T9" style:family="text">
      <style:text-properties style:font-name="標楷體" fo:font-size="10pt" style:letter-kerning="true" style:font-name-asian="標楷體2" style:font-size-asian="10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2" style:family="text">
      <style:text-properties fo:color="#0000ff" style:font-name="標楷體" fo:font-size="14pt" style:font-name-asian="標楷體2" style:font-size-asian="14pt" style:font-size-complex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格式一</text:span></text:p>
      <text:p text:style-name="P7"><text:span text:style-name="T3"><text:s text:c="12"/></text:span><text:span text:style-name="T4"><text:s text:c="4"/></text:span><text:span text:style-name="T3">年度獎勵輔導造林申請書</text:span></text:p>
      <text:p text:style-name="P8"><text:span text:style-name="T1"><text:s text:c="15"/>編號：</text:span></text:p>
      <text:list xml:id="list2021808142795719650" text:style-name="WWNum1">
        <text:list-item>
          <text:list>
            <text:list-item>
              <text:p text:style-name="P9"><text:span text:style-name="T5">申請免費供應種苗。</text:span></text:p>
            </text:list-item>
            <text:list-item>
              <text:p text:style-name="P9"><text:span text:style-name="T5">申請造林獎勵金及免費供應種苗。</text:span></text:p>
            </text:list-item>
            <text:list-item>
              <text:p text:style-name="P9"><text:span text:style-name="T5">申請造林獎勵金，自備種苗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6">一、申請造林地點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T7">地段</text:span></text:p>
            <text:p text:style-name="P4"><text:span text:style-name="T7">（事業區）</text:span></text:p>
          </table:table-cell>
          <table:table-cell table:style-name="表格1.A2" table:number-columns-spanned="4" office:value-type="string">
            <text:p text:style-name="P4"><text:span text:style-name="T7">小段</text:span></text:p>
            <text:p text:style-name="P4"><text:span text:style-name="T7">（林班）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7">地號</text:span></text:p>
          </table:table-cell>
          <table:table-cell table:style-name="表格1.A2" table:number-columns-spanned="2" office:value-type="string">
            <text:p text:style-name="P4"><text:span text:style-name="T7">面積</text:span></text:p>
            <text:p text:style-name="P4"><text:span text:style-name="T7">（公頃）</text:span></text:p>
          </table:table-cell>
          <table:covered-table-cell/>
          <table:table-cell table:style-name="表格1.A2" office:value-type="string">
            <text:p text:style-name="P4"><text:span text:style-name="T7">土地所有權人</text:span></text:p>
            <text:p text:style-name="P4"><text:span text:style-name="T7">( 或承租人)</text:span></text:p>
          </table:table-cell>
          <table:table-cell table:style-name="表格1.J2" table:number-columns-spanned="0" office:value-type="string">
            <text:p text:style-name="P2"><text:span text:style-name="T8">GPS座標（主管機關現勘後填寫）</text:span></text:p>
            <text:p text:style-name="P1"><text:span text:style-name="T8">□TWD97</text:span></text:p>
            <text:p text:style-name="P1"><text:span text:style-name="T8">□TWD67</text:span></text:p>
          </table:table-cell>
        </table:table-row>
        <table:table-row table:style-name="表格1.1">
          <table:table-cell table:style-name="表格1.J2" office:value-type="string">
            <text:p text:style-name="P5"/>
          </table:table-cell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  <table:table-cell table:style-name="表格1.J2" table:number-columns-spanned="0" office:value-type="string">
            <text:p text:style-name="P1"><text:span text:style-name="T8">X：</text:span></text:p>
            <text:p text:style-name="P1"><text:span text:style-name="T8">Y：</text:span></text:p>
          </table:table-cell>
        </table:table-row>
        <table:table-row table:style-name="表格1.1">
          <table:table-cell table:style-name="表格1.J2" office:value-type="string">
            <text:p text:style-name="P5"/>
          </table:table-cell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  <table:table-cell table:style-name="表格1.J2" table:number-columns-spanned="0" office:value-type="string">
            <text:p text:style-name="P1"><text:span text:style-name="T8">X：</text:span></text:p>
            <text:p text:style-name="P1"><text:span text:style-name="T8">Y：</text:span>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<text:span text:style-name="T6">二、申請造林種苗數量(註：自備種苗者免填)</text:span></text:p>
          </table:table-cell>
          <table:covered-table-cell/>
        </table:table-row>
        <table:table-row table:style-name="表格1.1">
          <table:table-cell table:style-name="表格1.J2" table:number-columns-spanned="3" office:value-type="string">
            <text:p text:style-name="P2"><text:span text:style-name="T7">面積</text:span></text:p>
            <text:p text:style-name="P2"><text:span text:style-name="T7">(公頃)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4"><text:span text:style-name="T7">樹種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7">新植或補植</text:span></text:p>
          </table:table-cell>
          <table:covered-table-cell/>
          <table:table-cell table:style-name="表格1.A2" table:number-columns-spanned="0" office:value-type="string">
            <text:p text:style-name="P4"><text:span text:style-name="T7">種苗數</text:span></text:p>
            <text:p text:style-name="P4"><text:span text:style-name="T7">（株）</text:span></text:p>
          </table:table-cell>
        </table:table-row>
        <table:table-row table:style-name="表格1.1">
          <table:table-cell table:style-name="表格1.J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table:number-columns-spanned="0" office:value-type="string">
            <text:p text:style-name="P5"/>
          </table:table-cell>
        </table:table-row>
        <table:table-row table:style-name="表格1.1">
          <table:table-cell table:style-name="表格1.J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table:number-columns-spanned="0" office:value-type="string">
            <text:p text:style-name="P5"/>
          </table:table-cell>
        </table:table-row>
        <table:table-row table:style-name="表格1.1">
          <table:table-cell table:style-name="表格1.J2" table:number-columns-spanned="2" office:value-type="string">
            <text:p text:style-name="P10"><text:span text:style-name="T9">本人依據獎勵輔導造林辦法規定樹種，申請免費配撥上開造林用種苗，如有下列情事之一者，願依照政府追償時之市價賠償： </text:span></text:p>
            <text:p text:style-name="P1"><text:span text:style-name="T9">1、已接受主管機關以外之其他機關無償配撥種苗而無充分理由再受配。</text:span></text:p>
            <text:p text:style-name="P1"><text:span text:style-name="T9">2、將配撥種苗轉售圖利或無正當理由不造林。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<text:span text:style-name="T6">三、自備樹種種苗數量</text:span></text:p>
          </table:table-cell>
          <table:covered-table-cell/>
        </table:table-row>
        <table:table-row table:style-name="表格1.1">
          <table:table-cell table:style-name="表格1.J2" table:number-columns-spanned="4" office:value-type="string">
            <text:p text:style-name="P2"><text:span text:style-name="T7">面積</text:span></text:p>
            <text:p text:style-name="P2"><text:span text:style-name="T7">(公頃)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7">樹種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7">新植或補植</text:span></text:p>
          </table:table-cell>
          <table:covered-table-cell/>
          <table:table-cell table:style-name="表格1.A2" table:number-columns-spanned="0" office:value-type="string">
            <text:p text:style-name="P4"><text:span text:style-name="T7">種苗數</text:span></text:p>
            <text:p text:style-name="P4"><text:span text:style-name="T7">（株）</text:span></text:p>
          </table:table-cell>
        </table:table-row>
        <table:table-row table:style-name="表格1.1"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table:number-columns-spanned="0" office:value-type="string">
            <text:p text:style-name="P5"/>
          </table:table-cell>
        </table:table-row>
        <table:table-row table:style-name="表格1.1"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  <table:table-cell table:style-name="表格1.J2" table:number-columns-spanned="0" office:value-type="string">
            <text:p text:style-name="P5"/>
          </table:table-cell>
        </table:table-row>
        <table:table-row table:style-name="表格1.1">
          <table:table-cell table:style-name="表格1.J2" table:number-columns-spanned="2" office:value-type="string">
            <text:list xml:id="list3224357300660101025" text:style-name="WWNum2">
              <text:list-item>
                <text:list>
                  <text:list-item>
                    <text:p text:style-name="P11"><text:span text:style-name="T9">本人願意依據獎勵輔導造林辦法規定樹種，申請自備上開造林用種苗。</text:span></text:p>
                  </text:list-item>
                  <text:list-item>
                    <text:p text:style-name="P11"><text:span text:style-name="T9">本人自備種苗造林，同意不要求請領種苗補助費。</text:span>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6"/>
      <text:p text:style-name="P12"><text:span text:style-name="T10">四、應檢附下列文件：</text:span></text:p>
      <text:p text:style-name="P13"><text:span text:style-name="T10">□土地登記簿謄本及地籍圖謄本。</text:span></text:p>
      <text:p text:style-name="P13"><text:span text:style-name="T10">□國民身分證影本或團體之相關證明文件影本。</text:span></text:p>
      <text:p text:style-name="P14"><text:span text:style-name="T10">□申請人非土地所有人，應提出他項權利證明書或承租契約書。如承租國有或公有土地者，應檢附出租機關同意造林之文件。</text:span></text:p>
      <text:p text:style-name="P14"><text:span text:style-name="T10">□申請人為共有土地所有人之一，應提出共有人全體之同意書或分管協議書。</text:span></text:p>
      <text:p text:style-name="P14"><text:span text:style-name="T10">□申請人為各鄉（鎮、市、區）公所山地保留地使用清冊記載有案之原住民或其繼承人，免附土地登記簿謄本、他項權利證明書及承租契約書等相關證明文件。</text:span></text:p>
      <text:p text:style-name="P15"/>
      <text:p text:style-name="P18"><text:span text:style-name="T10">此致</text:span></text:p>
      <text:p text:style-name="P16"><text:span text:style-name="T10">受理機關：</text:span></text:p>
      <text:p text:style-name="P16"><text:span text:style-name="T10">　　　　　</text:span><text:span text:style-name="T13"> <text:s text:c="3"/>　 <text:s text:c="2"/></text:span><text:span text:style-name="T12">鄉(鎮、市、區)公所</text:span></text:p>
      <text:p text:style-name="P16"><text:span text:style-name="T10">　　　　　</text:span><text:span text:style-name="T11"> <text:s text:c="3"/>　 <text:s text:c="2"/></text:span><text:span text:style-name="T10">林區管理處</text:span></text:p>
      <text:p text:style-name="P16"><text:span text:style-name="T10">　　　　　</text:span><text:span text:style-name="T11"> <text:s text:c="3"/>　 <text:s text:c="2"/></text:span><text:span text:style-name="T10">大學實驗林管理處</text:span></text:p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0">申請人　姓名： <text:s text:c="17"/>簽章</text:span></text:p>
      <text:p text:style-name="P20"><text:span text:style-name="T10">住址：</text:span></text:p>
      <text:p text:style-name="P20"><text:span text:style-name="T10">電話：</text:span></text:p>
      <text:p text:style-name="P20"><text:span text:style-name="T10">國民身分證字號：</text:span></text:p>
      <text:p text:style-name="P20"><text:span text:style-name="T10">申請日期： <text:s text:c="3"/>年 <text:s text:c="4"/>月 <text:s text:c="3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格式一</dc:title>
    <meta:initial-creator>Your User Name</meta:initial-creator>
    <dc:creator> </dc:creator>
    <meta:editing-cycles>5</meta:editing-cycles>
    <meta:creation-date>2014-11-19T08:51:00</meta:creation-date>
    <dc:date>2014-11-20T00:28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2" meta:paragraph-count="60" meta:word-count="623" meta:character-count="739"/>
    <meta:user-defined meta:name="AppVersion">12.0000</meta:user-defined>
    <meta:user-defined meta:name="Company">For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