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8pt" fo:language="none" fo:country="none" style:font-name-asian="標楷體" style:font-size-asian="18pt" style:language-asian="none" style:country-asian="none" style:font-name-complex="Arial" style:font-size-complex="18pt"/>
    </style:style>
    <style:style style:name="P6" style:family="paragraph" style:parent-style-name="Standard">
      <style:paragraph-properties fo:margin-top="0.801cm" fo:margin-bottom="0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0.318cm" svg:y="-0.318cm" svg:width="2.54cm" svg:height="1.226cm" draw:z-index="1"><draw:text-box><text:p text:style-name="Standard"><text:span text:style-name="T1">格式二</text:span></text:p></draw:text-box></draw:frame></text:p>
      <text:p text:style-name="P1">切 <text:s text:c="5"/>結 <text:s text:c="5"/>書</text:p>
      <text:p text:style-name="P4"><text:span text:style-name="T3">本人參與獎勵輔導造林並依獎勵輔導造林辦法規定申請造林</text:span></text:p>
      <text:p text:style-name="P4"><text:span text:style-name="T3">（地點： <text:s text:c="5"/>鄉鎮市 <text:s text:c="7"/>段 <text:s text:c="7"/>小段 <text:s text:c="7"/>地號，面積： <text:s text:c="5"/></text:span></text:p>
      <text:p text:style-name="P4"><text:span text:style-name="T3"><text:s text:c="6"/>公頃），並領取造林獎勵金，同意接受林業主管機關之指導，善加管</text:span></text:p>
      <text:p text:style-name="P4"><text:span text:style-name="T3">理經營造林木竹，使之長大成林至20年（期限由 <text:s text:c="4"/>年 <text:s text:c="3"/>月 <text:s text:c="3"/>日起至</text:span></text:p>
      <text:p text:style-name="P4"><text:span text:style-name="T3">12月31止），不任其荒廢或擅自拔除毀損，如有違背，願加計利息返還所</text:span></text:p>
      <text:p text:style-name="P4"><text:span text:style-name="T3">有己領取之造林獎勵金。</text:span></text:p>
      <text:p text:style-name="P6"><text:span text:style-name="T3">　　本人已詳閱</text:span><text:span text:style-name="T4">獎勵輔導造林辦法</text:span><text:span text:style-name="T3">，願依據規定內容辦理。</text:span></text:p>
      <text:p text:style-name="P2"><text:s text:c="4"/></text:p>
      <text:p text:style-name="P2">此致</text:p>
      <text:p text:style-name="Standard"><text:span text:style-name="T3"><text:s text:c="18"/>執行機關</text:span></text:p>
      <text:p text:style-name="P2"><text:s text:c="18"/></text:p>
      <text:p text:style-name="P2"/>
      <text:p text:style-name="P2"/>
      <text:p text:style-name="P2"/>
      <text:p text:style-name="P2"><text:s text:c="24"/>具切結人</text:p>
      <text:p text:style-name="P2"><text:s text:c="24"/></text:p>
      <text:p text:style-name="P2"><text:s text:c="24"/>姓名： <text:s text:c="19"/>蓋章</text:p>
      <text:p text:style-name="P2"><text:s text:c="32"/></text:p>
      <text:p text:style-name="P2"><text:s text:c="24"/>住址：</text:p>
      <text:p text:style-name="P2"/>
      <text:p text:style-name="Standard"><text:span text:style-name="T3"><text:s text:c="24"/>統一編號：</text:span></text:p>
      <text:p text:style-name="Standard"><text:span text:style-name="T3"/></text:p>
      <text:p text:style-name="P2"><text:s text:c="24"/>聯絡電話：</text:p>
      <text:p text:style-name="P2"/>
      <text:p text:style-name="P2"/>
      <text:p text:style-name="P2"/>
      <text:p text:style-name="P3"><text:span text:style-name="T3">中　　華　　民　　國 <text:s text:c="7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獎勵輔導造林申請書</dc:title>
    <dc:subject>獎勵輔導造林申請書</dc:subject>
    <meta:keyword>獎勵輔導造林申請書</meta:keyword>
    <meta:initial-creator>嘉義林區管理處</meta:initial-creator>
    <meta:creation-date>2013-10-04T13:20:00</meta:creation-date>
    <dc:creator>user </dc:creator>
    <dc:date>2016-06-23T13:38:40.85</dc:date>
    <meta:print-date>2009-02-05T11:40:00</meta:print-date>
    <meta:editing-cycles>4</meta:editing-cycles>
    <meta:editing-duration>PT7M44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07" meta:character-count="544"/>
  </office:meta>
</office:document-meta>
</file>