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398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margin-left="1.905cm" fo:margin-right="0cm" fo:text-indent="-1.27cm" style:auto-text-indent="false"/>
    </style:style>
    <style:style style:name="P5" style:family="paragraph" style:parent-style-name="Standard">
      <style:paragraph-properties fo:margin-left="1.905cm" fo:margin-right="0cm" fo:text-indent="-1.27cm" style:auto-text-indent="false"/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P6" style:family="paragraph" style:parent-style-name="Standard">
      <style:paragraph-properties fo:margin-left="0cm" fo:margin-right="0cm" fo:text-indent="1.905cm" style:auto-text-indent="false"/>
    </style:style>
    <style:style style:name="P7" style:family="paragraph" style:parent-style-name="Standard">
      <style:paragraph-properties fo:margin-left="1.905cm" fo:margin-right="0cm" fo:text-indent="1.905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style:font-name="標楷體" fo:font-size="18pt" style:font-name-asian="標楷體1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苗栗縣獎勵造林造林人變更地號申請書</text:span></text:p>
      <text:p text:style-name="Standard"><text:span text:style-name="T4"><text:s/></text:span><text:span text:style-name="T1"><text:s/></text:span></text:p>
      <text:p text:style-name="Standard"><text:span text:style-name="T1"><text:s text:c="3"/></text:span><text:span text:style-name="T5">一、造林地所在：</text:span><text:span text:style-name="T6"> <text:s text:c="10"/>鄉（鎮、市） <text:s text:c="12"/></text:span><text:span text:style-name="T5">段</text:span></text:p>
      <text:p text:style-name="P1"><text:span text:style-name="T6"><text:s text:c="14"/></text:span><text:span text:style-name="T5">地號，造林面積</text:span><text:span text:style-name="T6"> <text:s text:c="6"/></text:span><text:span text:style-name="T5">公頃。</text:span></text:p>
      <text:p text:style-name="P2"><text:span text:style-name="T5">二、原核定造林地號：</text:span></text:p>
      <text:p text:style-name="P2"><text:span text:style-name="T5">三、變更造林地號：</text:span></text:p>
      <text:p text:style-name="P2"><text:span text:style-name="T5">四、原因：</text:span></text:p>
      <text:p text:style-name="P3"/>
      <text:p text:style-name="P3"/>
      <text:p text:style-name="P4"><text:span text:style-name="T5">五、惠請同意所請，以符實際為禱。</text:span></text:p>
      <text:p text:style-name="P5"/>
      <text:p text:style-name="P6"><text:span text:style-name="T5"><text:s/>此致</text:span></text:p>
      <text:p text:style-name="P7"><text:span text:style-name="T5">鄉(鎮、市)公所 <text:s/>轉陳</text:span></text:p>
      <text:p text:style-name="P7"><text:span text:style-name="T5">苗栗縣政府 <text:s/>鈞鑒</text:span></text:p>
      <text:p text:style-name="P9"/>
      <text:p text:style-name="P8"><text:span text:style-name="T5"><text:s text:c="17"/>申請人： <text:s text:c="8"/>簽名或蓋章</text:span></text:p>
      <text:p text:style-name="P8"><text:span text:style-name="T5"><text:s text:c="17"/>住址：</text:span></text:p>
      <text:p text:style-name="P8"><text:span text:style-name="T5"><text:s text:c="17"/>電話：</text:span></text:p>
      <text:p text:style-name="P9"/>
      <text:p text:style-name="P8"><text:span text:style-name="T5">中 <text:s text:c="3"/>華 <text:s text:c="4"/>民 <text:s text:c="4"/>國 <text:s text:c="8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fo:font-weight="bold" style:font-name-asian="標楷體1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0.953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獎勵造林   變更   造林人申請書</dc:title>
    <meta:initial-creator>100501_陳惠玲</meta:initial-creator>
    <dc:creator>user</dc:creator>
    <meta:editing-cycles>4</meta:editing-cycles>
    <meta:creation-date>2015-10-07T07:18:00</meta:creation-date>
    <dc:date>2015-10-07T07:21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23" meta:character-count="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