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16.115cm"/>
    </style:style>
    <style:style style:name="表格1.1" style:family="table-row">
      <style:table-row-properties style:min-row-height="9.80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2pt" style:font-name-asian="標楷體" style:font-size-asian="22pt"/>
    </style:style>
    <style:style style:name="P3" style:family="paragraph" style:parent-style-name="Standard">
      <style:text-properties fo:color="#a6a6a6"/>
    </style:style>
    <style:style style:name="P4" style:family="paragraph" style:parent-style-name="Standard">
      <style:paragraph-properties fo:text-align="center" style:justify-single-word="false"/>
      <style:text-properties fo:color="#999999" fo:font-size="28pt" style:font-name-asian="標楷體" style:font-size-asian="28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2.328cm" style:auto-text-indent="false"/>
      <style:text-properties fo:font-size="22pt" style:font-name-asian="標楷體" style:font-size-asian="22pt"/>
    </style:style>
    <style:style style:name="P8" style:family="paragraph" style:parent-style-name="Standard">
      <style:paragraph-properties fo:margin-left="1.058cm" fo:margin-right="0cm" fo:text-indent="0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1.058cm" fo:margin-right="0cm" fo:text-indent="0cm" style:auto-text-indent="false"/>
      <style:text-properties fo:font-size="22pt" style:font-name-asian="標楷體" style:font-size-asian="2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8pt" style:font-name-asian="標楷體" style:font-size-asian="2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無 郵 局 存 摺 切 結 書</text:p>
      <text:p text:style-name="P5"><text:span text:style-name="T1">本人請領苗栗縣政府「身心障礙者輔具費用補助」，因未在郵局開立帳戶，委由（姓名）</text:span><text:span text:style-name="T2"> <text:s text:c="9"/></text:span><text:span text:style-name="T1">（與本人關係為</text:span><text:span text:style-name="T2"> <text:s text:c="6"/></text:span><text:span text:style-name="T4">＊</text:span><text:span text:style-name="T3">限二親等或同戶籍親屬關係並檢附相關證明文件</text:span><text:span text:style-name="T1">）之郵局局號</text:span><text:span text:style-name="T2"> <text:s text:c="11"/></text:span><text:span text:style-name="T1">帳號</text:span><text:span text:style-name="T2"> <text:s text:c="11"/></text:span><text:span text:style-name="T1">請領，惠請核撥。</text:span></text:p>
      <text:p text:style-name="P6">此 致</text:p>
      <text:p text:style-name="P7">苗栗縣政府 </text:p>
      <text:p text:style-name="P1"/>
      <text:p text:style-name="P8"><draw:frame draw:style-name="fr1" draw:name="框架1" text:anchor-type="char" svg:x="9.513cm" svg:y="-0.012cm" svg:width="1.03cm" svg:height="0.984cm" draw:z-index="1"><draw:text-box><text:p text:style-name="P3">印</text:p><text:p text:style-name="Standard"><text:s text:c="3"/>印</text:p></draw:text-box></draw:frame>委託人：</text:p>
      <text:p text:style-name="P8">身分證統一編號：</text:p>
      <text:p text:style-name="P8">電話：</text:p>
      <text:p text:style-name="P8">地址：</text:p>
      <text:p text:style-name="P9"/>
      <text:p text:style-name="P8"><draw:frame draw:style-name="fr1" draw:name="框架2" text:anchor-type="char" svg:x="9.777cm" svg:y="-0.012cm" svg:width="1.03cm" svg:height="0.984cm" draw:z-index="0"><draw:text-box><text:p text:style-name="P3">印</text:p><text:p text:style-name="Standard"><text:s text:c="3"/>印</text:p></draw:text-box></draw:frame>受委託人：</text:p>
      <text:p text:style-name="P8">身分證統一編號：</text:p>
      <text:p text:style-name="P8">電話：</text:p>
      <text:p text:style-name="P8">地址：</text:p>
      <text:p text:style-name="P2"/>
      <text:p text:style-name="P2">中華民國年月日</text:p>
      <text:p text:style-name="P2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>郵 <text:s/>局 <text:s/>存 <text:s/>摺 <text:s/>正 <text:s/>面 <text:s/>影 <text:s/>本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</dc:title>
    <meta:initial-creator>SuperXP</meta:initial-creator>
    <meta:creation-date>2016-06-20T11:47:00</meta:creation-date>
    <dc:creator>user</dc:creator>
    <dc:date>2016-06-20T11:47:00</dc:date>
    <meta:print-date>2013-01-04T14:07:00</meta:print-date>
    <meta:editing-cycles>2</meta:editing-cycles>
    <meta:editing-duration>P15824DT17H31M44S</meta:editing-duration>
    <meta:document-statistic meta:table-count="1" meta:image-count="0" meta:object-count="0" meta:page-count="2" meta:paragraph-count="18" meta:word-count="155" meta:character-count="225"/>
    <meta:generator>OpenOffice/4.1.2$Win32 OpenOffice.org_project/412m3$Build-9782</meta:generator>
  </office:meta>
</office:document-meta>
</file>