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.058cm" fo:text-indent="0.004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564cm" fo:text-indent="0.847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cm" fo:margin-right="0.487cm" fo:text-align="justify" fo:text-align-last="justify" style:justify-single-word="false" fo:text-indent="0.423cm" style:auto-text-indent="false"/>
      <style:text-properties fo:font-size="16pt" style:font-name-asian="標楷體" style:font-size-asian="16pt"/>
    </style:style>
    <style:style style:name="P10" style:family="paragraph" style:parent-style-name="Text_20_body">
      <style:text-properties fo:font-size="12pt" style:font-size-asian="12pt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居家使用、特殊電腦輔具及擺位系統切結書</text:p>
      <text:p text:style-name="P2"><text:span text:style-name="T3">具結人</text:span><text:span text:style-name="T4"> <text:s text:c="10"/></text:span><text:span text:style-name="T3">申請身心障礙者輔具費用補助，願意遵守身心障礙者輔具費用補助辦法相關規定辦理，倘有不實之行為，願負法律責任，並將該補助款繳回，特立此書。</text:span></text:p>
      <text:p text:style-name="P10">申請（□人力移位吊帶□移位滑墊□身體、肌力及平衡訓練輔具□氣墊床□居家用照顧床□升降桌□衣著用輔具□飲食用輔具□居家用生活輔具）之輔具補助，確屬居家使用。</text:p>
      <text:p text:style-name="Text_20_body"><text:span text:style-name="T5">申請擺位系統輔具者，依規定已</text:span><text:span text:style-name="T6">具備</text:span><text:span text:style-name="T5">（□輪椅□電動輪椅）。</text:span></text:p>
      <text:p text:style-name="P3"><text:span text:style-name="T7">申請（</text:span><text:span text:style-name="T2">□點字</text:span><text:span text:style-name="T7">觸摸顯示器□視障用螢幕報讀軟體□視障用視訊放大軟體□溝通輔具-E款□電腦輔具類）之輔具補助，依規定已具備個人電腦基本配備（請勾選）□電腦主機□螢幕□鍵盤□作業系統</text:span></text:p>
      <text:p text:style-name="P4">此致</text:p>
      <text:p text:style-name="P5">苗栗縣政府</text:p>
      <text:p text:style-name="P1"/>
      <text:p text:style-name="P7">具結人： <text:s text:c="20"/>簽名（蓋章）</text:p>
      <text:p text:style-name="P7">（本人或法定代理人或監護人）：</text:p>
      <text:p text:style-name="P6">身分證字號： <text:s text:c="16"/>連絡電話：</text:p>
      <text:p text:style-name="P6">地址：</text:p>
      <text:p text:style-name="P6"/>
      <text:p text:style-name="P6">受委託具結人：　　　　 <text:s text:c="6"/>簽名（蓋章）</text:p>
      <text:p text:style-name="P6">與申請人之關係：</text:p>
      <text:p text:style-name="P6">身分證字號： <text:s text:c="16"/>連絡電話：</text:p>
      <text:p text:style-name="P6">地址：</text:p>
      <text:p text:style-name="P9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list-style-name="WW8Num1" style:class="index">
      <style:paragraph-properties fo:margin-top="0cm" fo:margin-bottom="0.388cm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" fo:font-size="14pt" fo:letter-spacing="-0.007cm" fo:font-weight="bold" style:letter-kerning="true" style:font-name-asian="標楷體" style:font-size-asian="14pt" style:font-weight-asian="bold" style:font-name-complex="Ari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pc30212</meta:initial-creator>
    <meta:creation-date>2016-06-20T11:45:00</meta:creation-date>
    <dc:creator>user</dc:creator>
    <dc:date>2016-06-20T11:45:00</dc:date>
    <meta:print-date>2012-08-16T17:47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367" meta:character-count="445"/>
    <meta:generator>OpenOffice/4.1.2$Win32 OpenOffice.org_project/412m3$Build-9782</meta:generator>
  </office:meta>
</office:document-meta>
</file>