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" style:family="paragraph" style:parent-style-name="Standard">
      <style:paragraph-properties fo:line-height="0.811cm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" style:family="paragraph" style:parent-style-name="Standard">
      <style:paragraph-properties fo:line-height="0.811cm"/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text-properties fo:color="#a6a6a6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a6a6a6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苗栗縣身心障礙者輔助器具保固切結書</text:p>
      <text:p text:style-name="P7"><text:span text:style-name="T3"><text:s text:c="4"/>立切結廠商</text:span><text:span text:style-name="T4"> <text:s text:c="21"/></text:span><text:span text:style-name="T3">(公司、行、號)確實於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售予</text:span><text:span text:style-name="T5">申請者姓名) <text:s text:c="25"/></text:span><text:span text:style-name="T3">君下列輔助器具，且該輔具符合苗栗縣政府輔助器具補助辦法相關規定，規格與功能符合身心障礙者之需求及輔具評估報告書之建議內容，正確無訛，若經檢測有不符之情事，亦願配合改善或更換，如有不實或無法履行廠商之應提供配件更換及改善之責任，願負法律責任。</text:span></text:p>
      <text:p text:style-name="P7"><text:span text:style-name="T6">輔具名稱：</text:span><text:span text:style-name="T4"> <text:s text:c="19"/></text:span><text:span text:style-name="T6">廠牌：</text:span><text:span text:style-name="T4"> <text:s text:c="19"/></text:span><text:span text:style-name="T6">型號：</text:span><text:span text:style-name="T4"> <text:s text:c="18"/></text:span></text:p>
      <text:p text:style-name="P7"><text:span text:style-name="T6">序號：</text:span><text:span text:style-name="T4"> <text:s text:c="23"/></text:span><text:span text:style-name="T6">醫療器材查驗登記字號：</text:span><text:span text:style-name="T4"> <text:s text:c="28"/></text:span></text:p>
      <text:p text:style-name="P7"><text:span text:style-name="T6">規格及配件：</text:span><text:span text:style-name="T4"> <text:s text:c="68"/></text:span></text:p>
      <text:p text:style-name="P7"><text:span text:style-name="T4"><text:s text:c="81"/></text:span></text:p>
      <text:p text:style-name="P7"><text:span text:style-name="T6">保固起訖日期：</text:span><text:span text:style-name="T3">自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至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止，有保養修復之責</text:span></text:p>
      <text:p text:style-name="P7"><text:span text:style-name="T6">保固內容：</text:span><text:span text:style-name="T4"> <text:s text:c="70"/></text:span></text:p>
      <text:p text:style-name="P1"><text:s text:c="81"/></text:p>
      <text:p text:style-name="P2"/>
      <text:p text:style-name="P7"><text:span text:style-name="T6">售出價款計新台幣：</text:span><text:span text:style-name="T4"> <text:s text:c="8"/></text:span><text:span text:style-name="T3">萬</text:span><text:span text:style-name="T4"> <text:s text:c="8"/></text:span><text:span text:style-name="T3">仟</text:span><text:span text:style-name="T4"> <text:s text:c="8"/></text:span><text:span text:style-name="T3">佰</text:span><text:span text:style-name="T4"> <text:s text:c="8"/></text:span><text:span text:style-name="T3">拾</text:span><text:span text:style-name="T4"> <text:s text:c="8"/></text:span><text:span text:style-name="T3">元整 </text:span></text:p>
      <text:p text:style-name="P2"/>
      <text:p text:style-name="P2"><text:s text:c="3"/>此致</text:p>
      <text:p text:style-name="P7"><text:span text:style-name="T3"><text:s text:c="12"/></text:span><text:span text:style-name="T7">苗栗縣政府 </text:span></text:p>
      <text:p text:style-name="P4"><draw:frame draw:style-name="fr1" draw:name="框架1" text:anchor-type="char" svg:x="-0.012cm" svg:y="0.482cm" svg:width="16.958cm" svg:height="0.977cm" draw:z-index="2"><draw:text-box><text:p text:style-name="P9">保固書正本應予購買人留存，影本請浮貼於此處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draw:frame draw:style-name="fr1" draw:name="框架2" text:anchor-type="char" svg:x="16.18cm" svg:y="0.482cm" svg:width="1.03cm" svg:height="0.984cm" draw:z-index="1"><draw:text-box><text:p text:style-name="P8">印</text:p><text:p text:style-name="Standard"><text:s text:c="3"/>印</text:p></draw:text-box></draw:frame><draw:frame draw:style-name="fr1" draw:name="框架3" text:anchor-type="char" svg:x="9.195cm" svg:y="0.482cm" svg:width="1.03cm" svg:height="0.984cm" draw:z-index="0"><draw:text-box><text:p text:style-name="P8">印</text:p><text:p text:style-name="Standard"><text:s text:c="3"/>印</text:p></draw:text-box></draw:frame></text:p>
      <text:p text:style-name="P7"><text:span text:style-name="T3">售出單位(公司行號)：</text:span><text:span text:style-name="T4"> <text:s text:c="24"/></text:span><text:span text:style-name="T3"><text:s text:c="3"/>負責人：</text:span><text:span text:style-name="T4"> <text:s text:c="24"/></text:span></text:p>
      <text:p text:style-name="P7"><text:span text:style-name="T3">營利事業統一編號：</text:span><text:span text:style-name="T4"> <text:s text:c="26"/></text:span><text:span text:style-name="T3">電話號碼：</text:span><text:span text:style-name="T4"> <text:s text:c="25"/></text:span></text:p>
      <text:p text:style-name="P7"><text:span text:style-name="T3">營業所地址：</text:span><text:span text:style-name="T4"> <text:s text:c="68"/></text:span></text:p>
      <text:p text:style-name="P6">中華民國年月日</text:p>
      <text:p text:style-name="P3"><draw:frame draw:style-name="fr1" draw:name="框架4" text:anchor-type="char" svg:x="-0.012cm" svg:y="0.623cm" svg:width="16.852cm" svg:height="25.425cm" draw:z-index="3"><draw:text-box><text:p text:style-name="P10">請提供產品照片及申請者使用輔具照片各一張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905cm" fo:margin-right="1.95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user</meta:initial-creator>
    <meta:creation-date>2016-06-20T11:46:00</meta:creation-date>
    <dc:creator>user</dc:creator>
    <dc:date>2016-06-20T11:46:00</dc:date>
    <meta:print-date>2012-08-15T11:51:00</meta:print-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333" meta:character-count="1089"/>
    <meta:generator>OpenOffice/4.1.2$Win32 OpenOffice.org_project/412m3$Build-9782</meta:generator>
  </office:meta>
</office:document-meta>
</file>