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特毛楷" svg:font-family="超研澤中特毛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11cm" fo:margin-left="-0.813cm" fo:margin-right="-0.9cm" table:align="margins" style:writing-mode="lr-tb"/>
    </style:style>
    <style:style style:name="表格1.A" style:family="table-column">
      <style:table-column-properties style:column-width="0.714cm" style:rel-column-width="405*"/>
    </style:style>
    <style:style style:name="表格1.B" style:family="table-column">
      <style:table-column-properties style:column-width="1.296cm" style:rel-column-width="735*"/>
    </style:style>
    <style:style style:name="表格1.C" style:family="table-column">
      <style:table-column-properties style:column-width="3.678cm" style:rel-column-width="2085*"/>
    </style:style>
    <style:style style:name="表格1.D" style:family="table-column">
      <style:table-column-properties style:column-width="0.847cm" style:rel-column-width="480*"/>
    </style:style>
    <style:style style:name="表格1.E" style:family="table-column">
      <style:table-column-properties style:column-width="3.387cm" style:rel-column-width="1920*"/>
    </style:style>
    <style:style style:name="表格1.F" style:family="table-column">
      <style:table-column-properties style:column-width="1.058cm" style:rel-column-width="600*"/>
    </style:style>
    <style:style style:name="表格1.G" style:family="table-column">
      <style:table-column-properties style:column-width="2.328cm" style:rel-column-width="1320*"/>
    </style:style>
    <style:style style:name="表格1.H" style:family="table-column">
      <style:table-column-properties style:column-width="0.635cm" style:rel-column-width="360*"/>
    </style:style>
    <style:style style:name="表格1.I" style:family="table-column">
      <style:table-column-properties style:column-width="1.27cm" style:rel-column-width="720*"/>
    </style:style>
    <style:style style:name="表格1.K" style:family="table-column">
      <style:table-column-properties style:column-width="3.863cm" style:rel-column-width="2190*"/>
    </style:style>
    <style:style style:name="表格1.1" style:family="table-row">
      <style:table-row-properties style:min-row-height="2.27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05cm" style:keep-together="false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834cm" style:keep-together="false" fo:keep-together="always"/>
    </style:style>
    <style:style style:name="表格1.4" style:family="table-row">
      <style:table-row-properties style:min-row-height="4.755cm" style:keep-together="false" fo:keep-together="always"/>
    </style:style>
    <style:style style:name="表格1.5" style:family="table-row">
      <style:table-row-properties style:min-row-height="3.168cm" style:keep-together="false" fo:keep-together="always"/>
    </style:style>
    <style:style style:name="表格1.6" style:family="table-row">
      <style:table-row-properties style:min-row-height="4.233cm" style:keep-together="false" fo:keep-together="always"/>
    </style:style>
    <style:style style:name="表格1.7" style:family="table-row">
      <style:table-row-properties style:min-row-height="1.005cm" style:keep-together="false" fo:keep-together="always"/>
    </style:style>
    <style:style style:name="表格1.8" style:family="table-row">
      <style:table-row-properties style:min-row-height="2.469cm" style:keep-together="false" fo:keep-together="always"/>
    </style:style>
    <style:style style:name="P1" style:family="paragraph" style:parent-style-name="Standard">
      <style:paragraph-properties fo:line-height="0.917cm"/>
      <style:text-properties style:font-name="標楷體" fo:font-size="22pt" style:font-name-asian="標楷體" style:font-size-asian="22pt" style:font-name-complex="標楷體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.161cm" fo:line-height="0.917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3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list-style-name="WW8Num1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917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苗栗縣</text:span><text:span text:style-name="T2"> <text:s text:c="4"/>大湖鄉 <text:s text:c="4"/></text:span><text:span text:style-name="T1">公所低收入戶老人就養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row table:style-name="表格1.1">
          <table:table-cell table:style-name="表格1.A1" table:number-rows-spanned="2" office:value-type="string">
            <text:p text:style-name="P4">申</text:p>
            <text:p text:style-name="P4">請</text:p>
            <text:p text:style-name="P4">人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16"/>
            <text:p text:style-name="P16">身</text:p>
            <text:p text:style-name="P16"><text:span text:style-name="T3">分證字號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4">款別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申請</text:p>
            <text:p text:style-name="P4">日期</text:p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G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申請人</text:p>
            <text:p text:style-name="P4">簽 <text:s/>章</text:p>
          </table:table-cell>
          <table:covered-table-cell/>
          <table:table-cell table:style-name="表格1.K2" office:value-type="string">
            <text:p text:style-name="P3"/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4">住址</text:p>
          </table:table-cell>
          <table:covered-table-cell/>
          <table:table-cell table:style-name="表格1.K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3"><text:s text:c="2"/></text:span>聯姓</text:p>
            <text:p text:style-name="P6"><text:span text:style-name="T3"><text:s text:c="2"/></text:span>絡</text:p>
            <text:p text:style-name="P6"><text:span text:style-name="T3"><text:s text:c="2"/></text:span>人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住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就類</text:p>
            <text:p text:style-name="P4">養別</text:p>
          </table:table-cell>
          <table:covered-table-cell/>
          <table:table-cell table:style-name="表格1.K1" table:number-columns-spanned="2" office:value-type="string">
            <text:p text:style-name="P2">□安養</text:p>
            <text:p text:style-name="P2">(生活可自理)</text:p>
            <text:p text:style-name="P2">□養護</text:p>
            <text:p text:style-name="P2">(無法自理)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就</text:p>
            <text:p text:style-name="P4">養</text:p>
            <text:p text:style-name="P4">原</text:p>
            <text:p text:style-name="P4">因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office:value-type="string">
            <text:p text:style-name="P4">應附證件</text:p>
          </table:table-cell>
          <table:table-cell table:style-name="表格1.K1" table:number-rows-spanned="2" table:number-columns-spanned="5" office:value-type="string">
            <text:list xml:id="list1347279499011620215" text:style-name="WW8Num1">
              <text:list-item>
                <text:p text:style-name="P14">戶籍謄本。</text:p>
              </text:list-item>
              <text:list-item>
                <text:p text:style-name="P14">低收入戶證明。</text:p>
              </text:list-item>
            </text:list>
            <text:p text:style-name="P11">三、健康體檢表(包括傳染疾病及X光、B肝、梅毒、愛滋檢查、特殊疾病及一般體檢)</text:p>
            <text:p text:style-name="P6">四、醫院診斷書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2" table:number-columns-spanned="2" office:value-type="string">
            <text:p text:style-name="P4"><text:span text:style-name="T3"><text:s/></text:span>擬送<text:span text:style-name="T3"> </text:span></text:p>
            <text:p text:style-name="P4">養機構</text:p>
          </table:table-cell>
          <table:covered-table-cell/>
          <table:table-cell table:style-name="表格1.A1" table:number-columns-spanned="3" office:value-type="string">
            <text:p text:style-name="P6">機構名稱：</text:p>
            <text:p text:style-name="P6">機構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2" table:number-rows-spanned="2" table:number-columns-spanned="2" office:value-type="string">
            <text:p text:style-name="P4">審結</text:p>
            <text:p text:style-name="P4">核果</text:p>
          </table:table-cell>
          <table:covered-table-cell/>
          <table:table-cell table:style-name="表格1.K2" table:number-columns-spanned="9" office:value-type="string">
            <text:p text:style-name="P6">符合就養：□養護 <text:s/>□安養 <text:s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K2" table:number-columns-spanned="9" office:value-type="string">
            <text:p text:style-name="P6">承辦人： <text:s text:c="9"/><text:span text:style-name="T3"><text:s text:c="2"/></text:span>課長： <text:s/><text:span text:style-name="T3"><text:s/></text:span><text:s text:c="10"/><text:span text:style-name="T3"><text:s text:c="2"/></text:span>鄉長：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特毛楷" svg:font-family="超研澤中特毛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超研澤中特毛楷" style:font-name-asian="超研澤中特毛楷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超研澤中特毛楷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          公所低收入戶老人就養申請書</dc:title>
    <meta:initial-creator>USERA</meta:initial-creator>
    <meta:creation-date>2013-06-26T10:49:00</meta:creation-date>
    <dc:creator>g </dc:creator>
    <dc:date>2016-06-21T10:29:43.34</dc:date>
    <meta:editing-cycles>5</meta:editing-cycles>
    <meta:editing-duration>PT13M54S</meta:editing-duration>
    <meta:generator>OpenOffice/4.1.2$Win32 OpenOffice.org_project/412m3$Build-9782</meta:generator>
    <meta:document-statistic meta:table-count="1" meta:image-count="0" meta:object-count="0" meta:page-count="2" meta:paragraph-count="43" meta:word-count="192" meta:character-count="264"/>
  </office:meta>
</office:document-meta>
</file>