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-0.432cm" table:align="left" style:writing-mode="lr-tb"/>
    </style:style>
    <style:style style:name="表格1.A" style:family="table-column">
      <style:table-column-properties style:column-width="27.5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581cm" style:keep-together="true" fo:keep-together="auto"/>
    </style:style>
    <style:style style:name="表格1.5" style:family="table-row">
      <style:table-row-properties style:min-row-height="0.935cm" style:keep-together="true" fo:keep-together="auto"/>
    </style:style>
    <style:style style:name="表格2" style:family="table">
      <style:table-properties style:width="27.534cm" fo:margin-left="-0.432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771cm"/>
    </style:style>
    <style:style style:name="表格2.C" style:family="table-column">
      <style:table-column-properties style:column-width="2.783cm"/>
    </style:style>
    <style:style style:name="表格2.D" style:family="table-column">
      <style:table-column-properties style:column-width="0.542cm"/>
    </style:style>
    <style:style style:name="表格2.E" style:family="table-column">
      <style:table-column-properties style:column-width="0.545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61cm"/>
    </style:style>
    <style:style style:name="表格2.I" style:family="table-column">
      <style:table-column-properties style:column-width="0.543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1.787cm"/>
    </style:style>
    <style:style style:name="表格2.P" style:family="table-column">
      <style:table-column-properties style:column-width="1.789cm"/>
    </style:style>
    <style:style style:name="表格2.Q" style:family="table-column">
      <style:table-column-properties style:column-width="1.482cm"/>
    </style:style>
    <style:style style:name="表格2.V" style:family="table-column">
      <style:table-column-properties style:column-width="1.905cm"/>
    </style:style>
    <style:style style:name="表格2.W" style:family="table-column">
      <style:table-column-properties style:column-width="2.117cm"/>
    </style:style>
    <style:style style:name="表格2.X" style:family="table-column">
      <style:table-column-properties style:column-width="2.134cm"/>
    </style:style>
    <style:style style:name="表格2.1" style:family="table-row">
      <style:table-row-properties style:min-row-height="0.78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W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X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66cm" style:keep-together="true" fo:keep-together="auto"/>
    </style:style>
    <style:style style:name="表格2.X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cm" style:keep-together="true" fo:keep-together="auto"/>
    </style:style>
    <style:style style:name="表格2.4" style:family="table-row">
      <style:table-row-properties style:min-row-height="0.713cm" style:keep-together="true" fo:keep-together="auto"/>
    </style:style>
    <style:style style:name="表格2.5" style:family="table-row">
      <style:table-row-properties style:min-row-height="0.397cm" style:keep-together="true" fo:keep-together="auto"/>
    </style:style>
    <style:style style:name="表格2.19" style:family="table-row">
      <style:table-row-properties style:min-row-height="1.199cm" style:keep-together="true" fo:keep-together="auto"/>
    </style:style>
    <style:style style:name="表格3" style:family="table">
      <style:table-properties style:width="27.534cm" fo:margin-left="-0.432cm" table:align="left" style:writing-mode="lr-tb"/>
    </style:style>
    <style:style style:name="表格3.A" style:family="table-column">
      <style:table-column-properties style:column-width="0.891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4.277cm"/>
    </style:style>
    <style:style style:name="表格3.E" style:family="table-column">
      <style:table-column-properties style:column-width="0.88cm"/>
    </style:style>
    <style:style style:name="表格3.F" style:family="table-column">
      <style:table-column-properties style:column-width="3.951cm"/>
    </style:style>
    <style:style style:name="表格3.G" style:family="table-column">
      <style:table-column-properties style:column-width="4.299cm"/>
    </style:style>
    <style:style style:name="表格3.H" style:family="table-column">
      <style:table-column-properties style:column-width="4.683cm"/>
    </style:style>
    <style:style style:name="表格3.1" style:family="table-row">
      <style:table-row-properties style:min-row-height="10.99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85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2.842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style:line-height-at-least="0.811cm"/>
    </style:style>
    <style:style style:name="P3" style:family="paragraph" style:parent-style-name="Standard">
      <style:paragraph-properties style:line-height-at-least="0.81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811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5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25%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776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7" style:family="paragraph" style:parent-style-name="Standard">
      <style:paragraph-properties fo:line-height="0.882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125%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50%" fo:text-align="center" style:justify-single-word="false"/>
    </style:style>
    <style:style style:name="P34" style:family="paragraph" style:parent-style-name="Standard">
      <style:text-properties fo:color="#c0c0c0"/>
    </style:style>
    <style:style style:name="P35" style:family="paragraph" style:parent-style-name="Standard" style:master-page-name="Standard">
      <style:paragraph-properties fo:margin-left="0cm" fo:margin-right="0cm" fo:line-height="0.741cm" fo:text-indent="0.776cm" style:auto-text-indent="false" style:page-number="auto"/>
      <style:text-properties style:font-name="標楷體" fo:font-size="22pt" style:font-name-asian="標楷體" style:font-size-asian="22pt" style:font-name-complex="標楷體"/>
    </style:style>
    <style:style style:name="P36" style:family="paragraph" style:parent-style-name="Standard">
      <style:paragraph-properties fo:margin-left="0.847cm" fo:margin-right="0cm" fo:line-height="0.741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4.233cm" fo:margin-right="0cm" fo:line-height="0.741cm" fo:text-indent="-4.233cm" style:auto-text-indent="false"/>
      <style:text-properties style:font-name="標楷體" style:font-name-asian="標楷體" style:font-name-complex="標楷體"/>
    </style:style>
    <style:style style:name="P47" style:family="paragraph" style:parent-style-name="Text_20_body">
      <style:paragraph-properties fo:text-align="center" style:justify-single-word="false"/>
      <style:text-properties style:font-name-complex="標楷體"/>
    </style:style>
    <style:style style:name="P48" style:family="paragraph" style:parent-style-name="HTML_20_Preformatted">
      <style:paragraph-properties fo:line-height="0.741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9" style:family="paragraph" style:parent-style-name="HTML_20_Preformatted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0" style:family="paragraph" style:parent-style-name="HTML_20_Preformatted">
      <style:paragraph-properties fo:line-height="0.353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1" style:family="paragraph" style:parent-style-name="HTML_20_Preformatted">
      <style:paragraph-properties fo:line-height="0.423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2" style:family="paragraph" style:parent-style-name="HTML_20_Preformatted">
      <style:paragraph-properties fo:line-height="0.882cm"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3" style:family="paragraph" style:parent-style-name="HTML_20_Preformatted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4" style:family="paragraph" style:parent-style-name="HTML_20_Preformatted">
      <style:paragraph-properties fo:line-height="0.423cm" fo:orphans="0" fo:widows="0">
        <style:tab-stops/>
      </style:paragraph-properties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10pt"/>
    </style:style>
    <style:style style:name="P55" style:family="paragraph" style:parent-style-name="HTML_20_Preformatted">
      <style:paragraph-properties fo:line-height="125%" fo:text-align="center" style:justify-single-word="false" fo:orphans="0" fo:widows="0">
        <style:tab-stops/>
      </style:paragraph-properties>
      <style:text-properties style:font-name="Times New Roman" style:letter-kerning="true" style:font-name-asian="標楷體" style:font-name-complex="Times New Roman" style:font-size-complex="10pt"/>
    </style:style>
    <style:style style:name="P56" style:family="paragraph" style:parent-style-name="HTML_20_Preformatted">
      <style:paragraph-properties fo:line-height="125%" fo:orphans="0" fo:widows="0">
        <style:tab-stops/>
      </style:paragraph-properties>
      <style:text-properties style:font-name="Times New Roman" style:letter-kerning="true" style:font-name-asian="標楷體" style:font-name-complex="Times New Roman" style:font-size-complex="10pt"/>
    </style:style>
    <style:style style:name="P57" style:family="paragraph" style:parent-style-name="HTML_20_Preformatted">
      <style:paragraph-properties fo:margin-top="0.288cm" fo:margin-bottom="0.288cm" fo:line-height="0.706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8" style:family="paragraph" style:parent-style-name="區塊文字">
      <style:paragraph-properties fo:text-align="center" style:justify-single-word="false"/>
      <style:text-properties style:font-name-complex="標楷體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<text:span text:style-name="T1">苗栗縣低收入戶/中低收入戶傷病醫療費用補助申請表 </text:span><text:span text:style-name="T2"><text:s text:c="2"/></text:span><text:span text:style-name="T3">申請日期： <text:s/>年 <text:s/>月 <text:s/>日</text:span></text:p>
      <text:p text:style-name="P48">壹、申請人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患者姓名： <text:s text:c="12"/>（簽章）聯絡電話： <text:s text:c="14"/>戶籍地址：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二、申請人姓名： <text:s text:c="10"/>（簽章）聯絡電話： <text:s text:c="14"/>與患者關係：□本人 <text:s/>□係患者之</text:span><text:span text:style-name="T5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P3">三、醫療日期： <text:s text:c="4"/>年 <text:s text:c="3"/>月 <text:s text:c="3"/>日 至 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48">四、檢附證明文件：</text:p>
            <text:p text:style-name="P36">□全戶戶籍謄本 □低收入戶/中低收入戶證明或所得、財產證明 □診斷證明書 □醫療費用收據正本 □本府領據 □申請人郵局或銀行存摺影本（代墊人並應檢附身分證影本）</text:p>
          </table:table-cell>
        </table:table-row>
        <table:table-row table:style-name="表格1.5">
          <table:table-cell table:style-name="表格1.A1" office:value-type="string">
            <text:p text:style-name="P4">五、公費安置：□ 是、地點（ <text:s text:c="45"/>） <text:s text:c="15"/>□ 否</text:p>
          </table:table-cell>
        </table:table-row>
      </table:table>
      <text:p text:style-name="P57">貳、全家人口及收入狀況：（請依據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I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Q" table:number-columns-repeated="5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rows-spanned="3" office:value-type="string">
            <text:p text:style-name="P37">口號</text:p>
          </table:table-cell>
          <table:table-cell table:style-name="表格2.A1" table:number-rows-spanned="3" office:value-type="string">
            <text:p text:style-name="P37">戶長之</text:p>
          </table:table-cell>
          <table:table-cell table:style-name="表格2.C1" office:value-type="string">
            <text:p text:style-name="P5">姓名</text:p>
          </table:table-cell>
          <table:table-cell table:style-name="表格2.C1" table:number-columns-spanned="3" office:value-type="string">
            <text:p text:style-name="P5">出生</text:p>
          </table:table-cell>
          <table:covered-table-cell/>
          <table:covered-table-cell/>
          <table:table-cell table:style-name="表格2.A1" table:number-rows-spanned="3" office:value-type="string">
            <text:p text:style-name="P41">足齡</text:p>
          </table:table-cell>
          <table:table-cell table:style-name="表格2.A1" table:number-rows-spanned="3" office:value-type="string">
            <text:p text:style-name="P43">教育</text:p>
          </table:table-cell>
          <table:table-cell table:style-name="表格2.A1" table:number-rows-spanned="3" office:value-type="string">
            <text:p text:style-name="P41">婚姻</text:p>
          </table:table-cell>
          <table:table-cell table:style-name="表格2.C1" table:number-columns-spanned="2" office:value-type="string">
            <text:p text:style-name="P5">職業</text:p>
          </table:table-cell>
          <table:covered-table-cell/>
          <table:table-cell table:style-name="表格2.C1" table:number-columns-spanned="3" office:value-type="string">
            <text:p text:style-name="P5">健康</text:p>
          </table:table-cell>
          <table:covered-table-cell/>
          <table:covered-table-cell/>
          <table:table-cell table:style-name="表格2.C1" table:number-columns-spanned="8" office:value-type="string">
            <text:p text:style-name="P5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rows-spanned="3" office:value-type="string">
            <text:p text:style-name="P5">動產</text:p>
            <text:p text:style-name="P5">（一年）</text:p>
            <text:p text:style-name="P22">現金、存款</text:p>
            <text:p text:style-name="P22">本金、有價證</text:p>
            <text:p text:style-name="P47">券、股票、投資</text:p>
            <text:p text:style-name="P22">之合計</text:p>
          </table:table-cell>
          <table:table-cell table:style-name="表格2.X1" table:number-rows-spanned="3" office:value-type="string">
            <text:p text:style-name="P5">不動產</text:p>
            <text:p text:style-name="P5"/>
            <text:p text:style-name="P23">(全家人口之</text:p>
            <text:p text:style-name="P23">土地房屋合計）</text:p>
          </table:table-cell>
        </table:table-row>
        <table:table-row table:style-name="表格2.2">
          <table:covered-table-cell/>
          <table:covered-table-cell/>
          <table:table-cell table:style-name="表格2.C1" table:number-rows-spanned="2" office:value-type="string">
            <text:p text:style-name="P5">身分證字號</text:p>
          </table:table-cell>
          <table:table-cell table:style-name="表格2.C1" table:number-rows-spanned="2" office:value-type="string">
            <text:p text:style-name="P5">年</text:p>
          </table:table-cell>
          <table:table-cell table:style-name="表格2.C1" table:number-rows-spanned="2" office:value-type="string">
            <text:p text:style-name="P5">月</text:p>
          </table:table-cell>
          <table:table-cell table:style-name="表格2.C1" table:number-rows-spanned="2" office:value-type="string">
            <text:p text:style-name="P5">日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4">無（原因）</text:p>
          </table:table-cell>
          <table:table-cell table:style-name="表格2.A1" table:number-rows-spanned="2" office:value-type="string">
            <text:p text:style-name="P44">有（請註明）</text:p>
          </table:table-cell>
          <table:table-cell table:style-name="表格2.C1" table:number-rows-spanned="2" office:value-type="string">
            <text:p text:style-name="P8">正常</text:p>
          </table:table-cell>
          <table:table-cell table:style-name="表格2.C1" table:number-rows-spanned="2" office:value-type="string">
            <text:p text:style-name="P8">疾病</text:p>
          </table:table-cell>
          <table:table-cell table:style-name="表格2.C1" table:number-rows-spanned="2" office:value-type="string">
            <text:p text:style-name="P8">殘障</text:p>
          </table:table-cell>
          <table:table-cell table:style-name="表格2.W1" table:number-columns-spanned="2" office:value-type="string">
            <text:p text:style-name="P5">工作</text:p>
            <text:p text:style-name="P5">收入</text:p>
          </table:table-cell>
          <table:covered-table-cell/>
          <table:table-cell table:style-name="表格2.A1" table:number-rows-spanned="2" office:value-type="string">
            <text:p text:style-name="P39">動產收益</text:p>
          </table:table-cell>
          <table:table-cell table:style-name="表格2.A1" table:number-rows-spanned="2" office:value-type="string">
            <text:p text:style-name="P39">利息收入</text:p>
          </table:table-cell>
          <table:table-cell table:style-name="表格2.A1" table:number-rows-spanned="2" office:value-type="string">
            <text:p text:style-name="P58">榮民院外</text:p>
            <text:p text:style-name="P39">就 養 金</text:p>
          </table:table-cell>
          <table:table-cell table:style-name="表格2.A1" table:number-rows-spanned="2" office:value-type="string">
            <text:p text:style-name="P43">退休俸</text:p>
          </table:table-cell>
          <table:table-cell table:style-name="表格2.W1" table:number-rows-spanned="2" office:value-type="string">
            <text:p text:style-name="P5">其他</text:p>
            <text:p text:style-name="P5">收入</text:p>
            <text:p text:style-name="P22">（租賃所得、營利所</text:p>
            <text:p text:style-name="P22">得等）</text:p>
          </table:table-cell>
          <table:table-cell table:style-name="表格2.C1" table:number-rows-spanned="2" office:value-type="string">
            <text:p text:style-name="P28">小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5">實際</text:p>
          </table:table-cell>
          <table:table-cell table:style-name="表格2.C1" office:value-type="string">
            <text:p text:style-name="P5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43">本人</text:p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49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49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2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49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49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3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4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5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49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6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3" office:value-type="string">
            <text:p text:style-name="P5">7</text:p>
          </table:table-cell>
          <table:table-cell table:style-name="表格2.W1" table:number-rows-spanned="3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10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49"/>
          </table:table-cell>
          <table:table-cell table:style-name="表格2.W1" table:number-rows-spanned="3" office:value-type="string">
            <text:p text:style-name="P49"/>
          </table:table-cell>
          <table:table-cell table:style-name="表格2.W1" table:number-rows-spanned="3" office:value-type="string">
            <text:p text:style-name="P7"/>
          </table:table-cell>
          <table:table-cell table:style-name="表格2.X2" table:number-rows-spanned="3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C1" table:number-columns-spanned="14" office:value-type="string">
            <text:p text:style-name="P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10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X2" office:value-type="string">
            <text:p text:style-name="P7"/>
          </table:table-cell>
        </table:table-row>
      </table:table>
      <text:p text:style-name="P11">參、審核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3">一、 <text:s text:c="3"/>年 <text:s text:c="3"/>月 <text:s text:c="3"/>日已列冊第 <text:s text:c="4"/>款低收入戶 <text:s text:c="7"/></text:p>
            <text:p text:style-name="P13">二、 <text:s text:c="3"/>年 <text:s text:c="3"/>月 <text:s text:c="3"/>日已列冊中低收入戶</text:p>
            <text:p text:style-name="P11"><draw:frame draw:style-name="fr1" draw:name="框架1" text:anchor-type="char" svg:x="11.575cm" svg:y="0.686cm" svg:width="3.651cm" svg:height="2.171cm" draw:z-index="5"><draw:text-box><text:p text:style-name="P5">補助標準(倍)</text:p><text:p text:style-name="P14"/><text:p text:style-name="P14">1.5倍</text:p><text:p text:style-name="P16"/><text:p text:style-name="Standard"/></draw:text-box></draw:frame><draw:frame draw:style-name="fr1" draw:name="框架2" text:anchor-type="char" svg:x="16.344cm" svg:y="0.691cm" svg:width="3.741cm" svg:height="2.066cm" draw:z-index="8"><draw:text-box><text:p text:style-name="P31">補助標準金額</text:p><text:p text:style-name="P33"/><text:p text:style-name="P33"/></draw:text-box></draw:frame><draw:frame draw:style-name="fr1" draw:name="框架3" text:anchor-type="char" svg:x="22.802cm" svg:y="0.594cm" svg:width="3.845cm" svg:height="2.168cm" draw:z-index="10"><draw:text-box><text:p text:style-name="P16">家庭總收入(元)</text:p></draw:text-box></draw:frame><draw:frame draw:style-name="fr1" draw:name="框架4" text:anchor-type="char" svg:x="20.879cm" svg:y="0.704cm" svg:width="0.9cm" svg:height="2.066cm" draw:z-index="11"><draw:text-box><text:p text:style-name="P34">＜</text:p><text:p text:style-name="P34">＝</text:p><text:p text:style-name="P34">＞</text:p></draw:text-box></draw:frame><draw:custom-shape text:anchor-type="char" draw:z-index="3" draw:style-name="gr1" draw:text-style-name="P59" svg:width="3.599cm" svg:height="2.013cm" svg:x="6.521cm" svg:y="0.73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9" svg:width="3.599cm" svg:height="2.013cm" svg:x="1.221cm" svg:y="0.73cm"><text:p/><draw:enhanced-geometry svg:viewBox="0 0 21600 21600" draw:type="rectangle" draw:enhanced-path="M 0 0 L 21600 0 21600 21600 0 21600 0 0 Z N"/></draw:custom-shape>三、 <text:s text:c="26"/></text:p>
            <text:p text:style-name="P1"><draw:line text:anchor-type="char" draw:z-index="7" draw:style-name="gr2" draw:text-style-name="P60" svg:x1="16.461cm" svg:y1="0.515cm" svg:x2="20.059cm" svg:y2="0.515cm"><text:p/></draw:line><draw:frame draw:style-name="fr2" draw:name="框架5" text:anchor-type="char" svg:x="15.411cm" svg:y="0.43cm" svg:width="0.847cm" svg:height="1.15cm" draw:z-index="13"><draw:text-box><text:p text:style-name="Standard">＝</text:p></draw:text-box></draw:frame><draw:frame draw:style-name="fr2" draw:name="框架6" text:anchor-type="char" svg:x="10.331cm" svg:y="0.43cm" svg:width="0.847cm" svg:height="1.005cm" draw:z-index="12"><draw:text-box><text:p text:style-name="Standard">×</text:p></draw:text-box></draw:frame><draw:frame draw:style-name="fr2" draw:name="框架7" text:anchor-type="char" svg:x="5.251cm" svg:y="0.43cm" svg:width="0.847cm" svg:height="1.15cm" draw:z-index="0"><draw:text-box><text:p text:style-name="Standard">×</text:p></draw:text-box></draw:frame><text:span text:style-name="T4"> <text:s text:c="6"/>最低生活費（元） <text:s text:c="8"/>全家總人口（人） <text:s text:c="109"/></text:span></text:p>
            <text:p text:style-name="P26"><draw:line text:anchor-type="char" draw:z-index="6" draw:style-name="gr2" draw:text-style-name="P60" svg:x1="11.502cm" svg:y1="0.079cm" svg:x2="15.1cm" svg:y2="0.079cm"><text:p/></draw:line><draw:line text:anchor-type="char" draw:z-index="9" draw:style-name="gr2" draw:text-style-name="P60" svg:x1="16.371cm" svg:y1="0.067cm" svg:x2="19.969cm" svg:y2="0.067cm"><text:p/></draw:line><draw:line text:anchor-type="char" draw:z-index="30" draw:style-name="gr2" draw:text-style-name="P60" svg:x1="22.811cm" svg:y1="0.148cm" svg:x2="26.612cm" svg:y2="0.148cm"><text:p/></draw:line><draw:line text:anchor-type="char" draw:z-index="4" draw:style-name="gr2" draw:text-style-name="P60" svg:x1="6.521cm" svg:y1="-0.007cm" svg:x2="10.119cm" svg:y2="-0.007cm"><text:p/></draw:line><draw:line text:anchor-type="char" draw:z-index="2" draw:style-name="gr2" draw:text-style-name="P60" svg:x1="1.221cm" svg:y1="0.116cm" svg:x2="4.819cm" svg:y2="0.116cm"><text:p/></draw:line></text:p>
            <text:p text:style-name="P50"><text:s text:c="35"/></text:p>
            <text:p text:style-name="P11"/>
            <text:p text:style-name="P11">四、□ 低收入戶符合補助項目全額補助 <text:s text:c="2"/>□ 中低收入戶符合補助項目80﹪ <text:s text:c="2"/>□家庭總收入未達1.5倍補助70﹪ <text:s text:c="2"/></text:p>
            <text:p text:style-name="P51"/>
            <text:p text:style-name="P51"/>
            <text:p text:style-name="P54"><draw:frame draw:style-name="fr1" draw:name="框架8" text:anchor-type="char" svg:x="23.631cm" svg:y="-0.005cm" svg:width="3.448cm" svg:height="2.08cm" draw:z-index="19"><draw:text-box><text:p text:style-name="P55">核定補助金額</text:p></draw:text-box></draw:frame><draw:frame draw:style-name="fr2" draw:name="框架9" text:anchor-type="char" svg:x="22.608cm" svg:y="0.309cm" svg:width="0.847cm" svg:height="1.169cm" draw:z-index="29"><draw:text-box><text:p text:style-name="Standard">＝</text:p></draw:text-box></draw:frame><draw:frame draw:style-name="fr1" draw:name="框架10" text:anchor-type="char" svg:x="20.041cm" svg:y="-0.005cm" svg:width="2.372cm" svg:height="1.939cm" draw:z-index="18"><draw:text-box><text:p text:style-name="P56">補助比例</text:p></draw:text-box></draw:frame><draw:frame draw:style-name="fr2" draw:name="框架11" text:anchor-type="char" svg:x="19.221cm" svg:y="0.309cm" svg:width="0.838cm" svg:height="1.074cm" draw:z-index="28"><draw:text-box><text:p text:style-name="Standard">×</text:p></draw:text-box></draw:frame><draw:frame draw:style-name="fr1" draw:name="框架12" text:anchor-type="char" svg:x="15.596cm" svg:y="-0.005cm" svg:width="3.44cm" svg:height="1.893cm" draw:z-index="17"><draw:text-box><text:p text:style-name="P32">符合補助金額</text:p></draw:text-box></draw:frame><draw:frame draw:style-name="fr1" draw:name="框架13" text:anchor-type="char" svg:x="10.934cm" svg:y="-0.005cm" svg:width="4.075cm" svg:height="1.815cm" draw:z-index="16"><draw:text-box><text:p text:style-name="P15">符合補助金額(元)</text:p></draw:text-box></draw:frame><draw:frame draw:style-name="fr2" draw:name="框架14" text:anchor-type="char" svg:x="10.119cm" svg:y="0.309cm" svg:width="0.847cm" svg:height="0.863cm" draw:z-index="27"><draw:text-box><text:p text:style-name="Standard">＝</text:p></draw:text-box></draw:frame><draw:frame draw:style-name="fr1" draw:name="框架15" text:anchor-type="char" svg:x="6.283cm" svg:y="-0.005cm" svg:width="3.651cm" svg:height="1.771cm" draw:z-index="15"><draw:text-box><text:p text:style-name="P56">不符合補助金額</text:p></draw:text-box></draw:frame><draw:frame draw:style-name="fr2" draw:name="框架16" text:anchor-type="char" svg:x="5.251cm" svg:y="0.309cm" svg:width="0.847cm" svg:height="0.863cm" draw:z-index="26"><draw:text-box><text:p text:style-name="Standard">－</text:p></draw:text-box></draw:frame><draw:frame draw:style-name="fr1" draw:name="框架17" text:anchor-type="char" svg:x="0.771cm" svg:y="-0.044cm" svg:width="4.277cm" svg:height="1.771cm" draw:z-index="14"><draw:text-box><text:p text:style-name="P56">自行負擔醫療費用</text:p></draw:text-box></draw:frame></text:p>
            <text:p text:style-name="P27"><draw:line text:anchor-type="char" draw:z-index="25" draw:style-name="gr2" draw:text-style-name="P60" svg:x1="23.666cm" svg:y1="0.46cm" svg:x2="27.053cm" svg:y2="0.46cm"><text:p/></draw:line><draw:line text:anchor-type="char" draw:z-index="24" draw:style-name="gr2" draw:text-style-name="P60" svg:x1="19.856cm" svg:y1="0.46cm" svg:x2="22.396cm" svg:y2="0.46cm"><text:p/></draw:line><draw:line text:anchor-type="char" draw:z-index="23" draw:style-name="gr2" draw:text-style-name="P60" svg:x1="15.614cm" svg:y1="0.422cm" svg:x2="19.001cm" svg:y2="0.422cm"><text:p/></draw:line><draw:line text:anchor-type="char" draw:z-index="22" draw:style-name="gr2" draw:text-style-name="P60" svg:x1="10.957cm" svg:y1="0.422cm" svg:x2="14.979cm" svg:y2="0.422cm"><text:p/></draw:line><draw:line text:anchor-type="char" draw:z-index="21" draw:style-name="gr2" draw:text-style-name="P60" svg:x1="6.309cm" svg:y1="0.46cm" svg:x2="9.907cm" svg:y2="0.46cm"><text:p/></draw:line><draw:line text:anchor-type="char" draw:z-index="20" draw:style-name="gr2" draw:text-style-name="P60" svg:x1="0.797cm" svg:y1="0.422cm" svg:x2="5.03cm" svg:y2="0.422cm"><text:p/></draw:line></text:p>
            <text:p text:style-name="P11"><text:s/></text:p>
            <text:p text:style-name="P46">五、不符合補助標準：□全家總收入超過最低生活費1.5倍 <text:s text:c="2"/>□ 符合補助項目自付額未達三萬元 <text:s text:c="2"/>□符合補助項目自付額未達五萬 <text:s text:c="17"/>□自付項目非補助項目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0">初核簽章（公所）</text:p>
          </table:table-cell>
          <table:table-cell table:style-name="表格3.B2" office:value-type="string">
            <text:p text:style-name="P17">承 辦 人</text:p>
          </table:table-cell>
          <table:table-cell table:style-name="表格3.B2" office:value-type="string">
            <text:p text:style-name="P17">課 <text:s text:c="2"/>長</text:p>
          </table:table-cell>
          <table:table-cell table:style-name="表格3.B2" office:value-type="string">
            <text:p text:style-name="P17">鄉 （鎮市） 長</text:p>
          </table:table-cell>
          <table:table-cell table:style-name="表格3.A2" table:number-rows-spanned="2" office:value-type="string">
            <text:p text:style-name="P40">審核簽章（縣府）</text:p>
          </table:table-cell>
          <table:table-cell table:style-name="表格3.B2" office:value-type="string">
            <text:p text:style-name="P17">承 辦 人</text:p>
          </table:table-cell>
          <table:table-cell table:style-name="表格3.B2" office:value-type="string">
            <text:p text:style-name="P17">業 務 主 管</text:p>
          </table:table-cell>
          <table:table-cell table:style-name="表格3.H2" office:value-type="string">
            <text:p text:style-name="P5">機 關 首 長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covered-table-cell/>
          <table:table-cell table:style-name="表格3.B2" office:value-type="string">
            <text:p text:style-name="P52"/>
          </table:table-cell>
          <table:table-cell table:style-name="表格3.B2" office:value-type="string">
            <text:p text:style-name="P52"/>
          </table:table-cell>
          <table:table-cell table:style-name="表格3.H2" office:value-type="string">
            <text:p text:style-name="P12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size="8pt" style:font-name-asian="標楷體" style:font-size-asian="8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>
      <style:text-properties fo:font-size="12pt" style:font-size-asian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size="14pt" style:font-name-asian="新細明體" style:font-size-asian="14pt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26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63cm" fo:margin-bottom="1.281cm" fo:margin-left="1.501cm" fo:margin-right="1.501cm" style:writing-mode="lr-tb" style:layout-grid-color="#c0c0c0" style:layout-grid-lines="69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低收入戶/中低收入戶傷病醫療費用補助申請表   申請日期：  年  月  日</dc:title>
    <meta:initial-creator>240896_楊詩蕾</meta:initial-creator>
    <meta:creation-date>2011-11-09T09:46:00</meta:creation-date>
    <dc:creator>240896_楊詩蕾</dc:creator>
    <dc:date>2011-11-09T09:46:00</dc:date>
    <meta:editing-cycles>1</meta:editing-cycles>
    <meta:editing-duration>P15824DT17H31M44S</meta:editing-duration>
    <meta:document-statistic meta:table-count="3" meta:image-count="0" meta:object-count="0" meta:page-count="2" meta:paragraph-count="97" meta:word-count="669" meta:character-count="1129"/>
    <meta:generator>OpenOffice/4.1.2$Win32 OpenOffice.org_project/412m3$Build-9782</meta:generator>
  </office:meta>
</office:document-meta>
</file>