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新細明" svg:font-family="文鼎新細明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9cm" fo:margin-left="-0.058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8.645cm"/>
    </style:style>
    <style:style style:name="表格1.E" style:family="table-column">
      <style:table-column-properties style:column-width="2.436cm"/>
    </style:style>
    <style:style style:name="表格1.1" style:family="table-row">
      <style:table-row-properties style:min-row-height="0.4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3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374cm" style:keep-together="false" fo:keep-together="always"/>
    </style:style>
    <style:style style:name="P1" style:family="paragraph" style:parent-style-name="Standard">
      <style:paragraph-properties fo:line-height="119%" fo:text-align="center" style:justify-single-word="false" style:text-autospace="none"/>
    </style:style>
    <style:style style:name="P2" style:family="paragraph" style:parent-style-name="Standard">
      <style:paragraph-properties fo:line-height="119%" fo:text-align="justify" style:justify-single-word="false" style:text-autospace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language="zh" fo:country="TW" style:letter-kerning="true" style:font-name-asian="標楷體" style:font-name-complex="標楷體"/>
    </style:style>
    <style:style style:name="P5" style:family="paragraph" style:parent-style-name="Standard">
      <style:paragraph-properties style:text-autospace="none"/>
      <style:text-properties fo:color="#000000" fo:language="zh" fo:country="TW" style:letter-kerning="true" style:font-name-asian="標楷體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language="zh" fo:country="TW" style:letter-kerning="true" style:font-name-asian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style:text-autospace="non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left="0cm" fo:margin-right="0.09cm" fo:line-height="120%" fo:text-align="center" style:justify-single-word="false" fo:text-indent="0cm" style:auto-text-indent="false"/>
      <style:text-properties style:font-name-asian="標楷體" style:font-name-complex="標楷體"/>
    </style:style>
    <style:style style:name="P12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-asian="標楷體" style:font-name-complex="標楷體"/>
    </style:style>
    <style:style style:name="P13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00" fo:language="zh" fo:country="TW" style:letter-kerning="true" style:font-name-asian="標楷體" style:font-name-complex="標楷體"/>
    </style:style>
    <style:style style:name="P15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  <style:text-properties style:font-name="標楷體" fo:font-size="11pt" style:font-size-asian="11pt" style:font-name-complex="標楷體"/>
    </style:style>
    <style:style style:name="P16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  <style:text-properties fo:font-size="12pt" style:font-size-asian="12pt" style:font-name-complex="標楷體"/>
    </style:style>
    <style:style style:name="P17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/>
      <style:text-properties fo:font-size="12pt" style:font-size-asian="12pt"/>
    </style:style>
    <style:style style:name="P18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  <style:text-properties fo:color="#000000" style:font-name="新細明體" fo:font-size="12pt" style:letter-kerning="true" style:font-size-asian="12pt" style:font-name-complex="新細明體"/>
    </style:style>
    <style:style style:name="P20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68cm" fo:margin-right="0cm" fo:text-align="justify" style:justify-single-word="false" fo:text-indent="-0.268cm" style:auto-text-indent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  <style:text-properties fo:font-size="12pt" style:font-size-asian="12pt" style:font-name-complex="標楷體"/>
    </style:style>
    <style:style style:name="P25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 style:master-page-name="Standard">
      <style:paragraph-properties fo:text-align="center" style:justify-single-word="false" style:page-number="3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fo:language="zh" fo:country="TW" style:letter-kerning="true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fo:language="zh" fo:country="TW" style:letter-kerning="true" style:font-name-asian="標楷體"/>
    </style:style>
    <style:style style:name="P29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-asian="標楷體" style:font-name-complex="標楷體"/>
    </style:style>
    <style:style style:name="P30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00" fo:language="zh" fo:country="TW" style:letter-kerning="true" style:font-name-asian="標楷體" style:font-name-complex="標楷體"/>
    </style:style>
    <style:style style:name="P31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  <style:text-properties style:font-name-asian="標楷體"/>
    </style:style>
    <style:style style:name="P33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color="#000000" style:font-name="文鼎新細明" fo:font-size="10pt" style:letter-kerning="true" style:font-name-asian="文鼎新細明" style:font-size-asian="10pt" style:font-name-complex="標楷體" style:font-size-complex="10pt" style:font-weight-complex="bold"/>
    </style:style>
    <style:style style:name="T5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color="#000000"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letter-kerning="true" style:font-name-asian="標楷體" style:font-name-complex="標楷體"/>
    </style:style>
    <style:style style:name="T8" style:family="text">
      <style:text-properties fo:color="#000000" fo:language="zh" fo:country="TW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苗栗縣大湖鄉公所</text:span><text:span text:style-name="T4">(如有更新條文，請依現場辦理為主。)</text:span></text:p>
      <text:p text:style-name="P1"><text:span text:style-name="T6">低收入戶房租補助申請</text:span><text:span text:style-name="T5">作業流程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作業</text:p>
            <text:p text:style-name="P11">階段</text:p>
          </table:table-cell>
          <table:table-cell table:style-name="表格1.B1" office:value-type="string">
            <text:p text:style-name="P11">作業</text:p>
            <text:p text:style-name="P11">流程</text:p>
          </table:table-cell>
          <table:table-cell table:style-name="表格1.A1" office:value-type="string">
            <text:p text:style-name="P11">權責</text:p>
            <text:p text:style-name="P11">單位</text:p>
          </table:table-cell>
          <table:table-cell table:style-name="表格1.B1" office:value-type="string">
            <text:p text:style-name="P11">步驟</text:p>
            <text:p text:style-name="P11">說明</text:p>
          </table:table-cell>
          <table:table-cell table:style-name="表格1.E1" office:value-type="string">
            <text:p text:style-name="P11">作業</text:p>
            <text:p text:style-name="P11">期限</text:p>
          </table:table-cell>
        </table:table-row>
        <table:table-row table:style-name="表格1.2">
          <table:table-cell table:style-name="表格1.A2" office:value-type="string">
            <text:p text:style-name="P20"><text:span text:style-name="T3"/></text:p>
            <text:p text:style-name="P20"><text:span text:style-name="T3">受理</text:span><text:span text:style-name="T3">階段</text:span></text:p>
          </table:table-cell>
          <table:table-cell table:style-name="表格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受理申請</text:p>
          </table:table-cell>
          <table:table-cell table:style-name="表格1.B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申請人</text:p>
          </table:table-cell>
          <table:table-cell table:style-name="表格1.A1" office:value-type="string">
            <text:p text:style-name="P16">申請人應提具應備文件及填寫申請書：</text:p>
            <text:p text:style-name="P3"><text:span text:style-name="T8">申請人資格</text:span><text:span text:style-name="T7">：</text:span></text:p>
            <text:p text:style-name="P8">1、本縣列冊低收入戶。</text:p>
            <text:p text:style-name="P22">2、家戶成員無自有住宅且無借住公有住宅或宿舍。</text:p>
            <text:p text:style-name="P15">3、有租屋事實，並訂立書面契約者。</text:p>
            <text:p text:style-name="P15"/>
            <text:p text:style-name="P16">應備文件：</text:p>
            <text:p text:style-name="P9">1、申請表</text:p>
            <text:p text:style-name="P9">2、低收入戶證明</text:p>
            <text:p text:style-name="P9">3、全戶戶口名簿影本 </text:p>
            <text:p text:style-name="P9">4、全戶不動產證明 <text:s text:c="81"/></text:p>
            <text:p text:style-name="P23">5、以申請人戶內人口為承租人之租屋契約書影本(需加蓋房東及申請人之私章、與正本相符章) <text:s text:c="33"/></text:p>
            <text:p text:style-name="P10">6、申請人之郵局存摺封面影本</text:p>
            <text:p text:style-name="P5"/>
          </table:table-cell>
          <table:table-cell table:style-name="表格1.E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資料備齊，隨到隨辦</text:p>
          </table:table-cell>
        </table:table-row>
        <table:table-row table:style-name="表格1.3">
          <table:table-cell table:style-name="表格1.A2" office:value-type="string">
            <text:p text:style-name="P20"><text:span text:style-name="T3"/></text:p>
            <text:p text:style-name="P20"><text:span text:style-name="T3">審</text:span><text:span text:style-name="T3">查</text:span><text:span text:style-name="T3">階段</text:span></text:p>
          </table:table-cell>
          <table:table-cell table:style-name="表格1.B1" office:value-type="string">
            <text:p text:style-name="P14"/>
            <text:p text:style-name="P14">審核資格</text:p>
          </table:table-cell>
          <table:table-cell table:style-name="表格1.B1" office:value-type="string">
            <text:p text:style-name="P13"><text:span text:style-name="T3"/></text:p>
            <text:p text:style-name="P13"><text:span text:style-name="T3">社</text:span><text:span text:style-name="T3">福</text:span><text:span text:style-name="T3">課</text:span></text:p>
          </table:table-cell>
          <table:table-cell table:style-name="表格1.B1" office:value-type="string">
            <text:p text:style-name="P19">承辦人員審核資格無誤後，簽請首長進行初審</text:p>
          </table:table-cell>
          <table:table-cell table:style-name="表格1.E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21"/>
            <text:p text:style-name="P21">核判階段</text:p>
          </table:table-cell>
          <table:table-cell table:style-name="表格1.B1" office:value-type="string">
            <text:p text:style-name="P6"/>
            <text:p text:style-name="P6">核發補助</text:p>
          </table:table-cell>
          <table:table-cell table:style-name="表格1.B1" office:value-type="string">
            <text:p text:style-name="P13"><text:span text:style-name="T2"/></text:p>
            <text:p text:style-name="P13"><text:span text:style-name="T2">苗栗</text:span><text:span text:style-name="T2">縣政府</text:span></text:p>
          </table:table-cell>
          <table:table-cell table:style-name="表格1.B1" office:value-type="string">
            <text:p text:style-name="P2"><text:span text:style-name="T3">首長初審無誤後，</text:span><text:span text:style-name="T3">函轉苗栗</text:span><text:span text:style-name="T3">縣政府進行複審，複審完成後，核發低收入戶</text:span><text:span text:style-name="T7">房租補助。</text:span></text:p>
          </table:table-cell>
          <table:table-cell table:style-name="表格1.E2" office:value-type="string">
            <text:p text:style-name="P1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新細明" svg:font-family="文鼎新細明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區塊文字" style:family="paragraph" style:parent-style-name="Standard">
      <style:paragraph-properties fo:margin-left="0.988cm" fo:margin-right="0.09cm" fo:line-height="0.706cm" fo:text-indent="-0.988cm" style:auto-text-indent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6pt" style:font-name-asian="Times New Roman" style:font-size-asian="16pt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style:font-size-asian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size-asian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style:font-size-asian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39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單位名稱 標準作業流程圖</dc:title>
    <meta:initial-creator>kind</meta:initial-creator>
    <meta:creation-date>2012-03-12T08:10:00</meta:creation-date>
    <dc:creator>g </dc:creator>
    <dc:date>2016-06-22T08:59:38.56</dc:date>
    <meta:print-date>2010-05-26T13:29:00</meta:print-date>
    <meta:editing-cycles>8</meta:editing-cycles>
    <meta:editing-duration>PT6M7S</meta:editing-duration>
    <meta:generator>OpenOffice/4.1.2$Win32 OpenOffice.org_project/412m3$Build-9782</meta:generator>
    <meta:document-statistic meta:table-count="1" meta:image-count="0" meta:object-count="0" meta:page-count="1" meta:paragraph-count="36" meta:word-count="331" meta:character-count="448"/>
  </office:meta>
</office:document-meta>
</file>