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新細明" svg:font-family="文鼎新細明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9cm" fo:margin-left="-0.058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8.645cm"/>
    </style:style>
    <style:style style:name="表格1.E" style:family="table-column">
      <style:table-column-properties style:column-width="2.436cm"/>
    </style:style>
    <style:style style:name="表格1.1" style:family="table-row">
      <style:table-row-properties style:min-row-height="0.4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3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374cm" style:keep-together="false" fo:keep-together="always"/>
    </style:style>
    <style:style style:name="表格1.4" style:family="table-row">
      <style:table-row-properties style:min-row-height="2.417cm" style:keep-together="false" fo:keep-together="always"/>
    </style:style>
    <style:style style:name="P1" style:family="paragraph" style:parent-style-name="Header">
      <style:text-properties style:font-size-complex="12pt"/>
    </style:style>
    <style:style style:name="P2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 style:snap-to-layout-grid="false"/>
      <style:text-properties fo:font-size="12pt" style:font-size-asian="12pt"/>
    </style:style>
    <style:style style:name="P3" style:family="paragraph" style:parent-style-name="Standard">
      <style:paragraph-properties fo:margin-left="0cm" fo:margin-right="0.09cm" fo:line-height="120%" fo:text-align="center" style:justify-single-word="false" fo:text-indent="0cm" style:auto-text-indent="false"/>
      <style:text-properties style:font-name-asian="標楷體" style:font-name-complex="標楷體"/>
    </style:style>
    <style:style style:name="P4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-asian="標楷體" style:font-name-complex="標楷體"/>
    </style:style>
    <style:style style:name="P5" style:family="paragraph" style:parent-style-name="Standard">
      <style:paragraph-properties fo:margin-left="0cm" fo:margin-right="0.09cm" fo:line-height="0.776cm" fo:text-indent="0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00" fo:language="zh" fo:country="TW" style:letter-kerning="true" style:font-name-asian="標楷體" style:font-name-complex="標楷體"/>
    </style:style>
    <style:style style:name="P8" style:family="paragraph" style:parent-style-name="Standard">
      <style:paragraph-properties fo:line-height="119%" fo:text-align="center" style:justify-single-word="false" style:text-autospace="none"/>
    </style:style>
    <style:style style:name="P9" style:family="paragraph" style:parent-style-name="Standard">
      <style:paragraph-properties fo:line-height="119%" fo:text-align="justify" style:justify-single-word="false" style:text-autospace="non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language="zh" fo:country="TW" style:letter-kerning="true" style:font-name-asian="標楷體" style:font-name-complex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  <style:text-properties style:font-name-asian="標楷體" style:font-name-complex="標楷體"/>
    </style:style>
    <style:style style:name="P15" style:family="paragraph" style:parent-style-name="內文_20__28_Web_29_">
      <style:paragraph-properties fo:margin-left="0.212cm" fo:margin-right="0cm" fo:margin-top="0cm" fo:margin-bottom="0cm" style:line-height-at-least="0cm" fo:orphans="0" fo:widows="0" fo:text-indent="-0.212cm" style:auto-text-indent="false" fo:background-color="#ffffff" style:snap-to-layout-grid="false">
        <style:background-image/>
      </style:paragraph-properties>
    </style:style>
    <style:style style:name="P16" style:family="paragraph" style:parent-style-name="內文_20__28_Web_29_">
      <style:paragraph-properties fo:margin-left="0.21cm" fo:margin-right="0cm" fo:margin-top="0cm" fo:margin-bottom="0cm" style:line-height-at-least="0cm" fo:orphans="0" fo:widows="0" fo:text-indent="0cm" style:auto-text-indent="false" fo:background-color="#ffffff" style:snap-to-layout-grid="false">
        <style:background-image/>
      </style:paragraph-properties>
    </style:style>
    <style:style style:name="P17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/>
      <style:text-properties fo:font-size="12pt" style:font-size-asian="12pt"/>
    </style:style>
    <style:style style:name="P18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  <style:text-properties fo:color="#000000" style:font-name="新細明體" fo:font-size="12pt" style:letter-kerning="true" style:font-size-asian="12pt" style:font-name-complex="新細明體"/>
    </style:style>
    <style:style style:name="P19" style:family="paragraph" style:parent-style-name="Standard" style:master-page-name="Standard">
      <style:paragraph-properties fo:text-align="center" style:justify-single-word="false" style:page-number="3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fo:language="zh" fo:country="TW" style:letter-kerning="true" style:font-name-asian="標楷體" style:font-name-complex="標楷體"/>
    </style:style>
    <style:style style:name="P21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-asian="標楷體" style:font-name-complex="標楷體"/>
    </style:style>
    <style:style style:name="P22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00" fo:language="zh" fo:country="TW" style:letter-kerning="true" style:font-name-asian="標楷體" style:font-name-complex="標楷體"/>
    </style:style>
    <style:style style:name="P23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  <style:text-properties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color="#000000" style:font-name="文鼎新細明" fo:font-size="10pt" style:letter-kerning="true" style:font-name-asian="文鼎新細明" style:font-size-asian="10pt" style:font-name-complex="標楷體" style:font-size-complex="10pt" style:font-weight-complex="bold"/>
    </style:style>
    <style:style style:name="T5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color="#000000"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苗栗縣大湖鄉公所</text:span><text:span text:style-name="T4">(如有更新條文，請依現場辦理為主。)</text:span></text:p>
      <text:p text:style-name="P8"><text:span text:style-name="T6">低收入戶申請</text:span><text:span text:style-name="T5">作業流程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作業</text:p>
            <text:p text:style-name="P3">階段</text:p>
          </table:table-cell>
          <table:table-cell table:style-name="表格1.B1" office:value-type="string">
            <text:p text:style-name="P3">作業</text:p>
            <text:p text:style-name="P3">流程</text:p>
          </table:table-cell>
          <table:table-cell table:style-name="表格1.A1" office:value-type="string">
            <text:p text:style-name="P3">權責</text:p>
            <text:p text:style-name="P3">單位</text:p>
          </table:table-cell>
          <table:table-cell table:style-name="表格1.B1" office:value-type="string">
            <text:p text:style-name="P3">步驟</text:p>
            <text:p text:style-name="P3">說明</text:p>
          </table:table-cell>
          <table:table-cell table:style-name="表格1.E1" office:value-type="string">
            <text:p text:style-name="P3">作業</text:p>
            <text:p text:style-name="P3">期限</text:p>
          </table:table-cell>
        </table:table-row>
        <table:table-row table:style-name="表格1.2">
          <table:table-cell table:style-name="表格1.A2" office:value-type="string">
            <text:p text:style-name="P13"><text:span text:style-name="T3"/></text:p>
            <text:p text:style-name="P13"><text:span text:style-name="T3">受理</text:span><text:span text:style-name="T3">階段</text:span></text:p>
          </table:table-cell>
          <table:table-cell table:style-name="表格1.B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受理申請</text:p>
          </table:table-cell>
          <table:table-cell table:style-name="表格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申請人</text:p>
          </table:table-cell>
          <table:table-cell table:style-name="表格1.A1" office:value-type="string">
            <text:p text:style-name="P15"><text:span text:style-name="T8">相關文件：視申請個案而定，如：</text:span><text:span text:style-name="T8"> <text:s text:c="11"/></text:span><text:span text:style-name="T7">1.</text:span><text:span text:style-name="T7">全戶戶籍謄本（最近三個月內）</text:span></text:p>
            <text:p text:style-name="P16"><text:span text:style-name="T7">2.</text:span><text:span text:style-name="T7">全戶及</text:span><text:span text:style-name="T7">直系血親</text:span><text:span text:style-name="T7">之郵局存摺明細(一年內)。 <text:s text:c="33"/></text:span><text:span text:style-name="T7">3.</text:span><text:span text:style-name="T7">本人身分證及印章。 <text:s text:c="26"/></text:span><text:span text:style-name="T7">4.其他證明文件（如</text:span><text:span text:style-name="T7">國中</text:span><text:span text:style-name="T7">以上學生證、身心障</text:span><text:span text:style-name="T7"> <text:s text:c="5"/></text:span><text:span text:style-name="T7">礙手冊、醫院診斷書、失蹤證明書等）。</text:span><text:span text:style-name="T7"> <text:s text:c="21"/></text:span><text:span text:style-name="T7">5.社會救助調查表。 </text:span><text:span text:style-name="T7"><text:s text:c="21"/>6.</text:span><text:span text:style-name="T7">各人各類所得清單。 </text:span><text:span text:style-name="T7"><text:s text:c="20"/>7.</text:span><text:span text:style-name="T7">歸戶財產查詢清單。</text:span><text:span text:style-name="T7"> <text:s text:c="19"/>8.扶養親屬資料。 <text:s text:c="22"/>9.</text:span><text:span text:style-name="T2">委由他人代為申請者，應檢附被委託人身分證明文件影本及印章。</text:span><text:span text:style-name="T7"> <text:s text:c="28"/></text:span></text:p>
            <text:p text:style-name="P10"><text:span text:style-name="T7">◎第</text:span><text:span text:style-name="T7">6</text:span><text:span text:style-name="T7">、</text:span><text:span text:style-name="T7">7、8</text:span><text:span text:style-name="T7">項可由</text:span><text:span text:style-name="T7">鄉</text:span><text:span text:style-name="T7">公所向財稅單位代為申請。</text:span></text:p>
          </table:table-cell>
          <table:table-cell table:style-name="表格1.E2" office:value-type="string">
            <text:p text:style-name="P17"/>
            <text:p text:style-name="P17"/>
            <text:p text:style-name="P17"/>
            <text:p text:style-name="P17"/>
            <text:p text:style-name="P17">資料備齊，隨到隨辦</text:p>
          </table:table-cell>
        </table:table-row>
        <table:table-row table:style-name="表格1.3">
          <table:table-cell table:style-name="表格1.A2" office:value-type="string">
            <text:p text:style-name="P13"><text:span text:style-name="T3"/></text:p>
            <text:p text:style-name="P13"><text:span text:style-name="T3">審</text:span><text:span text:style-name="T3">查</text:span><text:span text:style-name="T3">階段</text:span></text:p>
          </table:table-cell>
          <table:table-cell table:style-name="表格1.B1" office:value-type="string">
            <text:p text:style-name="P7"/>
            <text:p text:style-name="P7">審核資格</text:p>
          </table:table-cell>
          <table:table-cell table:style-name="表格1.B1" office:value-type="string">
            <text:p text:style-name="P6"><text:span text:style-name="T3"/></text:p>
            <text:p text:style-name="P6"><text:span text:style-name="T3">社</text:span><text:span text:style-name="T3">福</text:span><text:span text:style-name="T3">課</text:span></text:p>
          </table:table-cell>
          <table:table-cell table:style-name="表格1.B1" office:value-type="string">
            <text:p text:style-name="P18">承辦人員審核資格無誤後，簽請首長進行初審</text:p>
          </table:table-cell>
          <table:table-cell table:style-name="表格1.E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4"/>
            <text:p text:style-name="P14">核判階段</text:p>
          </table:table-cell>
          <table:table-cell table:style-name="表格1.B1" office:value-type="string">
            <text:p text:style-name="P11"/>
            <text:p text:style-name="P11">核發補助</text:p>
          </table:table-cell>
          <table:table-cell table:style-name="表格1.B1" office:value-type="string">
            <text:p text:style-name="P6"><text:span text:style-name="T3"/></text:p>
            <text:p text:style-name="P6"><text:span text:style-name="T3">苗栗</text:span><text:span text:style-name="T3">縣政府</text:span></text:p>
          </table:table-cell>
          <table:table-cell table:style-name="表格1.B1" office:value-type="string">
            <text:p text:style-name="P9"><text:span text:style-name="T3">首長初審無誤後，</text:span><text:span text:style-name="T3">函轉苗栗</text:span><text:span text:style-name="T3">縣政府進行複審，複審完成後，核發低收入戶</text:span><text:span text:style-name="T9">津貼</text:span></text:p>
          </table:table-cell>
          <table:table-cell table:style-name="表格1.E2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新細明" svg:font-family="文鼎新細明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區塊文字" style:family="paragraph" style:parent-style-name="Standard">
      <style:paragraph-properties fo:margin-left="0.988cm" fo:margin-right="0.09cm" fo:line-height="0.706cm" fo:text-indent="-0.988cm" style:auto-text-indent="false"/>
      <style:text-properties fo:font-size="14pt" style:font-name-asian="標楷體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6pt" style:font-name-asian="Times New Roman" style:font-size-asian="16pt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style:font-size-asian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39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單位名稱 標準作業流程圖</dc:title>
    <meta:initial-creator>kind</meta:initial-creator>
    <meta:creation-date>2011-09-01T16:49:00</meta:creation-date>
    <dc:creator>g </dc:creator>
    <dc:date>2016-06-22T09:05:46.54</dc:date>
    <meta:print-date>2007-03-13T11:17:00</meta:print-date>
    <meta:editing-cycles>9</meta:editing-cycles>
    <meta:editing-duration>PT52M45S</meta:editing-duration>
    <meta:generator>OpenOffice/4.1.2$Win32 OpenOffice.org_project/412m3$Build-9782</meta:generator>
    <meta:document-statistic meta:table-count="1" meta:image-count="0" meta:object-count="0" meta:page-count="1" meta:paragraph-count="27" meta:word-count="345" meta:character-count="570"/>
  </office:meta>
</office:document-meta>
</file>