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2" style:family="paragraph" style:parent-style-name="Standard" style:list-style-name="WW8Num3">
      <style:paragraph-properties fo:line-height="0.811cm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2.469cm" fo:margin-right="0cm" fo:line-height="0.811cm" fo:text-indent="-2.469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3.482cm" fo:margin-right="0cm" fo:line-height="0.811cm" fo:text-indent="-1.976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988cm" fo:margin-right="0cm" fo:line-height="0.811cm" fo:text-indent="-0.988cm" style:auto-text-indent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Text_20_body">
      <style:paragraph-properties fo:margin-left="0.988cm" fo:margin-right="0cm" fo:text-indent="-0.988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苗栗縣低收入戶房屋修繕補助實施計畫</text:p>
      <text:p text:style-name="P3">一、目的：為提升本縣貧困家庭居住品質，加強住家環境、衛生，提升貧困家庭生活尊嚴，特訂定本計畫。</text:p>
      <text:p text:style-name="P1">二、依據：社會救助法第十六條第一項第五款。</text:p>
      <text:p text:style-name="P1">三、實施內容：</text:p>
      <text:list xml:id="list6444487247973440012" text:style-name="WW8Num3">
        <text:list-item>
          <text:p text:style-name="P2">補助對象：本縣列冊有案之一、二、三款低收入戶。</text:p>
        </text:list-item>
        <text:list-item>
          <text:p text:style-name="P2">補助次序：依下列級別排定，篩選順序：</text:p>
        </text:list-item>
      </text:list>
      <text:p text:style-name="Text_20_body_20_indent">第一級：自有合法建地、租賃期限餘期十年以上之住屋，為土造、竹木造，非經整修不能居住者。</text:p>
      <text:p text:style-name="P4">第二級：自有合法建地、租賃期限餘期十年以上之住屋，為加強磚造，惟屋頂漏水，門窗、衛浴、廚房缺陋，亟需整修者。</text:p>
      <text:p text:style-name="P4">第三級：借住、配借租賃房屋，有效期達五年以上，房屋簡陋，非經整修不能居住者。</text:p>
      <text:list xml:id="list36441889" text:continue-numbering="true" text:style-name="WW8Num3">
        <text:list-item>
          <text:p text:style-name="P2">補助標準：每戶最高補助新台幣壹拾萬元為限。</text:p>
        </text:list-item>
        <text:list-item>
          <text:p text:style-name="P2">應附文件：照片、租借契約、土地權狀、土地登記簿謄本。</text:p>
        </text:list-item>
        <text:list-item>
          <text:p text:style-name="P2">施工平面圖及工程估價單。</text:p>
        </text:list-item>
      </text:list>
      <text:p text:style-name="P7">四、申請人應備妥相關文件於期限內向戶籍所在地鄉、鎮、市公所提出。</text:p>
      <text:p text:style-name="P5">五、修繕工程應雇請辦妥商業登記之土木包工業、水電業等相關行業施工。</text:p>
      <text:p text:style-name="P1">六、請款時應檢附施工前、中、後照片及施工廠商開立之發票。</text:p>
      <text:p text:style-name="P5">七、本計畫所需經費由公益彩券盈餘分配款支應，或由本府編列預算支應。</text:p>
      <text:p text:style-name="P1">八、本計畫 奉核准後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08cm" fo:margin-right="0cm" fo:line-height="0.811cm" fo:text-indent="0cm" style:auto-text-indent="false"/>
      <style:text-properties fo:font-size="14pt" style:font-name-asian="標楷體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︵" style:num-suffix="︶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〈" style:num-suffix="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〈" style:num-suffix="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苗栗縣低收入戶房屋修繕補助實施計劃</dc:title>
    <meta:initial-creator>ezen28_黃怡貞</meta:initial-creator>
    <meta:creation-date>2009-04-01T17:37:00</meta:creation-date>
    <dc:creator>060259_趙新華</dc:creator>
    <dc:date>2009-04-01T17:37:00</dc:date>
    <meta:print-date>2006-06-08T16:37:00</meta:print-date>
    <meta:editing-cycles>2</meta:editing-cycles>
    <meta:editing-duration>PT2M</meta:editing-duration>
    <meta:document-statistic meta:table-count="0" meta:image-count="0" meta:object-count="0" meta:page-count="1" meta:paragraph-count="18" meta:word-count="476" meta:character-count="482"/>
    <meta:generator>OpenOffice/4.1.2$Win32 OpenOffice.org_project/412m3$Build-9782</meta:generator>
  </office:meta>
</office:document-meta>
</file>