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8.645cm"/>
    </style:style>
    <style:style style:name="表格1.E" style:family="table-column">
      <style:table-column-properties style:column-width="2.436cm"/>
    </style:style>
    <style:style style:name="表格1.1" style:family="table-row">
      <style:table-row-properties style:min-row-height="0.4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374cm" style:keep-together="false" fo:keep-together="always"/>
    </style:style>
    <style:style style:name="表格1.4" style:family="table-row">
      <style:table-row-properties style:min-row-height="2.417cm" style:keep-together="false" fo:keep-together="always"/>
    </style:style>
    <style:style style:name="P1" style:family="paragraph" style:parent-style-name="Header">
      <style:text-properties style:font-size-complex="12pt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/>
    </style:style>
    <style:style style:name="P4" style:family="paragraph" style:parent-style-name="Standard">
      <style:paragraph-properties fo:line-height="119%" fo:text-align="center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14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style:font-name-complex="標楷體" style:font-size-complex="14pt"/>
    </style:style>
    <style:style style:name="P16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P2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.09cm" fo:line-height="0.776cm" fo:text-align="center" style:justify-single-word="false" fo:text-indent="-0.847cm" style:auto-text-indent="false" style:snap-to-layout-grid="false"/>
      <style:text-properties style:font-name-asian="標楷體"/>
    </style:style>
    <style:style style:name="P22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font-size="12pt" style:font-size-asian="12pt" style:font-name-complex="標楷體"/>
    </style:style>
    <style:style style:name="P23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 style:master-page-name="Standard">
      <style:paragraph-properties fo:text-align="center" style:justify-single-word="false" style:page-number="3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5" style:family="paragraph" style:parent-style-name="Standard">
      <style:paragraph-properties fo:margin-left="0.808cm" fo:margin-right="0cm" style:line-height-at-least="0.423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29" style:family="paragraph" style:parent-style-name="Standard">
      <style:paragraph-properties fo:margin-left="0.533cm" fo:margin-right="0cm" style:line-height-at-least="0.423cm" fo:text-align="justify" style:justify-single-word="false" fo:text-indent="-0.53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P31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33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letter-kerning="true" style:font-name-asian="標楷體" style:font-size-asian="14pt" style:font-size-complex="14pt"/>
    </style:style>
    <style:style style:name="T10" style:family="text">
      <style:text-properties fo:color="#000000" fo:font-size="14pt" fo:language="zh" fo:country="TW" style:letter-kerning="true" style:font-name-asian="標楷體" style:font-size-asian="14pt" style:font-size-complex="14pt"/>
    </style:style>
    <style:style style:name="T11" style:family="text">
      <style:text-properties fo:color="#000000" fo:font-size="12pt" style:letter-kerning="true" style:font-size-asian="12pt" style:font-name-complex="標楷體" style:font-weight-complex="bold"/>
    </style:style>
    <style:style style:name="T12" style:family="text">
      <style:text-properties fo:color="#000000" fo:font-size="12pt" fo:language="zh" fo:country="TW" style:letter-kerning="true" style:font-size-asian="12pt" style:font-name-complex="標楷體"/>
    </style:style>
    <style:style style:name="T13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苗栗縣大湖鄉公所</text:p>
      <text:p text:style-name="P4"><text:span text:style-name="T7">低收入戶喪葬</text:span><text:span text:style-name="T5">申請</text:span><text:span text:style-name="T6">作業流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作業</text:p>
            <text:p text:style-name="P10">階段</text:p>
          </table:table-cell>
          <table:table-cell table:style-name="表格1.B1" office:value-type="string">
            <text:p text:style-name="P10">作業</text:p>
            <text:p text:style-name="P10">流程</text:p>
          </table:table-cell>
          <table:table-cell table:style-name="表格1.A1" office:value-type="string">
            <text:p text:style-name="P10">權責</text:p>
            <text:p text:style-name="P10">單位</text:p>
          </table:table-cell>
          <table:table-cell table:style-name="表格1.B1" office:value-type="string">
            <text:p text:style-name="P10">步驟</text:p>
            <text:p text:style-name="P10">說明</text:p>
          </table:table-cell>
          <table:table-cell table:style-name="表格1.E1" office:value-type="string">
            <text:p text:style-name="P10">作業</text:p>
            <text:p text:style-name="P10">期限</text:p>
          </table:table-cell>
        </table:table-row>
        <table:table-row table:style-name="表格1.2">
          <table:table-cell table:style-name="表格1.A2" office:value-type="string">
            <text:p text:style-name="P18"><text:span text:style-name="T4"/></text:p>
            <text:p text:style-name="P18"><text:span text:style-name="T4">受理</text:span><text:span text:style-name="T4">階段</text:span></text:p>
          </table:table-cell>
          <table:table-cell table:style-name="表格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受理申請</text:p>
          </table:table-cell>
          <table:table-cell table:style-name="表格1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申請人</text:p>
          </table:table-cell>
          <table:table-cell table:style-name="表格1.A1" office:value-type="string">
            <text:p text:style-name="P15">申請人應提具應備文件及填寫申請書：</text:p>
            <text:p text:style-name="P5"><text:span text:style-name="T10">申請人資格</text:span><text:span text:style-name="T9">：</text:span></text:p>
            <text:p text:style-name="P9"><text:span text:style-name="T1">1.</text:span><text:span text:style-name="T2">本縣列冊低收入戶死亡者之親屬。</text:span></text:p>
            <text:p text:style-name="P20">2.本縣獨居列冊低收入戶，死亡後無親屬辦理喪葬事宜，協助辦理殮葬之公務機關。</text:p>
            <text:p text:style-name="P2">3.本府委託福利養護機構安置之列冊低收入戶，死亡後無親屬辦理喪葬事宜，負責協助殮葬之該機構。</text:p>
            <text:p text:style-name="P6"><text:s/></text:p>
            <text:p text:style-name="P5"><text:span text:style-name="T3">應備文件：</text:span><text:span text:style-name="T8"> </text:span></text:p>
            <text:p text:style-name="P25">1.申請書。</text:p>
            <text:p text:style-name="P26">2.死亡證明書正本。</text:p>
            <text:p text:style-name="P25">3.三個月內全戶戶籍謄本或戶口名簿。</text:p>
            <text:p text:style-name="P25">4.低收入戶證明正本。</text:p>
            <text:p text:style-name="P29">5.加蓋公司（商號）章及負責人印鑑章之喪葬費相關收據。</text:p>
            <text:p text:style-name="P25">6.申請人郵局存摺正面影本。</text:p>
            <text:p text:style-name="P25">7.領款收據正本乙份。</text:p>
            <text:p text:style-name="P25">8.死亡者就養證明（由福利機構代為殮葬）。</text:p>
            <text:p text:style-name="P25">9.匯款同意書。</text:p>
            <text:p text:style-name="P27">10.其他。</text:p>
            <text:p text:style-name="P8"/>
          </table:table-cell>
          <table:table-cell table:style-name="表格1.E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資料備齊，隨到隨辦</text:p>
          </table:table-cell>
        </table:table-row>
        <table:table-row table:style-name="表格1.3">
          <table:table-cell table:style-name="表格1.A2" office:value-type="string">
            <text:p text:style-name="P19"/>
            <text:p text:style-name="P19">審查階段</text:p>
          </table:table-cell>
          <table:table-cell table:style-name="表格1.B1" office:value-type="string">
            <text:p text:style-name="P13"/>
            <text:p text:style-name="P13">審核資格</text:p>
          </table:table-cell>
          <table:table-cell table:style-name="表格1.B1" office:value-type="string">
            <text:p text:style-name="P11"/>
            <text:p text:style-name="P11">社會課</text:p>
          </table:table-cell>
          <table:table-cell table:style-name="表格1.B1" office:value-type="string">
            <text:p text:style-name="P22">承辦人員審核資格無誤後，簽請首長進行初審</text:p>
          </table:table-cell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9"/>
            <text:p text:style-name="P19">核判階段</text:p>
          </table:table-cell>
          <table:table-cell table:style-name="表格1.B1" office:value-type="string">
            <text:p text:style-name="P7"/>
            <text:p text:style-name="P7">核發補助</text:p>
          </table:table-cell>
          <table:table-cell table:style-name="表格1.B1" office:value-type="string">
            <text:p text:style-name="P12"><text:span text:style-name="T2"/></text:p>
            <text:p text:style-name="P12"><text:span text:style-name="T2">苗栗</text:span><text:span text:style-name="T2">縣</text:span><text:span text:style-name="T4">政府</text:span></text:p>
          </table:table-cell>
          <table:table-cell table:style-name="表格1.B1" office:value-type="string">
            <text:p text:style-name="P14"><text:span text:style-name="T13">首長初審無誤後，函轉</text:span><text:span text:style-name="T13">苗栗</text:span><text:span text:style-name="T13">縣政府進行複審，複審完成後，核定</text:span><text:span text:style-name="T12">急難救助</text:span><text:span text:style-name="T11">補助金額</text:span></text:p>
          </table:table-cell>
          <table:table-cell table:style-name="表格1.E2" office:value-type="string">
            <text:p text:style-name="P21"/>
          </table:table-cell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6pt" style:font-name-asian="Times New Roman" style:font-size-asian="16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style:font-size-asian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名稱 標準作業流程圖</dc:title>
    <meta:initial-creator>kind</meta:initial-creator>
    <meta:creation-date>2012-03-09T14:46:00</meta:creation-date>
    <dc:creator>g </dc:creator>
    <dc:date>2016-06-22T09:02:00.25</dc:date>
    <meta:print-date>2007-03-13T11:17:00</meta:print-date>
    <meta:editing-cycles>8</meta:editing-cycles>
    <meta:editing-duration>PT6M53S</meta:editing-duration>
    <meta:generator>OpenOffice/4.1.2$Win32 OpenOffice.org_project/412m3$Build-9782</meta:generator>
    <meta:document-statistic meta:table-count="1" meta:image-count="0" meta:object-count="0" meta:page-count="1" meta:paragraph-count="41" meta:word-count="389" meta:character-count="405"/>
  </office:meta>
</office:document-meta>
</file>