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8.645cm"/>
    </style:style>
    <style:style style:name="表格1.E" style:family="table-column">
      <style:table-column-properties style:column-width="2.436cm"/>
    </style:style>
    <style:style style:name="表格1.1" style:family="table-row">
      <style:table-row-properties style:min-row-height="0.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374cm" style:keep-together="false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19%" fo:text-align="center" style:justify-single-word="false" style:text-autospace="none"/>
    </style:style>
    <style:style style:name="P3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4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6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 style:list-style-name="WW8Num14">
      <style:paragraph-properties style:text-autospace="none"/>
      <style:text-properties fo:color="#000000" fo:language="zh" fo:country="TW" style:letter-kerning="true" style:font-name-asian="標楷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language="zh" fo:country="TW" style:letter-kerning="true" style:font-name-asian="標楷體" style:font-name-complex="標楷體"/>
    </style:style>
    <style:style style:name="P13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09cm" fo:line-height="0.7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fo:color="#000000" fo:language="zh" fo:country="TW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19" style:family="paragraph" style:parent-style-name="Text_20_body">
      <style:paragraph-properties fo:margin-left="0cm" fo:margin-right="0.09cm" fo:text-align="justify" style:justify-single-word="false" fo:text-indent="0cm" style:auto-text-indent="false"/>
      <style:text-properties fo:font-size="12pt" style:font-size-asian="12pt" style:font-name-complex="標楷體"/>
    </style:style>
    <style:style style:name="P20" style:family="paragraph" style:parent-style-name="Text_20_body">
      <style:paragraph-properties fo:margin-left="0cm" fo:margin-right="0.09cm" fo:text-align="justify" style:justify-single-word="false" fo:text-indent="0cm" style:auto-text-indent="false"/>
    </style:style>
    <style:style style:name="P21" style:family="paragraph" style:parent-style-name="Text_20_body" style:list-style-name="WW8Num6">
      <style:paragraph-properties fo:margin-left="0.7cm" fo:margin-right="0.09cm" fo:text-align="justify" style:justify-single-word="false" fo:text-indent="-0.7cm" style:auto-text-indent="false"/>
      <style:text-properties fo:font-size="12pt" style:font-size-asian="12pt" style:font-name-complex="標楷體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大湖鄉公所</text:p>
      <text:p text:style-name="P2"><text:span text:style-name="T3">低收入戶老人就養申請</text:span><text:span text:style-name="T2">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作業</text:p>
            <text:p text:style-name="P3">階段</text:p>
          </table:table-cell>
          <table:table-cell table:style-name="表格1.B1" office:value-type="string">
            <text:p text:style-name="P3">作業</text:p>
            <text:p text:style-name="P3">流程</text:p>
          </table:table-cell>
          <table:table-cell table:style-name="表格1.A1" office:value-type="string">
            <text:p text:style-name="P3">權責</text:p>
            <text:p text:style-name="P3">單位</text:p>
          </table:table-cell>
          <table:table-cell table:style-name="表格1.B1" office:value-type="string">
            <text:p text:style-name="P3">步驟</text:p>
            <text:p text:style-name="P3">說明</text:p>
          </table:table-cell>
          <table:table-cell table:style-name="表格1.E1" office:value-type="string">
            <text:p text:style-name="P3">作業</text:p>
            <text:p text:style-name="P3">期限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"/></text:p>
            <text:p text:style-name="P13"><text:span text:style-name="T1">受理</text:span><text:span text:style-name="T1">階段</text:span></text:p>
          </table:table-cell>
          <table:table-cell table:style-name="表格1.B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受理申請</text:p>
          </table:table-cell>
          <table:table-cell table:style-name="表格1.B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申請人</text:p>
          </table:table-cell>
          <table:table-cell table:style-name="表格1.A1" office:value-type="string">
            <text:p text:style-name="P18">申請人應提具應備文件及填寫申請書：</text:p>
            <text:p text:style-name="P19">服務對象：</text:p>
            <text:list xml:id="list2163929534605821659" text:style-name="WW8Num6">
              <text:list-item>
                <text:p text:style-name="P21">本縣列冊低收入戶且年滿六十五歲以上之縣民。 <text:s/></text:p>
              </text:list-item>
              <text:list-item>
                <text:p text:style-name="P21">無人扶養、謀生乏力之老人。 </text:p>
              </text:list-item>
              <text:list-item>
                <text:p text:style-name="P21">身體殘障癱瘓、行動不便致生活無法自理之老人。 </text:p>
              </text:list-item>
              <text:list-item>
                <text:p text:style-name="P21">無法定傳染病(如肺結核)及精神病者。 </text:p>
              </text:list-item>
            </text:list>
            <text:p text:style-name="P7"><text:span text:style-name="Strong_20_Emphasis"><text:span text:style-name="T5"/></text:span></text:p>
            <text:p text:style-name="P7"><text:span text:style-name="Strong_20_Emphasis"><text:span text:style-name="T5">應備文件：</text:span></text:span></text:p>
            <text:list xml:id="list2130901945453465058" text:style-name="WW8Num14">
              <text:list-item>
                <text:p text:style-name="P11">申請書。 </text:p>
              </text:list-item>
              <text:list-item>
                <text:p text:style-name="P11">全戶戶籍謄本。 </text:p>
              </text:list-item>
              <text:list-item>
                <text:p text:style-name="P11">低收入戶證明。 </text:p>
              </text:list-item>
              <text:list-item>
                <text:p text:style-name="P11">健康體檢表（包含傳染疾病、Ｘ光、B型肝炎、梅毒、愛滋檢查、特殊疾病及一般體檢）。</text:p>
              </text:list-item>
              <text:list-item>
                <text:p text:style-name="P11">醫院診斷證明書。</text:p>
              </text:list-item>
            </text:list>
          </table:table-cell>
          <table:table-cell table:style-name="表格1.E2" office:value-type="string">
            <text:p text:style-name="P8">資料備齊，隨到隨辦</text:p>
          </table:table-cell>
        </table:table-row>
        <table:table-row table:style-name="表格1.3">
          <table:table-cell table:style-name="表格1.A2" office:value-type="string">
            <text:p text:style-name="P14"><text:span text:style-name="T1"/></text:p>
            <text:p text:style-name="P14"><text:span text:style-name="T1">審</text:span><text:span text:style-name="T1">查</text:span><text:span text:style-name="T1">階段</text:span></text:p>
          </table:table-cell>
          <table:table-cell table:style-name="表格1.B1" office:value-type="string">
            <text:p text:style-name="P5"/>
            <text:p text:style-name="P5">審核資格</text:p>
          </table:table-cell>
          <table:table-cell table:style-name="表格1.B1" office:value-type="string">
            <text:p text:style-name="P4"><text:span text:style-name="T1"/></text:p>
            <text:p text:style-name="P4"><text:span text:style-name="T1">社</text:span><text:span text:style-name="T1">福</text:span><text:span text:style-name="T1">課</text:span></text:p>
          </table:table-cell>
          <table:table-cell table:style-name="表格1.B1" office:value-type="string">
            <text:p text:style-name="P6"><text:span text:style-name="T4">承辦人員審核</text:span><text:span text:style-name="T4">低收入戶</text:span><text:span text:style-name="T4">資格無誤</text:span><text:span text:style-name="T4">，函轉苗栗縣政府。</text:span></text:p>
          </table:table-cell>
          <table:table-cell table:style-name="表格1.E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6pt" style:font-name-asian="Times New Roman" style:font-size-asian="16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size-asian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zh" fo:country="TW" style:letter-kerning="true"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單位名稱 標準作業流程圖</dc:title>
    <meta:initial-creator>kind</meta:initial-creator>
    <meta:creation-date>2011-09-01T16:54:00</meta:creation-date>
    <dc:creator>g </dc:creator>
    <dc:date>2016-06-22T08:57:23.37</dc:date>
    <meta:print-date>2010-05-26T13:29:00</meta:print-date>
    <meta:editing-cycles>5</meta:editing-cycles>
    <meta:editing-duration>PT11M14S</meta:editing-duration>
    <meta:generator>OpenOffice/4.1.2$Win32 OpenOffice.org_project/412m3$Build-9782</meta:generator>
    <meta:document-statistic meta:table-count="1" meta:image-count="0" meta:object-count="0" meta:page-count="1" meta:paragraph-count="32" meta:word-count="274" meta:character-count="291"/>
  </office:meta>
</office:document-meta>
</file>