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37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indent="1.66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大湖鄉火葬應備文件暨程序</text:p>
      <text:p text:style-name="內文"><text:span text:style-name="T2">1.</text:span><text:span text:style-name="T3">申請人（直系血親）：</text:span><text:span text:style-name="T4">身分證、印章或戶籍謄本</text:span></text:p>
      <text:p text:style-name="P5"><text:span text:style-name="T6">（須</text:span><text:span text:style-name="T7">可證明與死者有關係之證件</text:span><text:span text:style-name="T8">，若身分證無法證明者，則應附戶籍謄本。</text:span><text:span text:style-name="T9">）</text:span></text:p>
      <text:p text:style-name="內文"><text:span text:style-name="T10">2.</text:span><text:span text:style-name="T11">委託代理人：另備代理人身分證、印章</text:span></text:p>
      <text:p text:style-name="P12">3.死亡證明書</text:p>
      <text:p text:style-name="P13">4.繳納規費：本鄉鄉民新台幣7,700元、</text:p>
      <text:p text:style-name="P14">外鄉鎮市居民新台幣8,500元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湖鄉公墓修墳應備文件暨程序：</dc:title>
    <meta:initial-creator>gf</meta:initial-creator>
    <dc:creator>user</dc:creator>
    <meta:creation-date>2016-06-30T01:40:00Z</meta:creation-date>
    <dc:date>2016-06-30T01:40:00Z</dc:date>
    <meta:print-date>2015-03-27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